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e18ab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officeooo:paragraph-rsid="001e18ab" style:font-name-complex="Tahoma1"/>
    </style:style>
    <style:style style:name="P3" style:family="paragraph" style:parent-style-name="Standard">
      <style:text-properties fo:color="#000000" style:font-name="Tahoma" officeooo:paragraph-rsid="001e18ab" style:font-name-complex="Tahoma1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officeooo:paragraph-rsid="001e18ab" style:font-name-asian="Arial Unicode MS" style:font-name-complex="Tahoma1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officeooo:paragraph-rsid="001e18ab" style:language-asian="hi" style:country-asian="IN" style:font-name-complex="Tahoma1"/>
    </style:style>
    <style:style style:name="P6" style:family="paragraph" style:parent-style-name="Standard">
      <style:paragraph-properties fo:break-before="page"/>
      <style:text-properties fo:color="#000000" style:font-name="Tahoma" officeooo:paragraph-rsid="001e18ab" style:font-name-complex="Tahoma1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officeooo:rsid="001e18ab" style:font-name-complex="Tahoma1"/>
    </style:style>
    <style:style style:name="T3" style:family="text">
      <style:text-properties fo:color="#000000" style:font-name="Tahoma" officeooo:rsid="001fba1f" style:font-name-complex="Tahoma1"/>
    </style:style>
    <style:style style:name="T4" style:family="text">
      <style:text-properties fo:color="#000000" style:font-name="Tahoma" style:font-name-asian="Arial Unicode MS" style:font-name-complex="Tahoma1"/>
    </style:style>
    <style:style style:name="T5" style:family="text">
      <style:text-properties officeooo:rsid="001f55ae"/>
    </style:style>
    <style:style style:name="T6" style:family="text">
      <style:text-properties style:text-position="super 58%" officeooo:rsid="001f55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Madame, Monsieur</text:p>
      <text:p text:style-name="P3"/>
      <text:p text:style-name="P1"><text:span text:style-name="T1">Votre enfant n'aura pas classe le …….</text:span><text:span text:style-name="T2">janvier</text:span><text:span text:style-name="T1">. A l'appel de plusieurs organisations syndicales les enseignantes et les enseignants comme une grande partie des fonctionnaires et des salarié-es du secteur privé </text:span><text:span text:style-name="T4">seront en grève pour refuser le projet de réforme des retraites que veut mettre en place le gouvernement. </text:span></text:p>
      <text:p text:style-name="P4"/>
      <text:p text:style-name="P2">Au-delà des discours de simplification tenus par le gouvernement, un passage à un système par points serait dévastateur pour l’ensemble des salarié-es quel que soit le régime de retraite. Le montant des pensions baissera et <text:span text:style-name="T5">malgré l’annonce du 1</text:span><text:span text:style-name="T6">er</text:span><text:span text:style-name="T5"> ministre de retirer provisoirement l’age pivot,</text:span> il faudra <text:span text:style-name="T5">au final</text:span> encore retarder l’âge de départ à la retraite pour minimiser les pertes. C’est favoriser un taux de chômage des jeunes encore plus élevé. </text:p>
      <text:p text:style-name="P4"/>
      <text:p text:style-name="P4">Cette loi ne répond pas aux nécessaires améliorations des conditions de travail comme à la mise en place d’aménagements de fin de carrière et à la revalorisation du pouvoir d’achat des salarié-es comme des retraités.</text:p>
      <text:p text:style-name="P5"/>
      <text:p text:style-name="P5">C’est pourquoi nous porterons ce jour-là nos revendications pour une politique en faveur d’un système de retraite solidaire qui permette de vivre avec une retraite décente. Nous refusons la remise en cause de notre protection sociale.</text:p>
      <text:p text:style-name="P5">Nous avons une responsabilité sur les choix qui sont opérés car ils auront des conséquences pour les générations à venir, pour vos enfants, pour nos élèves.</text:p>
      <text:p text:style-name="P2"/>
      <text:p text:style-name="P1"><text:span text:style-name="T1">Nous espérons vous retrouver à nos côtés dans l</text:span><text:span text:style-name="T2">es actions en cours les </text:span><text:span text:style-name="T3">22, 23 et 24</text:span><text:span text:style-name="T2"> janvier </text:span><text:span text:style-name="T1">pour signifier clairement au gouvernement que cette réforme des retraites nous n’en voulons pas !</text:span></text:p>
      <text:p text:style-name="P2"/>
      <text:p text:style-name="P2">Nous comptons sur votre compréhension et sur votre soutien.</text:p>
      <text:p text:style-name="P2"/>
      <text:p text:style-name="P2">L’équipe enseign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0:29:05.529000000</meta:creation-date>
    <dc:date>2020-01-16T22:30:30.349000000</dc:date>
    <meta:editing-duration>PT6M55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9" meta:word-count="263" meta:character-count="1657" meta:non-whitespace-character-count="1401"/>
  </office:meta>
</office:document-meta>
</file>