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background-color="transparent" style:font-name-complex="Tahoma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background-color="transparent" style:font-name-complex="Tahoma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background-color="transparent" style:font-name-asian="Arial Unicode MS" style:font-name-complex="Tahoma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Arial" fo:background-color="transparent" style:font-name-asian="Arial Unicode MS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Arial" fo:background-color="transparent"/>
    </style:style>
    <style:style style:name="P6" style:family="paragraph" style:parent-style-name="Standard" style:master-page-name="Standard">
      <style:paragraph-properties style:page-number="auto"/>
      <style:text-properties fo:color="#000000" style:font-name="Arial" fo:background-color="transparent" style:font-name-complex="Tahoma"/>
    </style:style>
    <style:style style:name="T1" style:family="text">
      <style:text-properties fo:color="#000000" style:font-name-complex="Tahoma"/>
    </style:style>
    <style:style style:name="T2" style:family="text">
      <style:text-properties fo:color="#000000" fo:font-size="12pt" fo:language="fr" fo:country="FR" style:font-name-asian="Arial Unicode MS" style:font-size-asian="12pt" style:language-asian="zh" style:country-asian="CN" style:font-name-complex="Tahoma" style:font-size-complex="12pt" style:language-complex="hi" style:country-complex="IN"/>
    </style:style>
    <style:style style:name="T3" style:family="text">
      <style:text-properties fo:color="#000000" fo:font-size="12pt" fo:language="fr" fo:country="FR" fo:font-weight="bold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T4" style:family="text">
      <style:text-properties fo:color="#000000" style:font-name-asian="Arial Unicode MS" style:font-name-complex="Tahoma"/>
    </style:style>
    <style:style style:name="T5" style:family="text">
      <style:text-properties fo:color="#000000" officeooo:rsid="00108695" style:font-name-asian="Arial Unicode MS" style:font-name-complex="Tahoma"/>
    </style:style>
    <style:style style:name="T6" style:family="text">
      <style:text-properties fo:color="#000000" officeooo:rsid="0012be0e" style:font-name-asian="Arial Unicode MS" style:font-name-complex="Tahoma"/>
    </style:style>
    <style:style style:name="T7" style:family="text">
      <style:text-properties fo:color="#000000" fo:font-weight="bold" style:font-name-asian="Arial Unicode MS" style:font-weight-asian="bold" style:font-name-complex="Tahoma" style:font-weight-complex="bold"/>
    </style:style>
    <style:style style:name="T8" style:family="text">
      <style:text-properties fo:color="#000000" fo:font-weight="bold" style:font-weight-asian="bold" style:font-name-complex="Tahoma" style:font-weight-complex="bold"/>
    </style:style>
    <style:style style:name="T9" style:family="text">
      <style:text-properties fo:color="#000000" style:text-line-through-style="solid" style:text-line-through-type="single" style:font-name-asian="Arial Unicode MS" style:font-name-complex="Tahoma"/>
    </style:style>
    <style:style style:name="T10" style:family="text">
      <style:text-properties fo:color="#000000" style:text-line-through-style="solid" style:text-line-through-type="single" officeooo:rsid="00108695" style:font-name-asian="Arial Unicode MS" style:font-name-complex="Tahoma"/>
    </style:style>
    <style:style style:name="T11" style:family="text">
      <style:text-properties fo:color="#000000" style:text-line-through-style="solid" style:text-line-through-type="single" fo:font-size="12pt" fo:language="fr" fo:country="FR" style:font-name-asian="Arial Unicode MS" style:font-size-asian="12pt" style:language-asian="zh" style:country-asian="CN" style:font-name-complex="Tahoma" style:font-size-complex="12pt" style:language-complex="hi" style:country-complex="IN"/>
    </style:style>
    <style:style style:name="T12" style:family="text">
      <style:text-properties fo:color="#000000" fo:background-color="#ffff00" loext:char-shading-value="0" style:font-name-asian="Arial Unicode MS" style:font-name-complex="Tahoma"/>
    </style:style>
    <style:style style:name="T13" style:family="text">
      <style:text-properties fo:color="#000000" officeooo:rsid="00108695" fo:background-color="#ffff00" loext:char-shading-value="0" style:font-name-asian="Arial Unicode MS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hers parents,</text:p>
      <text:p text:style-name="P1"/>
      <text:p text:style-name="P5"><text:span text:style-name="T1">Votre enfant n'aura pas classe</text:span><text:span text:style-name="T8"> le </text:span><text:span text:style-name="T3">lundi 12 octobre</text:span><text:span text:style-name="T8">. </text:span></text:p>
      <text:p text:style-name="P2"/>
      <text:p text:style-name="P5"><text:span text:style-name="T1">À l'appel de plusieurs organisations syndicales les enseignantes et les enseignants </text:span><text:span text:style-name="T4">seront en grève </text:span><text:span text:style-name="T5">dans toute la France </text:span><text:span text:style-name="T4">afin de s’opposer à la répression syndicale dont 4 </text:span><text:span text:style-name="T2">d’entre eux.elles</text:span><text:span text:style-name="T4"> sont victimes.</text:span></text:p>
      <text:p text:style-name="P3"><text:span text:style-name="T4"/></text:p>
      <text:p text:style-name="P5"><text:span text:style-name="T2">L’année dernière, d</text:span><text:span text:style-name="T4">ans toute la France, des collègues et des parents se sont mobilisés contre les réformes Blanquer, décriées par une très large majorité de la profession. </text:span></text:p>
      <text:p text:style-name="P3"/>
      <text:p text:style-name="P5"><text:span text:style-name="T4">Au lycée Desfontaines de Melle, la rectrice de l’académie de Poitiers a décidé d’intimider l’ensemble des personnels. Suite à la mobilisation lors des E3C (les </text:span><text:span text:style-name="T7">é</text:span><text:span text:style-name="T4">preuves </text:span><text:span text:style-name="T7">c</text:span><text:span text:style-name="T4">ommunes de </text:span><text:span text:style-name="T7">c</text:span><text:span text:style-name="T4">ontrôle </text:span><text:span text:style-name="T7">c</text:span><text:span text:style-name="T4">ontinu du baccalauréat), </text:span><text:span text:style-name="T2">4</text:span><text:span text:style-name="T4"> collègues ont été suspendus 4 mois, puis 4 mois supplémentaires, pendant qu’une enquête administrative, uniquement à charge, a été organis</text:span><text:span text:style-name="T5">ée. </text:span><text:span text:style-name="T6">I</text:span><text:span text:style-name="T4">ls sont convoqués les 12, 13, 14 et 16 octobre prochains </text:span><text:span text:style-name="T5">au rectorat pour d’éventuelle mesures disciplinaires</text:span><text:span text:style-name="T4">. </text:span></text:p>
      <text:p text:style-name="P4"/>
      <text:p text:style-name="P3">Derrière cette répression, il faut comprendre que c’est tout l’exercice de l’activité syndicale, du droit de grève et de la liberté d’expression qui sont attaqués ! </text:p>
      <text:p text:style-name="P3"/>
      <text:p text:style-name="P3">Nous comptons sur votre compréhension et sur votre soutien. </text:p>
      <text:p text:style-name="P3"/>
      <text:p text:style-name="P3">L’équipe enseigna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orphans="0" fo:widows="0" fo:hyphenation-ladder-count="no-limit" fo:background-color="#ffffff" fo:keep-with-next="always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s</meta:initial-creator>
    <meta:creation-date>2019-11-22T15:17:00</meta:creation-date>
    <dc:date>2020-10-03T15:26:50.425000000</dc:date>
    <meta:print-date>2019-11-22T14:21:00</meta:print-date>
    <meta:editing-cycles>12</meta:editing-cycles>
    <meta:editing-duration>PT37M17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8" meta:word-count="176" meta:character-count="1160" meta:non-whitespace-character-count="986"/>
  </office:meta>
</office:document-meta>
</file>