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rmal" style:master-page-name="Standard">
      <style:paragraph-properties style:page-number="1"/>
    </style:style>
    <style:style style:name="T1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hers parents</text:p>
      <text:p text:style-name="normal"/>
      <text:p text:style-name="normal">Nous serons en grève, ce mardi 21 juin prochain, jour du CDEN de la Vienne, <text:s/>pour protester contre les suppressions de postes d’enseignants, les diminutions de décharge exceptionnelle et les refus d’ouverture dans les écoles du département.</text:p>
      <text:p text:style-name="normal"/>
      <text:p text:style-name="normal">Lors du CTSD du jeudi 9 juin où l’IA-DASEN a avoué qu’il “ne saurait quoi faire de 30 postes en plus pour la Vienne” et a présenté, faute de moyens, un projet de carte scolaire inacceptable au regard des besoins du département.</text:p>
      <text:p text:style-name="normal"/>
      <text:p text:style-name="normal">Ces propos sont pour nous inaudibles quand dans le même temps, <text:span text:style-name="T1"><text:s/>il ferme dans notre école / il n’ouvre pas dans notre école / il diminue les moyens de notre école / il ne répond pas aux besoins des écoles du département / (formulation au choix)</text:span></text:p>
      <text:p text:style-name="normal"/>
      <text:p text:style-name="normal">Aussi, nous vous appelons à nous soutenir et à nous rejoindre devant le Conseil Général de la Vienne (lieu du CDEN) <text:s/>à partir de 12h15, pour que nous fassions entendre ensemble notre indignation, dans l’intérêt de vos enfants, dans l’intérêt de nos élèves, dans l’intérêt de l’Ecole. </text:p>
      <text:p text:style-name="normal"/>
      <text:p text:style-name="normal">L’Equipe enseignante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998cm" fo:margin-bottom="0.998cm" fo:margin-left="0.998cm" fo:margin-right="0.998cm" fo:background-color="#ffffff" style:writing-mode="lr-tb" style:layout-grid-color="#c0c0c0" style:layout-grid-lines="259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0" meta:image-count="0" meta:object-count="0" meta:page-count="1" meta:paragraph-count="6" meta:word-count="176" meta:character-count="1028" meta:non-whitespace-character-count="854"/>
    <meta:generator>LibreOffice/6.4.1.2$Windows_X86_64 LibreOffice_project/4d224e95b98b138af42a64d84056446d09082932</meta:generator>
  </office:meta>
</office:document-meta>
</file>