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8000000DBB19D68A5.png"/>
  <manifest:file-entry manifest:media-type="image/jpeg" manifest:full-path="Pictures/10000000000003AD0000024FBA117E1F.jpg"/>
  <manifest:file-entry manifest:media-type="image/png" manifest:full-path="Pictures/10000201000000CE00000106D2A209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7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solid" svg:stroke-width="0.009cm" svg:stroke-color="#000000" svg:stroke-opacity="100%" draw:stroke-linejoin="miter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pr1" style:family="presentation" style:parent-style-name="Master1-Layout7-blank-Vide-notes">
      <style:graphic-properties draw:fill-color="#ffffff" fo:min-height="13.358cm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990033" style:text-line-through-style="none" style:text-position="0% 100%" fo:font-family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3333cc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7030a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5" draw:style-name="dp1" draw:master-page-name="Master1-Layout7-blank-Vide" presentation:presentation-page-layout-name="AL1T13">
        <office:forms form:automatic-focus="false" form:apply-design-mode="false"/>
        <draw:frame draw:name="Picture 2" draw:style-name="gr1" draw:layer="layout" svg:width="2.377cm" svg:height="3.029cm" svg:x="25.62cm" svg:y="17.97cm">
          <draw:image xlink:href="Pictures/10000201000000CE00000106D2A20998.png" xlink:type="simple" xlink:show="embed" xlink:actuate="onLoad">
            <text:p/>
          </draw:image>
        </draw:frame>
        <draw:frame draw:name="Picture 3" draw:style-name="gr1" draw:layer="layout" svg:width="2.121cm" svg:height="2.531cm" svg:x="0.379cm" svg:y="18cm">
          <draw:image xlink:href="Pictures/10000201000000B8000000DBB19D68A5.png" xlink:type="simple" xlink:show="embed" xlink:actuate="onLoad">
            <text:p/>
          </draw:image>
        </draw:frame>
        <draw:frame draw:name="Image 3" draw:style-name="gr2" xml:id="id1" draw:id="id1" draw:layer="layout" svg:width="23.698cm" svg:height="14.883cm" svg:x="2.103cm" svg:y="2.818cm">
          <draw:image xlink:href="Pictures/10000000000003AD0000024FBA117E1F.jpg" xlink:type="simple" xlink:show="embed" xlink:actuate="onLoad">
            <text:p/>
          </draw:image>
          <svg:desc>Capture1.JPG</svg:desc>
        </draw:frame>
        <draw:frame draw:name="ZoneTexte 4" draw:style-name="gr3" draw:layer="layout" svg:width="23.4cm" svg:height="1.381cm" svg:x="2.35cm" svg:y="0.498cm">
          <draw:text-box>
            <text:p text:style-name="P1"><text:span text:style-name="T1">Obtenir son mot de passe sur le portail élections</text:span></text:p>
          </draw:text-box>
        </draw:frame>
        <draw:frame draw:name="ZoneTexte 5" draw:style-name="gr3" draw:layer="layout" svg:width="14.569cm" svg:height="0.987cm" svg:x="8.202cm" svg:y="19.099cm">
          <draw:text-box>
            <text:p text:style-name="P1"><text:span text:style-name="T2">http://www.education.gouv.fr/electionspro2011</text:span></text:p>
          </draw:text-box>
        </draw:frame>
        <draw:custom-shape draw:name="Légende encadrée 1 6" draw:style-name="gr4" xml:id="id2" draw:id="id2" draw:layer="layout" svg:width="5.799cm" svg:height="0.957cm" svg:x="19.681cm" svg:y="10.901cm">
          <text:p text:style-name="P2"><text:span text:style-name="T3">Identifiant</text:span></text:p>
          <draw:enhanced-geometry svg:viewBox="0 0 21600 21600" draw:path-stretchpoint-x="21600" draw:path-stretchpoint-y="21600" draw:text-areas="?f0 ?f2 ?f1 ?f3" draw:type="non-primitive" draw:modifiers="52884 -2569 129616 -25801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draw:name="Légende encadrée 1 7" draw:style-name="gr4" xml:id="id3" draw:id="id3" draw:layer="layout" svg:width="5.799cm" svg:height="0.798cm" svg:x="19.601cm" svg:y="12.502cm">
          <text:p text:style-name="P2"><text:span text:style-name="T3">NUMEN</text:span></text:p>
          <draw:enhanced-geometry svg:viewBox="0 0 21600 21600" draw:path-stretchpoint-x="21600" draw:path-stretchpoint-y="21600" draw:text-areas="?f0 ?f2 ?f1 ?f3" draw:type="non-primitive" draw:modifiers="52884 -2569 69787 -42639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draw:name="Légende encadrée 1 8" draw:style-name="gr4" xml:id="id4" draw:id="id4" draw:layer="layout" svg:width="5.799cm" svg:height="0.895cm" svg:x="20.205cm" svg:y="15.5cm">
          <text:p text:style-name="P2"><text:span text:style-name="T3">Dpt de naissance</text:span></text:p>
          <draw:enhanced-geometry svg:viewBox="0 0 21600 21600" draw:path-stretchpoint-x="21600" draw:path-stretchpoint-y="21600" draw:text-areas="?f0 ?f2 ?f1 ?f3" draw:type="non-primitive" draw:modifiers="52884 -2569 -48847 -19060" draw:enhanced-path="M ?f0 ?f2 L ?f1 ?f2 ?f1 ?f3 ?f0 ?f3 Z N F M ?f9 ?f8 L ?f11 ?f1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3" presentation:preset-sub-type="0" presentation:preset-class="entrance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id="53" presentation:preset-sub-type="0" presentation:preset-class="entrance" presentation:group-id="0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id="53" presentation:preset-sub-type="0" presentation:preset-class="entrance" presentation:group-id="0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id="53" presentation:preset-sub-type="0" presentation:preset-class="entrance" presentation:group-id="0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39cm" svg:height="11.126cm" svg:x="3.074cm" svg:y="2.258cm" draw:page-number="1" presentation:class="page"/>
          <draw:frame presentation:style-name="pr1" draw:layer="layout" svg:width="16.792cm" svg:height="13.358cm" svg:x="2.099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078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cm" fo:margin-bottom="0.503cm" fo:line-height="93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cm" fo:margin-bottom="0.402cm" fo:line-height="93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cm" fo:margin-bottom="0.3cm" fo:line-height="93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cm" fo:margin-bottom="0.203cm" fo:line-height="93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cm" fo:margin-bottom="0.102cm" fo:line-height="93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0" style:family="paragraph">
      <style:paragraph-properties fo:margin-left="0cm" fo:margin-right="0cm" fo:margin-top="0cm" fo:margin-bottom="0.503cm" fo:line-height="93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14pt" style:font-style-asian="normal" style:font-weight-asian="normal" style:font-family-complex="'Arial Unicode MS'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Rectangle 1" presentation:style-name="Mpr1" draw:layer="backgroundobjects" svg:width="25.188cm" svg:height="3.497cm" svg:x="1.398cm" svg:y="0.838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2" draw:layer="backgroundobjects" svg:width="25.188cm" svg:height="13.851cm" svg:x="1.398cm" svg:y="4.912cm" presentation:class="outline">
        <draw:text-box>
          <text:list text:style-name="ML2">
            <text:list-item>
              <text:p text:style-name="MP4"><text:span text:style-name="MT3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roisième niveau de plan</text:span></text:p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8"><text:span text:style-name="MT6">Cinquième niveau de plan</text:span></text:p>
                            </text:list-item>
                            <text:list-item>
                              <text:p text:style-name="MP8"><text:span text:style-name="MT6">Sixième niveau de plan</text:span></text:p>
                            </text:list-item>
                            <text:list-item>
                              <text:p text:style-name="MP8"><text:span text:style-name="MT6">Septième niveau de plan</text:span></text:p>
                            </text:list-item>
                            <text:list-item>
                              <text:p text:style-name="MP8"><text:span text:style-name="MT6">Huitième niveau de plan</text:span></text:p>
                            </text:list-item>
                            <text:list-item>
                              <text:p text:style-name="MP8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Thème-Office-title" draw:layer="backgroundobjects" svg:width="14.839cm" svg:height="11.126cm" svg:x="3.074cm" svg:y="2.258cm" presentation:class="page"/>
        <draw:frame draw:name="Rectangle 3" presentation:style-name="Mpr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layer="backgroundobjects" svg:width="23.804cm" svg:height="4.502cm" svg:x="2.099cm" svg:y="6.522cm" presentation:class="title">
        <draw:text-box>
          <text:p text:style-name="MP3"><text:span text:style-name="MT8">Cliquez pour modifier le style du titre</text:span></text:p>
        </draw:text-box>
      </draw:frame>
      <draw:frame draw:name="Sous-titre 2" presentation:style-name="Mpr8" draw:layer="backgroundobjects" svg:width="19.601cm" svg:height="5.367cm" svg:x="4.202cm" svg:y="11.897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Rectangle 3" presentation:style-name="Mpr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1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-title-Diapositive-de-titre-title" draw:layer="backgroundobjects" svg:width="14.839cm" svg:height="11.126cm" svg:x="3.074cm" svg:y="2.258cm" presentation:class="page"/>
        <draw:frame draw:name="Rectangle 3" presentation:style-name="Mpr1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1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1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contenu 2" presentation:style-name="Mpr14" draw:layer="backgroundobjects" svg:width="25.188cm" svg:height="13.851cm" svg:x="1.398cm" svg:y="4.912cm" presentation:class="title">
        <draw:text-box>
          <text:p text:style-name="MP4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Rectangle 3" presentation:style-name="Mpr15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16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15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2-obj-Titre-et-contenu-title" draw:layer="backgroundobjects" svg:width="14.839cm" svg:height="11.126cm" svg:x="3.074cm" svg:y="2.258cm" presentation:class="page"/>
        <draw:frame draw:name="Rectangle 3" presentation:style-name="Mpr17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15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15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18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18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layer="backgroundobjects" svg:width="23.799cm" svg:height="4.172cm" svg:x="2.214cm" svg:y="13.494cm" presentation:class="title">
        <draw:text-box>
          <text:p text:style-name="MP11"><text:span text:style-name="MT13">Cliquez pour modifier le style du titre</text:span></text:p>
        </draw:text-box>
      </draw:frame>
      <draw:frame draw:name="Espace réservé du texte 2" presentation:style-name="Mpr20" draw:layer="backgroundobjects" svg:width="23.799cm" svg:height="4.595cm" svg:x="2.214cm" svg:y="8.899cm" presentation:class="outline">
        <draw:text-box>
          <text:list text:style-name="ML6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Rectangle 3" presentation:style-name="Mpr21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22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21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3-secHead-Titre-de-section-title" draw:layer="backgroundobjects" svg:width="14.839cm" svg:height="11.126cm" svg:x="3.074cm" svg:y="2.258cm" presentation:class="page"/>
        <draw:frame draw:name="Rectangle 3" presentation:style-name="Mpr23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21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21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24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24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contenu 2" presentation:style-name="Mpr26" draw:layer="backgroundobjects" svg:width="12.383cm" svg:height="13.851cm" svg:x="1.398cm" svg:y="4.912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26" draw:layer="backgroundobjects" svg:width="12.383cm" svg:height="13.851cm" svg:x="14.204cm" svg:y="4.912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3" presentation:style-name="Mpr27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28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27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4-twoObj-Deux-contenus-title" draw:layer="backgroundobjects" svg:width="14.839cm" svg:height="11.126cm" svg:x="3.074cm" svg:y="2.258cm" presentation:class="page"/>
        <draw:frame draw:name="Rectangle 3" presentation:style-name="Mpr29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27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27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30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30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layer="backgroundobjects" svg:width="25.202cm" svg:height="3.497cm" svg:x="1.402cm" svg:y="0.842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2" presentation:style-name="Mpr32" draw:layer="backgroundobjects" svg:width="12.369cm" svg:height="1.958cm" svg:x="1.402cm" svg:y="4.701cm" presentation:class="outline">
        <draw:text-box>
          <text:list text:style-name="ML6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33" draw:layer="backgroundobjects" svg:width="12.369cm" svg:height="12.1cm" svg:x="1.402cm" svg:y="6.659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Espace réservé du texte 4" presentation:style-name="Mpr32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33" draw:layer="backgroundobjects" svg:width="12.378cm" svg:height="12.1cm" svg:x="14.226cm" svg:y="6.659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Rectangle 3" presentation:style-name="Mpr34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35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4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5-twoTxTwoObj-Comparaison-title" draw:layer="backgroundobjects" svg:width="14.839cm" svg:height="11.126cm" svg:x="3.074cm" svg:y="2.258cm" presentation:class="page"/>
        <draw:frame draw:name="Rectangle 3" presentation:style-name="Mpr36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4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4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37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37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Rectangle 3" presentation:style-name="Mpr3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6-titleOnly-Titre-seul-title" draw:layer="backgroundobjects" svg:width="14.839cm" svg:height="11.126cm" svg:x="3.074cm" svg:y="2.258cm" presentation:class="page"/>
        <draw:frame draw:name="Rectangle 3" presentation:style-name="Mpr4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4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4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Rectangle 3" presentation:style-name="Mpr4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4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7-blank-Vide-title" draw:layer="backgroundobjects" svg:width="14.839cm" svg:height="11.126cm" svg:x="3.074cm" svg:y="2.258cm" presentation:class="page"/>
        <draw:frame draw:name="Rectangle 3" presentation:style-name="Mpr4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4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4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4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4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layer="backgroundobjects" svg:width="9.212cm" svg:height="3.554cm" svg:x="1.402cm" svg:y="0.838cm" presentation:class="title">
        <draw:text-box>
          <text:p text:style-name="MP11"><text:span text:style-name="MT17">Cliquez pour modifier le style du titre</text:span></text:p>
        </draw:text-box>
      </draw:frame>
      <draw:frame draw:name="Espace réservé du contenu 2" presentation:style-name="Mpr48" draw:layer="backgroundobjects" svg:width="15.655cm" svg:height="17.921cm" svg:x="10.949cm" svg:y="0.838cm" presentation:class="title">
        <draw:text-box>
          <text:p text:style-name="MP4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Espace réservé du texte 3" presentation:style-name="Mpr49" draw:layer="backgroundobjects" svg:width="9.212cm" svg:height="14.367cm" svg:x="1.402cm" svg:y="4.392cm" presentation:class="outline">
        <draw:text-box>
          <text:list text:style-name="ML6">
            <text:list-item>
              <text:p text:style-name="MP12"><text:span text:style-name="MT18">Cliquez pour modifier les styles du texte du masque</text:span></text:p>
            </text:list-item>
          </text:list>
        </draw:text-box>
      </draw:frame>
      <draw:frame draw:name="Rectangle 3" presentation:style-name="Mpr50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51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50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8-objTx-Contenu-avec-légende-title" draw:layer="backgroundobjects" svg:width="14.839cm" svg:height="11.126cm" svg:x="3.074cm" svg:y="2.258cm" presentation:class="page"/>
        <draw:frame draw:name="Rectangle 3" presentation:style-name="Mpr52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50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50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53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53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layer="backgroundobjects" svg:width="16.801cm" svg:height="1.737cm" svg:x="5.49cm" svg:y="14.698cm" presentation:class="title">
        <draw:text-box>
          <text:p text:style-name="MP11"><text:span text:style-name="MT17">Cliquez pour modifier le style du titre</text:span></text:p>
        </draw:text-box>
      </draw:frame>
      <draw:frame draw:name="Espace réservé pour une image  2" presentation:style-name="Mpr55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layer="backgroundobjects" svg:width="16.801cm" svg:height="2.465cm" svg:x="5.49cm" svg:y="16.435cm" presentation:class="outline">
        <draw:text-box>
          <text:list text:style-name="ML6">
            <text:list-item>
              <text:p text:style-name="MP12"><text:span text:style-name="MT18">Cliquez pour modifier les styles du texte du masque</text:span></text:p>
            </text:list-item>
          </text:list>
        </draw:text-box>
      </draw:frame>
      <draw:frame draw:name="Rectangle 3" presentation:style-name="Mpr57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58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57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9-picTx-Image-avec-légende-title" draw:layer="backgroundobjects" svg:width="14.839cm" svg:height="11.126cm" svg:x="3.074cm" svg:y="2.258cm" presentation:class="page"/>
        <draw:frame draw:name="Rectangle 3" presentation:style-name="Mpr59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57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57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0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0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vertical 2" presentation:style-name="Mpr62" draw:text-style-name="MP13" draw:layer="backgroundobjects" svg:width="25.188cm" svg:height="13.851cm" svg:x="1.398cm" svg:y="4.912cm" presentation:class="outline">
        <draw:text-box>
          <text:list text:style-name="ML2">
            <text:list-item>
              <text:p text:style-name="MP4"><text:span text:style-name="MT9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0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1">Troisième niveau</text:span></text:p>
                      <text:list>
                        <text:list-item>
                          <text:p text:style-name="MP7"><text:span text:style-name="MT12">Quatrième niveau</text:span></text:p>
                          <text:list>
                            <text:list-item>
                              <text:p text:style-name="MP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6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6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0-vertTx-Titre-et-texte-vertical-title" draw:layer="backgroundobjects" svg:width="14.839cm" svg:height="11.126cm" svg:x="3.074cm" svg:y="2.258cm" presentation:class="page"/>
        <draw:frame draw:name="Rectangle 3" presentation:style-name="Mpr6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6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6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26cm" svg:x="20.289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vertical 2" presentation:style-name="Mpr68" draw:text-style-name="MP13" draw:layer="backgroundobjects" svg:width="18.468cm" svg:height="17.926cm" svg:x="1.398cm" svg:y="0.838cm" presentation:class="outline">
        <draw:text-box>
          <text:list text:style-name="ML2">
            <text:list-item>
              <text:p text:style-name="MP4"><text:span text:style-name="MT9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0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1">Troisième niveau</text:span></text:p>
                      <text:list>
                        <text:list-item>
                          <text:p text:style-name="MP7"><text:span text:style-name="MT12">Quatrième niveau</text:span></text:p>
                          <text:list>
                            <text:list-item>
                              <text:p text:style-name="MP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7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6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1-vertTitleAndTx-Titre-vertical-et-texte-title" draw:layer="backgroundobjects" svg:width="14.839cm" svg:height="11.126cm" svg:x="3.074cm" svg:y="2.258cm" presentation:class="page"/>
        <draw:frame draw:name="Rectangle 3" presentation:style-name="Mpr7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6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6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7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7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Bureau</meta:initial-creator>
    <meta:creation-date>2011-08-21T09:38:10Z</meta:creation-date>
    <dc:date>2011-09-14T16:13:01.92</dc:date>
    <meta:print-date>2011-09-14T16:01:21.03</meta:print-date>
    <meta:editing-cycles>43</meta:editing-cycles>
    <meta:editing-duration>PT08H41M14S</meta:editing-duration>
    <meta:document-statistic meta:object-count="169"/>
  </office:meta>
</office:document-meta>
</file>