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8000000DBB19D68A5.png"/>
  <manifest:file-entry manifest:media-type="image/png" manifest:full-path="Pictures/10000201000000CE00000106D2A20998.png"/>
  <manifest:file-entry manifest:media-type="image/jpeg" manifest:full-path="Pictures/10000000000004020000023D674198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0S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3" style:family="graphic" style:parent-style-name="Graphics">
      <style:graphic-properties draw:stroke="solid" svg:stroke-width="0.009cm" svg:stroke-color="#000000" svg:stroke-opacity="100%" draw:stroke-linejoin="miter" draw:fill="none" fo:clip="rect(0cm, 0cm, 0cm, 0cm)" style:mirror="none"/>
    </style:style>
    <style:style style:name="gr4" style:family="graphic" style:parent-style-name="standard">
      <style:graphic-properties draw:stroke="solid" svg:stroke-width="0.026cm" svg:stroke-color="#000000" svg:stroke-opacity="100%" draw:stroke-linejoin="round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pr1" style:family="presentation" style:parent-style-name="Master1-Layout7-blank-Vide-notes">
      <style:graphic-properties draw:fill-color="#ffffff" fo:min-height="13.358cm"/>
    </style:style>
    <style:style style:name="P1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990033" style:text-line-through-style="none" style:text-position="0% 100%" fo:font-family="Arial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S Gothic'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7030a0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S Gothic'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ffffff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4" draw:style-name="dp1" draw:master-page-name="Master1-Layout7-blank-Vide" presentation:presentation-page-layout-name="AL1T13">
        <office:forms form:automatic-focus="false" form:apply-design-mode="false"/>
        <draw:frame draw:name="Picture 2" draw:style-name="gr1" draw:layer="layout" svg:width="2.377cm" svg:height="3.029cm" svg:x="25.62cm" svg:y="17.97cm">
          <draw:image xlink:href="Pictures/10000201000000CE00000106D2A20998.png" xlink:type="simple" xlink:show="embed" xlink:actuate="onLoad">
            <text:p/>
          </draw:image>
        </draw:frame>
        <draw:frame draw:name="Picture 3" draw:style-name="gr1" draw:layer="layout" svg:width="2.121cm" svg:height="2.531cm" svg:x="0.379cm" svg:y="18cm">
          <draw:image xlink:href="Pictures/10000201000000B8000000DBB19D68A5.png" xlink:type="simple" xlink:show="embed" xlink:actuate="onLoad">
            <text:p/>
          </draw:image>
        </draw:frame>
        <draw:frame draw:name="ZoneTexte 4" draw:style-name="gr2" draw:layer="layout" svg:width="23.4cm" svg:height="1.381cm" svg:x="1.998cm" svg:y="0.498cm">
          <draw:text-box>
            <text:p text:style-name="P1"><text:span text:style-name="T1">Obtenir son mot de passe sur le portail élections</text:span></text:p>
          </draw:text-box>
        </draw:frame>
        <draw:frame draw:name="Image 5" draw:style-name="gr3" xml:id="id1" draw:id="id1" draw:layer="layout" svg:width="25.775cm" svg:height="14.398cm" svg:x="1.429cm" svg:y="2.897cm">
          <draw:image xlink:href="Pictures/10000000000004020000023D6741989A.jpg" xlink:type="simple" xlink:show="embed" xlink:actuate="onLoad">
            <text:p/>
          </draw:image>
          <svg:desc>Capture2.JPG</svg:desc>
        </draw:frame>
        <draw:custom-shape draw:name="Légende encadrée 1 6" draw:style-name="gr4" xml:id="id2" draw:id="id2" draw:layer="layout" svg:width="9cm" svg:height="1.601cm" svg:x="18.6cm" svg:y="10.301cm">
          <text:p text:style-name="P2"><text:span text:style-name="T2">Possibilité de choisir l’adresse d’envoi du mot de passe</text:span></text:p>
          <draw:enhanced-geometry svg:viewBox="0 0 21600 21600" draw:path-stretchpoint-x="21600" draw:path-stretchpoint-y="21600" draw:text-areas="?f0 ?f2 ?f1 ?f3" draw:type="non-primitive" draw:modifiers="52884 -2569 184870 -21949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frame draw:name="ZoneTexte 7" draw:style-name="gr2" xml:id="id3" draw:id="id3" draw:layer="layout" svg:width="0.828cm" svg:height="0.967cm" svg:x="5.199cm" svg:y="19.301cm">
          <draw:text-box>
            <text:p text:style-name="P1"><text:span text:style-name="T3">v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id="53" presentation:preset-sub-type="0" presentation:preset-class="entrance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  <anim:par smil:begin="0.5s">
                <anim:par smil:begin="1s" smil:fill="hold" presentation:node-type="after-previous" presentation:preset-id="53" presentation:preset-sub-type="0" presentation:preset-class="entrance" presentation:group-id="0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  <anim:par smil:begin="2s">
                <anim:par smil:begin="4s" smil:fill="hold" presentation:node-type="after-previous" presentation:preset-id="53" presentation:preset-sub-type="0" presentation:preset-class="entrance" presentation:group-id="0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39cm" svg:height="11.126cm" svg:x="3.074cm" svg:y="2.258cm" draw:page-number="1" presentation:class="page"/>
          <draw:frame presentation:style-name="pr1" draw:layer="layout" svg:width="16.792cm" svg:height="13.358cm" svg:x="2.099cm" svg:y="14.107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00956f" draw:fill-color="#00cc99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078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078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078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078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078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cm" fo:margin-bottom="0.503cm" fo:line-height="93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cm" fo:margin-bottom="0.402cm" fo:line-height="93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cm" fo:margin-bottom="0.3cm" fo:line-height="93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cm" fo:margin-bottom="0.203cm" fo:line-height="93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cm" fo:margin-bottom="0.102cm" fo:line-height="93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10" style:family="paragraph">
      <style:paragraph-properties fo:margin-left="0cm" fo:margin-right="0cm" fo:margin-top="0cm" fo:margin-bottom="0.503cm" fo:line-height="93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Arial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14pt" style:font-style-asian="normal" style:font-weight-asian="normal" style:font-family-complex="'Arial Unicode MS'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S Gothic'" style:font-size-asian="40pt" style:font-style-asian="normal" style:font-weight-asian="bold" style:font-size-complex="4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S Gothic'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color="#000000" style:text-line-through-style="none" style:text-position="0% 100%" fo:font-family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S Gothic'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color="#000000" style:text-line-through-style="none" style:text-position="0% 100%" fo:font-family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18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Rectangle 1" presentation:style-name="Mpr1" draw:layer="backgroundobjects" svg:width="25.188cm" svg:height="3.497cm" svg:x="1.398cm" svg:y="0.838cm" presentation:class="title">
        <draw:text-box>
          <text:p text:style-name="MP3"><text:span text:style-name="MT2">Cliquez pour éditer le format du texte-titre</text:span></text:p>
        </draw:text-box>
      </draw:frame>
      <draw:frame draw:name="Rectangle 2" presentation:style-name="Mpr2" draw:layer="backgroundobjects" svg:width="25.188cm" svg:height="13.851cm" svg:x="1.398cm" svg:y="4.912cm" presentation:class="outline">
        <draw:text-box>
          <text:list text:style-name="ML2">
            <text:list-item>
              <text:p text:style-name="MP4"><text:span text:style-name="MT3">Cliquez pour éditer le format du plan de text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Second niveau de plan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Troisième niveau de plan</text:span></text:p>
                      <text:list>
                        <text:list-item>
                          <text:p text:style-name="MP7"><text:span text:style-name="MT6">Quatrième niveau de plan</text:span></text:p>
                          <text:list>
                            <text:list-item>
                              <text:p text:style-name="MP8"><text:span text:style-name="MT6">Cinquième niveau de plan</text:span></text:p>
                            </text:list-item>
                            <text:list-item>
                              <text:p text:style-name="MP8"><text:span text:style-name="MT6">Sixième niveau de plan</text:span></text:p>
                            </text:list-item>
                            <text:list-item>
                              <text:p text:style-name="MP8"><text:span text:style-name="MT6">Septième niveau de plan</text:span></text:p>
                            </text:list-item>
                            <text:list-item>
                              <text:p text:style-name="MP8"><text:span text:style-name="MT6">Huitième niveau de plan</text:span></text:p>
                            </text:list-item>
                            <text:list-item>
                              <text:p text:style-name="MP8"><text:span text:style-name="MT6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3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4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3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Thème-Office-title" draw:layer="backgroundobjects" svg:width="14.839cm" svg:height="11.126cm" svg:x="3.074cm" svg:y="2.258cm" presentation:class="page"/>
        <draw:frame draw:name="Rectangle 3" presentation:style-name="Mpr5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3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3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6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6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layer="backgroundobjects" svg:width="23.804cm" svg:height="4.502cm" svg:x="2.099cm" svg:y="6.522cm" presentation:class="title">
        <draw:text-box>
          <text:p text:style-name="MP3"><text:span text:style-name="MT8">Cliquez pour modifier le style du titre</text:span></text:p>
        </draw:text-box>
      </draw:frame>
      <draw:frame draw:name="Sous-titre 2" presentation:style-name="Mpr8" draw:layer="backgroundobjects" svg:width="19.601cm" svg:height="5.367cm" svg:x="4.202cm" svg:y="11.897cm" presentation:class="subtitle">
        <draw:text-box>
          <text:p text:style-name="MP10"><text:span text:style-name="MT9">Cliquez pour modifier le style des sous-titres du masque</text:span></text:p>
        </draw:text-box>
      </draw:frame>
      <draw:frame draw:name="Rectangle 3" presentation:style-name="Mpr9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10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9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-title-Diapositive-de-titre-title" draw:layer="backgroundobjects" svg:width="14.839cm" svg:height="11.126cm" svg:x="3.074cm" svg:y="2.258cm" presentation:class="page"/>
        <draw:frame draw:name="Rectangle 3" presentation:style-name="Mpr11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9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9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12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12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layer="backgroundobjects" svg:width="25.188cm" svg:height="3.497cm" svg:x="1.398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contenu 2" presentation:style-name="Mpr14" draw:layer="backgroundobjects" svg:width="25.188cm" svg:height="13.851cm" svg:x="1.398cm" svg:y="4.912cm" presentation:class="title">
        <draw:text-box>
          <text:p text:style-name="MP4"><text:span text:style-name="MT9">Cliquez pour modifier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2">Quatrième niveau</text:span><text:span text:style-name="MT12"><text:line-break/></text:span><text:span text:style-name="MT12">Cinquième niveau</text:span></text:p>
        </draw:text-box>
      </draw:frame>
      <draw:frame draw:name="Rectangle 3" presentation:style-name="Mpr15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16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15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2-obj-Titre-et-contenu-title" draw:layer="backgroundobjects" svg:width="14.839cm" svg:height="11.126cm" svg:x="3.074cm" svg:y="2.258cm" presentation:class="page"/>
        <draw:frame draw:name="Rectangle 3" presentation:style-name="Mpr17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15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15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18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18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layer="backgroundobjects" svg:width="23.799cm" svg:height="4.172cm" svg:x="2.214cm" svg:y="13.494cm" presentation:class="title">
        <draw:text-box>
          <text:p text:style-name="MP11"><text:span text:style-name="MT13">Cliquez pour modifier le style du titre</text:span></text:p>
        </draw:text-box>
      </draw:frame>
      <draw:frame draw:name="Espace réservé du texte 2" presentation:style-name="Mpr20" draw:layer="backgroundobjects" svg:width="23.799cm" svg:height="4.595cm" svg:x="2.214cm" svg:y="8.899cm" presentation:class="outline">
        <draw:text-box>
          <text:list text:style-name="ML6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Rectangle 3" presentation:style-name="Mpr21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22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21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3-secHead-Titre-de-section-title" draw:layer="backgroundobjects" svg:width="14.839cm" svg:height="11.126cm" svg:x="3.074cm" svg:y="2.258cm" presentation:class="page"/>
        <draw:frame draw:name="Rectangle 3" presentation:style-name="Mpr23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21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21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24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24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layer="backgroundobjects" svg:width="25.188cm" svg:height="3.497cm" svg:x="1.398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contenu 2" presentation:style-name="Mpr26" draw:layer="backgroundobjects" svg:width="12.383cm" svg:height="13.851cm" svg:x="1.398cm" svg:y="4.912cm" presentation:class="title">
        <draw:text-box>
          <text:p text:style-name="MP4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contenu 3" presentation:style-name="Mpr26" draw:layer="backgroundobjects" svg:width="12.383cm" svg:height="13.851cm" svg:x="14.204cm" svg:y="4.912cm" presentation:class="title">
        <draw:text-box>
          <text:p text:style-name="MP4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3" presentation:style-name="Mpr27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28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27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4-twoObj-Deux-contenus-title" draw:layer="backgroundobjects" svg:width="14.839cm" svg:height="11.126cm" svg:x="3.074cm" svg:y="2.258cm" presentation:class="page"/>
        <draw:frame draw:name="Rectangle 3" presentation:style-name="Mpr29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27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27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30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30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layer="backgroundobjects" svg:width="25.202cm" svg:height="3.497cm" svg:x="1.402cm" svg:y="0.842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texte 2" presentation:style-name="Mpr32" draw:layer="backgroundobjects" svg:width="12.369cm" svg:height="1.958cm" svg:x="1.402cm" svg:y="4.701cm" presentation:class="outline">
        <draw:text-box>
          <text:list text:style-name="ML6">
            <text:list-item>
              <text:p text:style-name="MP12"><text:span text:style-name="MT15">Cliquez pour modifier les styles du texte du masque</text:span></text:p>
            </text:list-item>
          </text:list>
        </draw:text-box>
      </draw:frame>
      <draw:frame draw:name="Espace réservé du contenu 3" presentation:style-name="Mpr33" draw:layer="backgroundobjects" svg:width="12.369cm" svg:height="12.1cm" svg:x="1.402cm" svg:y="6.659cm" presentation:class="title">
        <draw:text-box>
          <text:p text:style-name="MP4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4">Troisième niveau</text:span><text:span text:style-name="MT14"><text:line-break/></text:span><text:span text:style-name="MT16">Quatrième niveau</text:span><text:span text:style-name="MT16"><text:line-break/></text:span><text:span text:style-name="MT16">Cinquième niveau</text:span></text:p>
        </draw:text-box>
      </draw:frame>
      <draw:frame draw:name="Espace réservé du texte 4" presentation:style-name="Mpr32" draw:layer="backgroundobjects" svg:width="12.378cm" svg:height="1.958cm" svg:x="14.226cm" svg:y="4.701cm" presentation:class="outline">
        <draw:text-box>
          <text:list text:style-name="ML6">
            <text:list-item>
              <text:p text:style-name="MP12"><text:span text:style-name="MT15">Cliquez pour modifier les styles du texte du masque</text:span></text:p>
            </text:list-item>
          </text:list>
        </draw:text-box>
      </draw:frame>
      <draw:frame draw:name="Espace réservé du contenu 5" presentation:style-name="Mpr33" draw:layer="backgroundobjects" svg:width="12.378cm" svg:height="12.1cm" svg:x="14.226cm" svg:y="6.659cm" presentation:class="title">
        <draw:text-box>
          <text:p text:style-name="MP4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4">Troisième niveau</text:span><text:span text:style-name="MT14"><text:line-break/></text:span><text:span text:style-name="MT16">Quatrième niveau</text:span><text:span text:style-name="MT16"><text:line-break/></text:span><text:span text:style-name="MT16">Cinquième niveau</text:span></text:p>
        </draw:text-box>
      </draw:frame>
      <draw:frame draw:name="Rectangle 3" presentation:style-name="Mpr34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35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34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5-twoTxTwoObj-Comparaison-title" draw:layer="backgroundobjects" svg:width="14.839cm" svg:height="11.126cm" svg:x="3.074cm" svg:y="2.258cm" presentation:class="page"/>
        <draw:frame draw:name="Rectangle 3" presentation:style-name="Mpr36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34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34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37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37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layer="backgroundobjects" svg:width="25.188cm" svg:height="3.497cm" svg:x="1.398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Rectangle 3" presentation:style-name="Mpr39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40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39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6-titleOnly-Titre-seul-title" draw:layer="backgroundobjects" svg:width="14.839cm" svg:height="11.126cm" svg:x="3.074cm" svg:y="2.258cm" presentation:class="page"/>
        <draw:frame draw:name="Rectangle 3" presentation:style-name="Mpr41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39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39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42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42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Rectangle 3" presentation:style-name="Mpr43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44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43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7-blank-Vide-title" draw:layer="backgroundobjects" svg:width="14.839cm" svg:height="11.126cm" svg:x="3.074cm" svg:y="2.258cm" presentation:class="page"/>
        <draw:frame draw:name="Rectangle 3" presentation:style-name="Mpr45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43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43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46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46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layer="backgroundobjects" svg:width="9.212cm" svg:height="3.554cm" svg:x="1.402cm" svg:y="0.838cm" presentation:class="title">
        <draw:text-box>
          <text:p text:style-name="MP11"><text:span text:style-name="MT17">Cliquez pour modifier le style du titre</text:span></text:p>
        </draw:text-box>
      </draw:frame>
      <draw:frame draw:name="Espace réservé du contenu 2" presentation:style-name="Mpr48" draw:layer="backgroundobjects" svg:width="15.655cm" svg:height="17.921cm" svg:x="10.949cm" svg:y="0.838cm" presentation:class="title">
        <draw:text-box>
          <text:p text:style-name="MP4"><text:span text:style-name="MT9">Cliquez pour modifier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2">Quatrième niveau</text:span><text:span text:style-name="MT12"><text:line-break/></text:span><text:span text:style-name="MT12">Cinquième niveau</text:span></text:p>
        </draw:text-box>
      </draw:frame>
      <draw:frame draw:name="Espace réservé du texte 3" presentation:style-name="Mpr49" draw:layer="backgroundobjects" svg:width="9.212cm" svg:height="14.367cm" svg:x="1.402cm" svg:y="4.392cm" presentation:class="outline">
        <draw:text-box>
          <text:list text:style-name="ML6">
            <text:list-item>
              <text:p text:style-name="MP12"><text:span text:style-name="MT18">Cliquez pour modifier les styles du texte du masque</text:span></text:p>
            </text:list-item>
          </text:list>
        </draw:text-box>
      </draw:frame>
      <draw:frame draw:name="Rectangle 3" presentation:style-name="Mpr50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51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50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8-objTx-Contenu-avec-légende-title" draw:layer="backgroundobjects" svg:width="14.839cm" svg:height="11.126cm" svg:x="3.074cm" svg:y="2.258cm" presentation:class="page"/>
        <draw:frame draw:name="Rectangle 3" presentation:style-name="Mpr52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50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50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53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53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layer="backgroundobjects" svg:width="16.801cm" svg:height="1.737cm" svg:x="5.49cm" svg:y="14.698cm" presentation:class="title">
        <draw:text-box>
          <text:p text:style-name="MP11"><text:span text:style-name="MT17">Cliquez pour modifier le style du titre</text:span></text:p>
        </draw:text-box>
      </draw:frame>
      <draw:frame draw:name="Espace réservé pour une image  2" presentation:style-name="Mpr55" draw:layer="backgroundobjects" svg:width="16.801cm" svg:height="12.603cm" svg:x="5.49cm" svg:y="1.874cm" presentation:class="title">
        <draw:text-box>
          <text:p/>
        </draw:text-box>
      </draw:frame>
      <draw:frame draw:name="Espace réservé du texte 3" presentation:style-name="Mpr56" draw:layer="backgroundobjects" svg:width="16.801cm" svg:height="2.465cm" svg:x="5.49cm" svg:y="16.435cm" presentation:class="outline">
        <draw:text-box>
          <text:list text:style-name="ML6">
            <text:list-item>
              <text:p text:style-name="MP12"><text:span text:style-name="MT18">Cliquez pour modifier les styles du texte du masque</text:span></text:p>
            </text:list-item>
          </text:list>
        </draw:text-box>
      </draw:frame>
      <draw:frame draw:name="Rectangle 3" presentation:style-name="Mpr57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58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57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9-picTx-Image-avec-légende-title" draw:layer="backgroundobjects" svg:width="14.839cm" svg:height="11.126cm" svg:x="3.074cm" svg:y="2.258cm" presentation:class="page"/>
        <draw:frame draw:name="Rectangle 3" presentation:style-name="Mpr59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57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57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60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60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layer="backgroundobjects" svg:width="25.188cm" svg:height="3.497cm" svg:x="1.398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texte vertical 2" presentation:style-name="Mpr62" draw:text-style-name="MP13" draw:layer="backgroundobjects" svg:width="25.188cm" svg:height="13.851cm" svg:x="1.398cm" svg:y="4.912cm" presentation:class="outline">
        <draw:text-box>
          <text:list text:style-name="ML2">
            <text:list-item>
              <text:p text:style-name="MP4"><text:span text:style-name="MT9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0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11">Troisième niveau</text:span></text:p>
                      <text:list>
                        <text:list-item>
                          <text:p text:style-name="MP7"><text:span text:style-name="MT12">Quatrième niveau</text:span></text:p>
                          <text:list>
                            <text:list-item>
                              <text:p text:style-name="MP8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63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64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63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0-vertTx-Titre-et-texte-vertical-title" draw:layer="backgroundobjects" svg:width="14.839cm" svg:height="11.126cm" svg:x="3.074cm" svg:y="2.258cm" presentation:class="page"/>
        <draw:frame draw:name="Rectangle 3" presentation:style-name="Mpr65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63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63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66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66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3" draw:layer="backgroundobjects" svg:width="6.297cm" svg:height="17.926cm" svg:x="20.289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texte vertical 2" presentation:style-name="Mpr68" draw:text-style-name="MP13" draw:layer="backgroundobjects" svg:width="18.468cm" svg:height="17.926cm" svg:x="1.398cm" svg:y="0.838cm" presentation:class="outline">
        <draw:text-box>
          <text:list text:style-name="ML2">
            <text:list-item>
              <text:p text:style-name="MP4"><text:span text:style-name="MT9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0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11">Troisième niveau</text:span></text:p>
                      <text:list>
                        <text:list-item>
                          <text:p text:style-name="MP7"><text:span text:style-name="MT12">Quatrième niveau</text:span></text:p>
                          <text:list>
                            <text:list-item>
                              <text:p text:style-name="MP8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69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70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69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1-vertTitleAndTx-Titre-vertical-et-texte-title" draw:layer="backgroundobjects" svg:width="14.839cm" svg:height="11.126cm" svg:x="3.074cm" svg:y="2.258cm" presentation:class="page"/>
        <draw:frame draw:name="Rectangle 3" presentation:style-name="Mpr71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69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69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72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72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e 1</dc:title>
    <meta:initial-creator>Bureau</meta:initial-creator>
    <meta:creation-date>2011-08-21T09:38:10Z</meta:creation-date>
    <dc:date>2011-09-14T16:13:26.31</dc:date>
    <meta:print-date>2011-09-14T16:01:21.03</meta:print-date>
    <meta:editing-cycles>43</meta:editing-cycles>
    <meta:editing-duration>PT08H41M14S</meta:editing-duration>
    <meta:document-statistic meta:object-count="167"/>
  </office:meta>
</office:document-meta>
</file>