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1pt" fo:language="fr" fo:country="FR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officeooo:paragraph-rsid="000776a1"/>
    </style:style>
    <style:style style:name="P4" style:family="paragraph" style:parent-style-name="Text_20_body">
      <style:paragraph-properties fo:line-height="110%" fo:text-align="justify" style:justify-single-word="false"/>
      <style:text-properties style:font-name="Arial"/>
    </style:style>
    <style:style style:name="P5" style:family="paragraph" style:parent-style-name="Text_20_body">
      <style:paragraph-properties fo:line-height="110%" fo:text-align="justify" style:justify-single-word="false"/>
      <style:text-properties style:font-name="Arial" officeooo:paragraph-rsid="000776a1"/>
    </style:style>
    <style:style style:name="P6" style:family="paragraph" style:parent-style-name="Text_20_body">
      <style:paragraph-properties fo:keep-with-next="always"/>
      <style:text-properties fo:color="#000000" style:font-name="Arial"/>
    </style:style>
    <style:style style:name="P7" style:family="paragraph" style:parent-style-name="Text_20_body">
      <style:paragraph-properties fo:keep-with-next="always"/>
      <style:text-properties fo:color="#000000" style:font-name="Arial" officeooo:paragraph-rsid="000776a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keep-with-next="always"/>
      <style:text-properties fo:color="#000000" style:font-name="Arial" fo:font-size="11pt" fo:language="fr" fo:country="FR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keep-with-next="always"/>
      <style:text-properties fo:color="#000000" style:font-name="Arial" fo:font-size="11pt" fo:language="fr" fo:country="FR" officeooo:paragraph-rsid="000776a1"/>
    </style:style>
    <style:style style:name="P10" style:family="paragraph" style:parent-style-name="Text_20_body">
      <style:paragraph-properties fo:break-before="column"/>
      <style:text-properties fo:color="#000000" style:font-name="Arial" fo:font-size="11pt" fo:language="fr" fo:country="FR" officeooo:paragraph-rsid="000776a1"/>
    </style:style>
    <style:style style:name="P11" style:family="paragraph" style:parent-style-name="Text_20_body" style:list-style-name="L1">
      <style:paragraph-properties fo:line-height="110%" fo:text-align="justify" style:justify-single-word="false"/>
      <style:text-properties style:font-name="Arial" fo:font-size="11pt" fo:language="fr" fo:country="FR"/>
    </style:style>
    <style:style style:name="P12" style:family="paragraph" style:parent-style-name="Text_20_body" style:list-style-name="L1">
      <style:paragraph-properties fo:line-height="110%" fo:text-align="justify" style:justify-single-word="false"/>
      <style:text-properties style:font-name="Arial" fo:font-size="11pt" fo:language="fr" fo:country="FR" officeooo:paragraph-rsid="000776a1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keep-with-next="always"/>
      <style:text-properties fo:color="#000000" style:font-name="Ari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keep-with-next="always"/>
      <style:text-properties fo:color="#000000" style:font-name="Arial" officeooo:paragraph-rsid="000776a1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officeooo:rsid="000776a1" officeooo:paragraph-rsid="000776a1"/>
    </style:style>
    <style:style style:name="T1" style:family="text">
      <style:text-properties fo:font-size="11pt" fo:language="fr" fo:country="FR"/>
    </style:style>
    <style:style style:name="T2" style:family="text">
      <style:text-properties fo:font-size="11pt" fo:language="fr" fo:country="FR" fo:font-weight="bold" officeooo:rsid="000776a1" style:font-weight-asian="bold" style:font-weight-complex="bold"/>
    </style:style>
    <style:style style:name="T3" style:family="text">
      <style:text-properties fo:font-size="11pt" fo:language="fr" fo:country="FR" officeooo:rsid="000776a1"/>
    </style:style>
    <style:style style:name="T4" style:family="text">
      <style:text-properties fo:font-size="11pt" fo:language="fr" fo:country="FR"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</text:p>
      <text:p text:style-name="P6"> </text:p>
      <text:p text:style-name="P4"><text:span text:style-name="T1">Votre enfant n'aura pas classe le </text:span><text:span text:style-name="T2">lundi 12 novembre</text:span><text:span text:style-name="T1">. A l'appel de plusieurs organisations syndicales </text:span><text:span text:style-name="T3">de l’éducation nationale</text:span><text:span text:style-name="T1">, les enseignantes et les enseignants seront en grève pour l'amélioration du fonctionnement de l’école qui passe par un budget à la hauteur des besoins ainsi que plus largement pour la défense des services publics aujourd’hui remis en cause.</text:span></text:p>
      <text:p text:style-name="P4"><text:span text:style-name="T1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4">es</text:span> <text:span text:style-name="T1">mesures allant à l'encontre des intérêts des usagers et des personnels :</text:span></text:p>
      <text:list xml:id="list1349549930615929683" text:style-name="L1">
        <text:list-item>
          <text:p text:style-name="P12">la suppression de plus de 120 000 emplois dans la Fonction publique sur 5 ans ;</text:p>
        </text:list-item>
        <text:list-item>
          <text:p text:style-name="P12">la baisse du pouvoir d'achat des fonctionnaires ;</text:p>
        </text:list-item>
        <text:list-item>
          <text:p text:style-name="P11">l’abandon de missions de service public ; </text:p>
        </text:list-item>
        <text:list-item>
          <text:p text:style-name="P11">le recours de plus en plus à des contrats précaires pour les enseignants comme pour les administratifs ;</text:p>
        </text:list-item>
        <text:list-item>
          <text:p text:style-name="P11">la fin de la priorité accordée au ministère de l’Éducation nationale avec le retour des suppressions de postes.</text:p>
        </text:list-item>
      </text:list>
      <text:p text:style-name="P2"><text:span text:style-name="T1">L’école doit avoir les moyens de relever les enjeux qui se posent à elle en s’attaquant aux inégalités scolaires et en permettant la réussite de tous les élèves. Nous porterons ce jour-là nos revendications pour une politique en faveur d’un service public d’</text:span><text:span text:style-name="T3">E</text:span><text:span text:style-name="T1">ducation susceptible d’améliorer les conditions de travail des enseignants et les conditions d’apprentissage des élèves.</text:span></text:p>
      <text:p text:style-name="P8">Nous comptons sur votre compréhension et sur votre soutien.</text:p>
      <text:p text:style-name="P13"/>
      <text:p text:style-name="P15">Signature</text:p>
      <text:p text:style-name="P10">Madame, Monsieur</text:p>
      <text:p text:style-name="P7"> </text:p>
      <text:p text:style-name="P5"><text:span text:style-name="T1">Votre enfant n'aura pas classe le </text:span><text:span text:style-name="T2">lundi 12 novembre</text:span><text:span text:style-name="T1">. A l'appel de plusieurs organisations syndicales </text:span><text:span text:style-name="T3">de l’éducation nationale</text:span><text:span text:style-name="T1">, les enseignantes et les enseignants seront en grève pour l'amélioration du fonctionnement de l’école qui passe par un budget à la hauteur des besoins ainsi que plus largement pour la défense des services publics aujourd’hui remis en cause.</text:span></text:p>
      <text:p text:style-name="P5"><text:span text:style-name="T1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4">es</text:span> <text:span text:style-name="T1">mesures allant à l'encontre des intérêts des usagers et des personnels :</text:span></text:p>
      <text:list xml:id="list141019313710572" text:continue-numbering="true" text:style-name="L1">
        <text:list-item>
          <text:p text:style-name="P12">la suppression de plus de 120 000 emplois dans la Fonction publique sur 5 ans ;</text:p>
        </text:list-item>
        <text:list-item>
          <text:p text:style-name="P12">la baisse du pouvoir d'achat des fonctionnaires ;</text:p>
        </text:list-item>
        <text:list-item>
          <text:p text:style-name="P12">l’abandon de missions de service public ; </text:p>
        </text:list-item>
        <text:list-item>
          <text:p text:style-name="P12">le recours de plus en plus à des contrats précaires pour les enseignants comme pour les administratifs ;</text:p>
        </text:list-item>
        <text:list-item>
          <text:p text:style-name="P12">la fin de la priorité accordée au ministère de l’Éducation nationale avec le retour des suppressions de postes.</text:p>
        </text:list-item>
      </text:list>
      <text:p text:style-name="P3"><text:span text:style-name="T1">L’école doit avoir les moyens de relever les enjeux qui se posent à elle en s’attaquant aux inégalités scolaires et en permettant la réussite de tous les élèves. Nous porterons ce jour-là nos revendications pour une politique en faveur d’un service public d’</text:span><text:span text:style-name="T3">E</text:span><text:span text:style-name="T1">ducation susceptible d’améliorer les conditions de travail des enseignants et les conditions d’apprentissage des élèves.</text:span></text:p>
      <text:p text:style-name="P9">Nous comptons sur votre compréhension et sur votre soutien.</text:p>
      <text:p text:style-name="P14"/>
      <text:p text:style-name="P1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16:53.363000000</meta:creation-date>
    <dc:date>2018-10-18T10:34:23.720000000</dc:date>
    <meta:editing-duration>PT17M29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4" meta:word-count="502" meta:character-count="3120" meta:non-whitespace-character-count="2646"/>
  </office:meta>
</office:document-meta>
</file>