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8F00003E1B000007259A1F0FA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badi MT Condensed Extra Bold" svg:font-family="'Abadi MT Condensed Extra Bold'"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38cm" fo:margin-left="-0.191cm" fo:margin-top="0cm" fo:margin-bottom="0cm" table:align="left" style:writing-mode="lr-tb"/>
    </style:style>
    <style:style style:name="Tableau1.A" style:family="table-column">
      <style:table-column-properties style:column-width="16.238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line-height="106%"/>
    </style:style>
    <style:style style:name="P2" style:family="paragraph" style:parent-style-name="Standard">
      <style:paragraph-properties fo:margin-top="0.212cm" fo:margin-bottom="0cm" fo:line-height="100%" fo:text-align="center" style:justify-single-word="false"/>
    </style:style>
    <style:style style:name="P3" style:family="paragraph" style:parent-style-name="Standard">
      <style:paragraph-properties fo:margin-top="0cm" fo:margin-bottom="0.212cm" fo:line-height="100%" fo:text-align="center" style:justify-single-word="false"/>
    </style:style>
    <style:style style:name="P4" style:family="paragraph" style:parent-style-name="Standard">
      <style:paragraph-properties fo:margin-left="0cm" fo:margin-right="-0.011cm" fo:line-height="115%" fo:text-indent="0cm" style:auto-text-indent="false"/>
    </style:style>
    <style:style style:name="P5" style:family="paragraph" style:parent-style-name="Standard">
      <style:paragraph-properties fo:margin-left="0cm" fo:margin-right="-0.011cm" fo:line-height="115%" fo:text-indent="0cm" style:auto-text-indent="false"/>
      <style:text-properties fo:font-size="12pt" style:font-size-asian="12pt"/>
    </style:style>
    <style:style style:name="P6" style:family="paragraph" style:parent-style-name="Standard">
      <style:paragraph-properties fo:margin-left="0cm" fo:margin-right="-0.011cm" fo:margin-top="0cm" fo:margin-bottom="0cm" fo:line-height="115%" fo:text-indent="0cm" style:auto-text-indent="false"/>
    </style:style>
    <style:style style:name="P7" style:family="paragraph" style:parent-style-name="Standard">
      <style:paragraph-properties fo:margin-left="0cm" fo:margin-right="-0.011cm" fo:margin-top="0cm" fo:margin-bottom="0cm" fo:line-height="115%" fo:text-indent="0cm" style:auto-text-indent="false"/>
      <style:text-properties fo:font-size="12pt" fo:font-weight="bold" style:font-size-asian="12pt" style:font-weight-asian="bold"/>
    </style:style>
    <style:style style:name="P8" style:family="paragraph" style:parent-style-name="Standard">
      <style:paragraph-properties fo:margin-left="0.501cm" fo:margin-right="0.499cm" fo:line-height="115%" fo:text-indent="0cm" style:auto-text-indent="false"/>
      <style:text-properties fo:font-size="12pt" style:font-size-asian="12pt" style:font-size-complex="12pt"/>
    </style:style>
    <style:style style:name="P9" style:family="paragraph" style:parent-style-name="Standard">
      <style:paragraph-properties fo:margin-left="0cm" fo:margin-right="0.499cm" fo:line-height="115%" fo:text-align="center" style:justify-single-word="false" fo:text-indent="0cm" style:auto-text-indent="false"/>
    </style:style>
    <style:style style:name="P10" style:family="paragraph" style:parent-style-name="Standard" style:master-page-name="Standard">
      <style:paragraph-properties style:page-number="auto"/>
    </style:style>
    <style:style style:name="P11" style:family="paragraph">
      <style:paragraph-properties fo:text-align="center"/>
      <style:text-properties fo:font-size="18pt"/>
    </style:style>
    <style:style style:name="T1" style:family="text">
      <style:text-properties style:font-name="Abadi MT Condensed Extra Bold" fo:font-size="38pt" fo:letter-spacing="0.011cm" style:font-size-asian="38pt"/>
    </style:style>
    <style:style style:name="T2" style:family="text">
      <style:text-properties style:font-name="Abadi MT Condensed Extra Bold" fo:font-size="25pt" fo:letter-spacing="0.011cm" style:font-size-asian="25pt"/>
    </style:style>
    <style:style style:name="T3" style:family="text">
      <style:text-properties style:font-name="Abadi MT Condensed Extra Bold" fo:font-size="14pt" fo:letter-spacing="0.011cm" style:font-size-asian="14pt" style:font-size-complex="13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ntete 8 orgas.pdf" draw:style-name="gr1" draw:text-style-name="P11" svg:width="15.909cm" svg:height="1.869cm" svg:x="0cm" svg:y="0cm">
        <draw:image xlink:href="Pictures/2000018F00003E1B000007259A1F0FAB.wmf" xlink:type="simple" xlink:show="embed" xlink:actuate="onLoad">
          <text:p/>
        </draw:image>
      </draw:frame>
      <text:p text:style-name="P10"><draw:frame draw:style-name="fr1" text:anchor-type="as-char" svg:width="15.91cm" svg:height="1.87cm" draw:z-index="1"><draw:image xlink:href="Pictures/2000018F00003E1B000007259A1F0FAB.wmf" xlink:type="simple" xlink:show="embed" xlink:actuate="onLoad"/></draw:frame></text:p>
      <text:p text:style-name="Standard"/>
      <table:table table:name="Tableau1" table:style-name="Tableau1">
        <table:table-column table:style-name="Tableau1.A"/>
        <table:table-row table:style-name="Tableau1.1">
          <table:table-cell table:style-name="Tableau1.A1" office:value-type="string">
            <text:p text:style-name="P2"><text:span text:style-name="T1">MARDI 24 NOVEMBRE</text:span></text:p>
            <text:p text:style-name="P2"><text:span text:style-name="T2">Appel à la mobilisation des retraités</text:span></text:p>
            <text:p text:style-name="P3"><text:span text:style-name="T2">pour la défense de leur pouvoir d’achat</text:span></text:p>
          </table:table-cell>
        </table:table-row>
      </table:table>
      <text:p text:style-name="Standard"/>
      <text:p text:style-name="P1"/>
      <text:p text:style-name="P4"><text:span text:style-name="T4">Après avoir déposé plus de 100 000 cartes pétitions auprès du Président de la République, les 9 organisations ont décidé de poursuivre et d’amplifier la mobilisation des retraités dans la défense de leur pouvoir d’achat.</text:span></text:p>
      <text:p text:style-name="P4"><text:span text:style-name="T4">Cette initiative de signatures de pétitions s’inscrivait dans la continuité des mobilisations unitaires menées depuis le 3 juin 2014.</text:span></text:p>
      <text:p text:style-name="P5"/>
      <text:p text:style-name="P4"><text:span text:style-name="T4">Un argumentaire montrant la diminution du pouvoir d’achat des retraités sera un outil commun pour porter notre exigence d’une revalorisation urgente de l’ensemble des pensions. Le niveau de vie des personnes retraitées est également atteint par l'insuffisance de la prise en charge de l'aide à l'autonomie et le recul des services publics.</text:span></text:p>
      <text:p text:style-name="P5"/>
      <text:p text:style-name="P6"><text:span text:style-name="T6">C’est autour de cet argumentaire que nous invitons l’ensemble des organisations dans les départements à décider dans l’unité la plus large possible d’initiatives appropriées pouvant aller de la conférence de presse pour présenter nos propositions, jusqu’à des délégations auprès d’élus, ou par des rassemblements ou manifestations. Cette multitude d’initiatives se déroulera dans la journée du 24 novembre.</text:span></text:p>
      <text:p text:style-name="P7"/>
      <text:p text:style-name="P4"><text:span text:style-name="T5">A Paris, au même moment, les neuf organisations de retraités (UCR-FO, UCR-CGT, UNAR-CFTC, UNIR CFE-CGC, FSU-Retraités, UNIRS-Solidaires, FGR-FP, Ensemble et Solidaires-UNRPA et LSR) organiseront une conférence de presse afin de présenter nos revendications.</text:span></text:p>
      <text:p text:style-name="P8"><text:bookmark text:name="_GoBack"/><text:soft-page-break/></text:p>
      <text:p text:style-name="P9"><text:span text:style-name="T3">La baisse du niveau de vie des retraités n’est ni acceptable, ni inéluct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badi MT Condensed Extra Bold" svg:font-family="'Abadi MT Condensed Extra Bold'"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5%" fo:orphans="2" fo:widows="2" style:writing-mode="lr-tb"/>
      <style:text-properties style:use-window-font-color="true" fo:font-size="11pt" style:font-size-asian="11pt" style:language-asian="en" style:country-asian="US" style:font-name-complex="Cambria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Lucida Grande" fo:font-size="9pt" style:font-size-asian="9pt"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language-asian="en" style:country-asian="US" style:font-name-complex="Cambria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49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e</meta:initial-creator>
    <dc:creator>Patrice</dc:creator>
    <meta:editing-cycles>1</meta:editing-cycles>
    <meta:creation-date>2015-10-20T19:46:00</meta:creation-date>
    <dc:date>2015-10-20T19:55:00</dc:date>
    <meta:editing-duration>PT9S</meta:editing-duration>
    <meta:generator>OpenOffice/4.1.1$Win32 OpenOffice.org_project/411m6$Build-9775</meta:generator>
    <meta:document-statistic meta:table-count="1" meta:image-count="1" meta:object-count="0" meta:page-count="2" meta:paragraph-count="10" meta:word-count="225" meta:character-count="15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