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cm" fo:margin-bottom="0cm" style:contextual-spacing="false" fo:line-height="100%" style:page-number="1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" style:font-name-asian="Arial1" style:font-name-complex="Arial1"/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style:font-name-asian="Arial1" style:font-name-complex="Arial1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end" style:justify-single-word="false"/>
      <style:text-properties fo:color="#ff0000" loext:opacity="100%" style:font-name="Arial" style:font-name-asian="Arial1" style:font-name-complex="Arial1"/>
    </style:style>
    <style:style style:name="P9" style:family="paragraph" style:parent-style-name="normal">
      <style:paragraph-properties fo:text-align="end" style:justify-single-word="false"/>
    </style:style>
    <style:style style:name="T1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tyle="italic" fo:font-weight="bold" officeooo:rsid="000def26" style:font-name-asian="Arial1" style:font-style-asian="italic" style:font-weight-asian="bold" style:font-name-complex="Arial1"/>
    </style:style>
    <style:style style:name="T4" style:family="text">
      <style:text-properties style:font-name="Arial" fo:font-style="italic" fo:font-weight="bold" officeooo:rsid="000d6690" style:font-name-asian="Arial1" style:font-style-asian="italic" style:font-weight-asian="bold" style:font-name-complex="Arial1"/>
    </style:style>
    <style:style style:name="T5" style:family="text">
      <style:text-properties style:font-name="Arial" officeooo:rsid="000def26" style:font-name-asian="Arial1" style:font-name-complex="Arial1"/>
    </style:style>
    <style:style style:name="T6" style:family="text">
      <style:text-properties style:font-name="Arial" officeooo:rsid="000d6690" style:font-name-asian="Arial1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style:font-name="Arial" officeooo:rsid="000f4d7b" style:font-name-asian="Arial1" style:font-name-complex="Arial1"/>
    </style:style>
    <style:style style:name="T9" style:family="text">
      <style:text-properties fo:color="#ff0000" loext:opacity="100%" style:text-line-through-style="solid" style:text-line-through-type="single" style:font-name="Arial" style:font-name-asian="Arial1" style:font-name-complex="Arial1"/>
    </style:style>
    <style:style style:name="T10" style:family="text">
      <style:text-properties fo:color="#ff0000" loext:opacity="100%" style:font-name="Arial" style:font-name-asian="Arial1" style:font-name-complex="Arial1"/>
    </style:style>
    <style:style style:name="T11" style:family="text">
      <style:text-properties style:font-name="Arial" fo:background-color="#000000" loext:char-shading-value="0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OM Prénom</text:span><text:span text:style-name="T1"/></text:p>
      <text:p text:style-name="P2" loext:marker-style-name="T1"><text:span text:style-name="T1">Adresse</text:span><text:span text:style-name="T1"/></text:p>
      <text:p text:style-name="P2" loext:marker-style-name="T1"><text:span text:style-name="T1">Code postal</text:span><text:span text:style-name="T1"/></text:p>
      <text:p text:style-name="P2" loext:marker-style-name="T1"><text:span text:style-name="T1">N° de téléphone</text:span><text:span text:style-name="T1"/></text:p>
      <text:p text:style-name="P2" loext:marker-style-name="T1"><text:span text:style-name="T1">Mail</text:span><text:span text:style-name="T1"/></text:p>
      <text:p text:style-name="P3" loext:marker-style-name="T2"/>
      <text:p text:style-name="P4" loext:marker-style-name="T1"><text:span text:style-name="T1">A </text:span><text:span text:style-name="T3">Poitiers</text:span><text:span text:style-name="T1">, le …./…./202</text:span><text:span text:style-name="T4">6</text:span></text:p>
      <text:p text:style-name="P5" loext:marker-style-name="T2"/>
      <text:p text:style-name="P4" loext:marker-style-name="T2"><text:span text:style-name="T2">à M</text:span><text:span text:style-name="T5">onsieur le Recteur</text:span><text:span text:style-name="T2"> de l’Académie de </text:span><text:span text:style-name="T6">Poitiers</text:span><text:span text:style-name="T2">,</text:span></text:p>
      <text:p text:style-name="P5" loext:marker-style-name="T2"/>
      <text:p text:style-name="P6" loext:marker-style-name="T2"><text:span text:style-name="T7">Objet :</text:span><text:span text:style-name="T2"> Demande de révision du département d’affectation suite à l’obtention du CRPE session 202</text:span><text:span text:style-name="T8">6</text:span><text:span text:style-name="T2">.</text:span></text:p>
      <text:p text:style-name="normal"/>
      <text:p text:style-name="normal" loext:marker-style-name="T2"><text:span text:style-name="T2">M</text:span><text:span text:style-name="T5">onsieur</text:span><text:span text:style-name="T2"> la Re</text:span><text:span text:style-name="T5">cteur</text:span><text:span text:style-name="T2"> de l’Académie de </text:span><text:span text:style-name="T5">Poitiers</text:span><text:span text:style-name="T2">,</text:span></text:p>
      <text:p text:style-name="P7" loext:marker-style-name="T2"><text:span text:style-name="T2">Admis.e au CRPE <text:s/>202</text:span><text:span text:style-name="T6">6</text:span><text:span text:style-name="T2"> j’ai l’honneur de solliciter votre bienveillance pour une révision d'affectation pour la rentrée 202</text:span><text:span text:style-name="T6">6</text:span><text:span text:style-name="T2"> n’ayant pas obtenu le département </text:span><text:span text:style-name="T1">(mettre le département souhaité)</text:span><text:span text:style-name="T2">.</text:span></text:p>
      <text:p text:style-name="P7" loext:marker-style-name="T2"><text:span text:style-name="T2">En effet, lors de mon inscription j’ai choisi de lister les </text:span><text:span text:style-name="T6">4</text:span><text:span text:style-name="T2"> départements ainsi : </text:span><text:span text:style-name="T1">(mettre le rang de chaque département parmi les </text:span><text:span text:style-name="T3">4</text:span><text:span text:style-name="T1"> de notre académie)</text:span><text:span text:style-name="T2">.</text:span></text:p>
      <text:p text:style-name="P7" loext:marker-style-name="T9"><text:span text:style-name="T2">J’ai obtenu mon CRPE sur liste principale, au titre du concours </text:span><text:span text:style-name="T1">(préciser le concours externe - 2nd concours interne - 3ème concours)</text:span><text:span text:style-name="T2"> au rang … </text:span><text:span text:style-name="T1">(préciser le rang)</text:span><text:span text:style-name="T2">. Pour autant, je n’ai pas obtenu le </text:span><text:span text:style-name="T1">(mettre le département souhaité) </text:span><text:span text:style-name="T2">alors qu’il s’agissait de mon premier choix. En effet, je suis domicilié.e dans ce département, où j'ai… </text:span><text:span text:style-name="T1">(expliciter les raisons personnelles pour lesquelles vous souhaitez être affecté.e dans le département cité - joignez autant que possible des justificatifs du type contrat de travail du. de la conjoint.e…)</text:span><text:span text:style-name="T2">.</text:span></text:p>
      <text:p text:style-name="P7" loext:marker-style-name="T10"><text:span text:style-name="T10"/></text:p>
      <text:p text:style-name="P7" loext:marker-style-name="T2"><text:span text:style-name="T2">Dans l’attente de votre retour, je vous prie d’agréer, M</text:span><text:span text:style-name="T5">onsieur</text:span><text:span text:style-name="T2"> la Rect</text:span><text:span text:style-name="T5">eur</text:span><text:span text:style-name="T2"> mes respectueuses salutations.</text:span></text:p>
      <text:p text:style-name="P8" loext:marker-style-name="T10"/>
      <text:p text:style-name="P9" loext:marker-style-name="T11"><text:span text:style-name="T2">NOM Prénom</text:span><text:span text:style-name="T11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02T15:12:12.073915400</dc:date>
    <meta:editing-duration>PT12M9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4" meta:word-count="200" meta:character-count="1265" meta:non-whitespace-character-count="1078"/>
  </office:meta>
</office:document-meta>
</file>