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rsid="000119f0" officeooo:paragraph-rsid="000119f0" style:font-size-asian="12pt" style:font-size-complex="12pt"/>
    </style:style>
    <style:style style:name="P2" style:family="paragraph" style:parent-style-name="Text_20_body">
      <style:paragraph-properties fo:text-align="justify" style:justify-single-word="false"/>
      <style:text-properties fo:font-variant="normal" fo:text-transform="none" fo:color="#000000" style:font-name="Liberation Serif" fo:font-size="12pt" fo:letter-spacing="normal" fo:font-style="normal" fo:font-weight="normal" officeooo:rsid="000119f0" officeooo:paragraph-rsid="000119f0" style:font-size-asian="12pt" style:font-size-complex="12pt"/>
    </style:style>
    <style:style style:name="P3" style:family="paragraph" style:parent-style-name="Text_20_body">
      <style:paragraph-properties fo:text-align="justify" style:justify-single-word="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4" style:family="paragraph" style:parent-style-name="Text_20_body">
      <style:paragraph-properties fo:text-align="justify" style:justify-single-word="false"/>
      <style:text-properties fo:font-variant="normal" fo:text-transform="none" fo:color="#000000" style:font-name="Liberation Serif" fo:font-size="12pt" fo:letter-spacing="normal" fo:font-style="italic" fo:font-weight="normal" officeooo:rsid="000119f0" officeooo:paragraph-rsid="000119f0"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italic" fo:font-weight="normal" style:font-size-asian="12pt" style:font-size-complex="12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Liberation Serif" fo:font-size="12pt" fo:letter-spacing="normal" fo:font-style="normal" fo:font-weight="normal" fo:background-color="#ffffff" style:font-size-asian="12pt" style:font-size-complex="12pt"/>
    </style:style>
    <style:style style:name="T1" style:family="text">
      <style:text-properties officeooo:rsid="000119f0"/>
    </style:style>
    <style:style style:name="T2" style:family="text">
      <style:text-properties fo:color="#005a95" style:text-line-through-style="none" style:text-line-through-type="none" style:text-underline-style="none" style:text-blinking="false"/>
    </style:style>
    <style:style style:name="T3" style:family="text">
      <style:text-properties officeooo:rsid="000266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Madame l’Inspecteur-trice, </text:p>
      <text:p text:style-name="P1"/>
      <text:p text:style-name="P2">N’ayant pas eu connaissance du moyen mis en place par l’administration pour attester de mes jours de présence en classe suite à l’envoi de mon intention de faire grève ces derniers jours.</text:p>
      <text:p text:style-name="P3">Je tiens à vous signaler que j'ai fait classe :</text:p>
      <text:p text:style-name="P7">- le <text:s/><text:span text:style-name="T1">XX</text:span> décembre,</text:p>
      <text:p text:style-name="P7">- le <text:span text:style-name="T1">XX</text:span> décembre,</text:p>
      <text:p text:style-name="P7">- ...</text:p>
      <text:p text:style-name="P5">Je me permets de vous communiquer la lettre du SNU<text:span text:style-name="T1">ipp</text:span>-FSU86 à M. l'Inspecteur d'Académie rappelant les règles concernant <text:span text:style-name="T1">le décompte des jours de grève et l’utilisation d</text:span>es intentions préalables de grève.</text:p>
      <text:p text:style-name="P5">Merci de me communiquer l’outil mis en place par l’administration pour les <text:span text:style-name="T1">prochains jours de grève</text:span>.</text:p>
      <text:p text:style-name="P5">Je vous prie de croire, M<text:span text:style-name="T1">adame/Monsieur</text:span> l'Inspec<text:span text:style-name="T1">teur-</text:span>trice, en ma considération distinguée.</text:p>
      <text:p text:style-name="P1"/>
      <text:p text:style-name="P1">Prénom Nom</text:p>
      <text:p text:style-name="P1"/>
      <text:p text:style-name="P1"/>
      <text:p text:style-name="P1"/>
      <text:p text:style-name="P4">Recensement des grévistes : le SNUipp-FSU 86 écrit à l'IA</text:p>
      <text:p text:style-name="P6">M. l'Inspecteur d'Académie,</text:p>
      <text:p text:style-name="P6">Comme vous le savez, un mouvement de grève reconductible est mis en place jusqu'à la fin de l'année pour combattre le projet de réforme des retraites qui pénaliserait particulièrement les professeur-es des écoles.</text:p>
      <text:p text:style-name="P6">Le SNUipp-FSU a constaté plusieurs erreurs l'année dernière sur le recensement des grévistes. Cela a notamment abouti à des retraits de salaires injustifiés pour plusieurs collègues qui ont vus plusieurs mois s'écouler pour récupérer cette somme. Ces erreurs signifient aussi que les déclarations d'intention de faire grève envoyées par les collègues ont été utilisées à une autre fin que pour la mise en place du SMA, c'est à dire pour le recensement de grévistes dans le but d'effectuer des retenues de salaire. Cela est illégal. La loi n° 2008-790 du <text:bookmark text:name="OBJ_PREFIX_DWT337_com_zimbra_date"/><text:span text:style-name="T2">20 août 2008</text:span> instituant un droit d'accueil pour les élèves des écoles maternelles et élémentaires pendant le temps scolaire indique : « Art.L. 133-5.-Les informations issues des déclarations individuelles ne peuvent être utilisées que pour l'organisation, durant la grève, du service mentionné à l'article L. 133-4. Elles sont couvertes par le secret professionnel. Leur utilisation à d'autres fins ou leur communication à toute autre personne que celles qui doivent en connaître est passible des peines prévues à l'article 226-13 du code pénal. »</text:p>
      <text:p text:style-name="P6">Pour éviter cela, le SNUipp-FSU tient à rappeler certains principes pour la comptabilisation des personnels lors des jours de grève que l'on retrouve dans la circulaire du <text:bookmark text:name="OBJ_PREFIX_DWT338_com_zimbra_date"/><text:span text:style-name="T2">30 juillet 2003</text:span> relative à la mise en œuvre des retenues sur la rémunération des agents publics de l’État en cas de grève:<text:line-break/>- il ne peut <text:span text:style-name="T3">y </text:span>avoir de recensement de grévistes,<text:line-break/>- chaque collègue non gréviste doit faire individuellement une démarche pour attester de son <text:soft-page-break/>activité, en utilisant le moyen mis en place par l'administration ( document papier, document en ligne , application ...),<text:line-break/>- un directeur ou une directrice ne doit pas répondre à la place des adjoint-es et encore moins suite à un appel téléphonique - La circulaire précise le caractère transparent du recensement et la possibilité pour les agent-es de vérifier individuellement leur inscription.<text:line-break/>- le retrait sur salaire doit se faire prioritairement 2 mois après la période de grève et non au-delà.</text:p>
      <text:p text:style-name="P6">Veuillez croire en notre profond attachement au service public d'éducation.</text:p>
      <text:p text:style-name="P6">pour le SNUipp-FSU 86, Gilles Tabourdea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4:32:31.651000000</meta:creation-date>
    <dc:date>2019-12-20T13:38:04.981000000</dc:date>
    <meta:editing-duration>PT32S</meta:editing-duration>
    <meta:editing-cycles>2</meta:editing-cycles>
    <meta:generator>LibreOffice/6.1.5.2$Windows_X86_64 LibreOffice_project/90f8dcf33c87b3705e78202e3df5142b201bd805</meta:generator>
    <meta:document-statistic meta:table-count="0" meta:image-count="0" meta:object-count="0" meta:page-count="2" meta:paragraph-count="17" meta:word-count="504" meta:character-count="3165" meta:non-whitespace-character-count="2676"/>
  </office:meta>
</office:document-meta>
</file>