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2" svg:font-family="Arial, Helvetica, sans-serif"/>
    <style:font-face style:name="Lucida Sans1" svg:font-family="'Lucida Sans'" style:font-family-generic="swiss"/>
    <style:font-face style:name="Arial1"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font-name="Arial1" style:font-name-complex="Arial3"/>
    </style:style>
    <style:style style:name="P2" style:family="paragraph" style:parent-style-name="Text_20_body">
      <style:paragraph-properties fo:margin-top="0cm" fo:margin-bottom="0cm" loext:contextual-spacing="false" fo:text-align="end" style:justify-single-word="false"/>
      <style:text-properties fo:color="#000000" style:font-name="Arial1" style:font-name-complex="Arial3"/>
    </style:style>
    <style:style style:name="P3" style:family="paragraph" style:parent-style-name="Text_20_body">
      <style:paragraph-properties fo:margin-top="0cm" fo:margin-bottom="0cm" loext:contextual-spacing="false" fo:text-align="justify" style:justify-single-word="false"/>
      <style:text-properties fo:color="#000000" style:font-name="Arial1" style:font-name-complex="Arial3"/>
    </style:style>
    <style:style style:name="P4" style:family="paragraph" style:parent-style-name="Text_20_body">
      <style:paragraph-properties fo:margin-top="0cm" fo:margin-bottom="0cm" loext:contextual-spacing="false" fo:text-align="justify" style:justify-single-word="false"/>
      <style:text-properties fo:color="#000000" style:font-name="Arial1" fo:font-style="italic" fo:font-weight="bold" style:font-style-asian="italic" style:font-weight-asian="bold" style:font-name-complex="Arial3"/>
    </style:style>
    <style:style style:name="P5" style:family="paragraph" style:parent-style-name="Text_20_body">
      <style:paragraph-properties fo:margin-top="0cm" fo:margin-bottom="0cm" loext:contextual-spacing="false" fo:text-align="justify" style:justify-single-word="false"/>
      <style:text-properties fo:color="#000000" style:font-name="Arial1" fo:font-weight="bold" style:font-weight-asian="bold" style:font-name-complex="Arial3"/>
    </style:style>
    <style:style style:name="P6" style:family="paragraph" style:parent-style-name="Text_20_body">
      <style:paragraph-properties fo:margin-top="0cm" fo:margin-bottom="0cm" loext:contextual-spacing="false" fo:line-height="120%" fo:text-align="justify" style:justify-single-word="false"/>
      <style:text-properties fo:color="#000000" style:font-name="Arial1" fo:font-size="11pt" fo:font-weight="bold" style:font-size-asian="11pt" style:font-weight-asian="bold" style:font-name-complex="Arial3"/>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style:font-name="Arial1" style:font-name-complex="Arial3"/>
    </style:style>
    <style:style style:name="P9" style:family="paragraph" style:parent-style-name="Text_20_body">
      <style:paragraph-properties fo:margin-top="0cm" fo:margin-bottom="0cm" loext:contextual-spacing="false" fo:text-align="justify" style:justify-single-word="false"/>
      <style:text-properties style:font-name="Arial1" fo:font-style="italic" style:font-style-asian="italic" style:font-name-complex="Arial3"/>
    </style:style>
    <style:style style:name="P10" style:family="paragraph" style:parent-style-name="Text_20_body">
      <style:paragraph-properties fo:margin-top="0cm" fo:margin-bottom="0cm" loext:contextual-spacing="false" fo:text-align="justify" style:justify-single-word="false"/>
      <style:text-properties fo:color="#6aa84f" style:font-name="Arial1" style:font-name-complex="Arial3"/>
    </style:style>
    <style:style style:name="P11" style:family="paragraph" style:parent-style-name="Text_20_body">
      <style:paragraph-properties fo:margin-top="0cm" fo:margin-bottom="0cm" loext:contextual-spacing="false" fo:text-align="justify" style:justify-single-word="false"/>
      <style:text-properties fo:color="#ff0000" style:font-name="Arial1" style:font-name-complex="Arial3"/>
    </style:style>
    <style:style style:name="P12" style:family="paragraph" style:parent-style-name="Text_20_body">
      <style:paragraph-properties fo:margin-left="8.999cm" fo:margin-right="0cm" fo:margin-top="0cm" fo:margin-bottom="0cm" loext:contextual-spacing="false" fo:text-indent="0cm" style:auto-text-indent="false"/>
      <style:text-properties fo:color="#000000" style:font-name="Arial1" style:font-name-complex="Arial3"/>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left="5.002cm" fo:margin-right="0cm" fo:orphans="2" fo:widows="2" fo:hyphenation-ladder-count="no-limit" fo:text-indent="0cm" style:auto-text-indent="false"/>
      <style:text-properties fo:color="#000000" style:font-name="Arial" fo:font-size="12pt" style:letter-kerning="true" style:font-name-asian="Times New Roman1" style:font-size-asian="12pt" style:language-asian="fr" style:country-asian="FR" style:font-name-complex="Arial3" style:font-size-complex="12pt" style:language-complex="ar" style:country-complex="SA" fo:hyphenate="true" fo:hyphenation-remain-char-count="2" fo:hyphenation-push-char-count="2"/>
    </style:style>
    <style:style style:name="P15" style:family="paragraph" style:parent-style-name="Text_20_body">
      <style:paragraph-properties fo:margin-left="3.752cm" fo:margin-right="0cm" fo:margin-top="0cm" fo:margin-bottom="0cm" loext:contextual-spacing="false" fo:text-indent="1.251cm" style:auto-text-indent="false"/>
      <style:text-properties fo:color="#000000" style:font-name="Arial1" style:font-name-complex="Arial3"/>
    </style:style>
    <style:style style:name="P16" style:family="paragraph" style:parent-style-name="Text_20_body">
      <style:paragraph-properties fo:text-align="justify" style:justify-single-word="false"/>
      <style:text-properties fo:color="#000000" style:font-name="Arial1" style:font-name-complex="Arial3"/>
    </style:style>
    <style:style style:name="P17" style:family="paragraph" style:parent-style-name="Text_20_body" style:master-page-name="Standard">
      <style:paragraph-properties fo:line-height="115%" style:page-number="auto"/>
      <style:text-properties fo:color="#000000" style:font-name="Arial1" style:font-name-complex="Arial3"/>
    </style:style>
    <style:style style:name="P18" style:family="paragraph" style:parent-style-name="Text_20_body" style:list-style-name="WWNum1">
      <style:paragraph-properties fo:margin-top="0cm" fo:margin-bottom="0cm" loext:contextual-spacing="false" fo:text-align="justify" style:justify-single-word="false"/>
      <style:text-properties style:font-name="Arial1" fo:font-style="italic" style:font-style-asian="italic" style:font-name-complex="Arial3"/>
    </style:style>
    <style:style style:name="P19" style:family="paragraph" style:parent-style-name="Text_20_body" style:list-style-name="WWNum2">
      <style:paragraph-properties fo:margin-top="0cm" fo:margin-bottom="0cm" loext:contextual-spacing="false" fo:text-align="justify" style:justify-single-word="false"/>
      <style:text-properties style:font-name="Arial1" fo:font-style="italic" style:font-style-asian="italic" style:font-name-complex="Arial3"/>
    </style:style>
    <style:style style:name="P20" style:family="paragraph" style:parent-style-name="Text_20_body" style:list-style-name="WWNum3">
      <style:paragraph-properties fo:margin-top="0cm" fo:margin-bottom="0cm" loext:contextual-spacing="false" fo:text-align="justify" style:justify-single-word="false"/>
      <style:text-properties style:font-name="Arial1" fo:font-style="italic" style:font-style-asian="italic" style:font-name-complex="Arial3"/>
    </style:style>
    <style:style style:name="P21" style:family="paragraph" style:parent-style-name="Text_20_body" style:list-style-name="WWNum4">
      <style:paragraph-properties fo:margin-top="0cm" fo:margin-bottom="0cm" loext:contextual-spacing="false" fo:text-align="justify" style:justify-single-word="false"/>
      <style:text-properties style:font-name="Arial1" fo:font-style="italic" style:font-style-asian="italic" style:font-name-complex="Arial3"/>
    </style:style>
    <style:style style:name="P22" style:family="paragraph" style:parent-style-name="Text_20_body" style:list-style-name="WWNum4">
      <style:paragraph-properties fo:margin-top="0cm" fo:margin-bottom="0cm" loext:contextual-spacing="false" fo:text-align="justify" style:justify-single-word="false"/>
      <style:text-properties style:font-name="Arial1" fo:font-style="italic" officeooo:paragraph-rsid="0013a699" style:font-style-asian="italic" style:font-name-complex="Arial3"/>
    </style:style>
    <style:style style:name="P23" style:family="paragraph" style:parent-style-name="Text_20_body" style:list-style-name="WWNum4">
      <style:paragraph-properties fo:margin-top="0cm" fo:margin-bottom="0cm" loext:contextual-spacing="false" fo:text-align="justify" style:justify-single-word="false"/>
      <style:text-properties style:font-name="Arial1" fo:font-style="italic" officeooo:rsid="0013a699" officeooo:paragraph-rsid="0013a699" style:font-style-asian="italic" style:font-name-complex="Arial3"/>
    </style:style>
    <style:style style:name="P24" style:family="paragraph" style:parent-style-name="Text_20_body" style:list-style-name="WWNum5">
      <style:paragraph-properties fo:margin-top="0cm" fo:margin-bottom="0cm" loext:contextual-spacing="false" fo:text-align="justify" style:justify-single-word="false"/>
      <style:text-properties fo:color="#000000" style:font-name="Arial1" style:font-name-complex="Arial3"/>
    </style:style>
    <style:style style:name="P25" style:family="paragraph" style:parent-style-name="Text_20_body" style:list-style-name="WWNum6">
      <style:paragraph-properties fo:margin-top="0cm" fo:margin-bottom="0cm" loext:contextual-spacing="false" fo:text-align="justify" style:justify-single-word="false"/>
      <style:text-properties fo:color="#000000" style:font-name="Arial1" style:font-name-complex="Arial3"/>
    </style:style>
    <style:style style:name="P26" style:family="paragraph" style:parent-style-name="Text_20_body" style:list-style-name="WWNum8">
      <style:paragraph-properties fo:margin-top="0cm" fo:margin-bottom="0cm" loext:contextual-spacing="false" fo:text-align="justify" style:justify-single-word="false"/>
      <style:text-properties fo:color="#000000" style:font-name="Arial1" style:font-name-complex="Arial3"/>
    </style:style>
    <style:style style:name="P27" style:family="paragraph" style:parent-style-name="Text_20_body" style:list-style-name="WWNum9">
      <style:paragraph-properties fo:margin-top="0cm" fo:margin-bottom="0cm" loext:contextual-spacing="false" fo:text-align="justify" style:justify-single-word="false"/>
      <style:text-properties fo:color="#000000" style:font-name="Arial1" style:font-name-complex="Arial3"/>
    </style:style>
    <style:style style:name="P28" style:family="paragraph" style:parent-style-name="Text_20_body" style:list-style-name="WWNum10">
      <style:paragraph-properties fo:margin-top="0cm" fo:margin-bottom="0cm" loext:contextual-spacing="false" fo:text-align="justify" style:justify-single-word="false"/>
      <style:text-properties fo:color="#000000" style:font-name="Arial1" style:font-name-complex="Arial3"/>
    </style:style>
    <style:style style:name="P29" style:family="paragraph" style:parent-style-name="Text_20_body" style:list-style-name="WWNum8">
      <style:paragraph-properties fo:margin-top="0cm" fo:margin-bottom="0cm" loext:contextual-spacing="false" fo:text-align="justify" style:justify-single-word="false"/>
      <style:text-properties fo:color="#000000" style:font-name="Arial1" fo:background-color="#ffff00" style:font-name-complex="Arial3"/>
    </style:style>
    <style:style style:name="P30" style:family="paragraph" style:parent-style-name="Text_20_body" style:list-style-name="WWNum7">
      <style:paragraph-properties fo:margin-top="0cm" fo:margin-bottom="0cm" loext:contextual-spacing="false" fo:text-align="justify" style:justify-single-word="false"/>
    </style:style>
    <style:style style:name="T1" style:family="text">
      <style:text-properties fo:color="#000000" style:font-name="Arial1" style:font-name-complex="Arial3"/>
    </style:style>
    <style:style style:name="T2" style:family="text">
      <style:text-properties fo:color="#000000" style:font-name="Arial1" fo:font-weight="bold" style:font-weight-asian="bold" style:font-name-complex="Arial3"/>
    </style:style>
    <style:style style:name="T3" style:family="text">
      <style:text-properties fo:color="#000000" style:font-name="Arial1" fo:font-style="italic" style:font-style-asian="italic" style:font-name-complex="Arial3"/>
    </style:style>
    <style:style style:name="T4" style:family="text">
      <style:text-properties fo:color="#000000" style:font-name="Arial1" fo:font-style="italic" officeooo:rsid="0015103b" style:font-style-asian="italic" style:font-name-complex="Arial3"/>
    </style:style>
    <style:style style:name="T5" style:family="text">
      <style:text-properties fo:color="#000000" style:font-name="Arial1" fo:font-style="italic" fo:font-weight="bold" style:font-style-asian="italic" style:font-weight-asian="bold" style:font-name-complex="Arial3"/>
    </style:style>
    <style:style style:name="T6" style:family="text">
      <style:text-properties fo:color="#000000" style:font-name="Arial1" style:text-underline-style="solid" style:text-underline-width="auto" style:text-underline-color="font-color" style:font-name-complex="Arial3"/>
    </style:style>
    <style:style style:name="T7" style:family="text">
      <style:text-properties fo:color="#ff0000" style:font-name="Arial1" style:font-name-complex="Arial3"/>
    </style:style>
    <style:style style:name="T8" style:family="text">
      <style:text-properties fo:color="#6aa84f" style:font-name="Arial1" style:font-name-complex="Arial3"/>
    </style:style>
    <style:style style:name="T9" style:family="text">
      <style:text-properties officeooo:rsid="0013a699"/>
    </style:style>
    <style:style style:name="T10" style:family="text">
      <style:text-properties fo:font-variant="normal" fo:text-transform="none" style:text-line-through-style="none" style:text-line-through-type="none" fo:letter-spacing="normal" fo:font-style="normal" style:text-underline-style="none" fo:font-weight="normal" style:text-blinking="false" fo:background-color="#efefef" loext:char-shading-value="0"/>
    </style:style>
    <style:style style:name="T11" style:family="text">
      <style:text-properties officeooo:rsid="0015103b"/>
    </style:style>
    <style:style style:name="T12" style:family="text">
      <style:text-properties officeooo:rsid="0015d1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om Prénom</text:p>
      <text:p text:style-name="P1">Affectation</text:p>
      <text:p text:style-name="P1">Adresse</text:p>
      <text:p text:style-name="P1"/>
      <text:p text:style-name="P2">Ville, le …. Juin 2020</text:p>
      <text:p text:style-name="P2"/>
      <text:p text:style-name="P15">A</text:p>
      <text:p text:style-name="P12"/>
      <text:p text:style-name="P15">Monsieur le Directeur Académique du département <text:span text:style-name="T9">de la <text:s/><text:tab/>Vienne</text:span></text:p>
      <text:p text:style-name="P14"><text:span text:style-name="T10">22 rue Guillaume VII le Troubadour</text:span><text:line-break/><text:span text:style-name="T10">CS 40625</text:span><text:line-break/><text:span text:style-name="T10">86022 Poitiers Cedex</text:span></text:p>
      <text:p text:style-name="P12"/>
      <text:p text:style-name="P12"/>
      <text:p text:style-name="P1"/>
      <text:p text:style-name="P7"><text:span text:style-name="T2">Objet :</text:span><text:span text:style-name="T1"> recours gracieux suite aux résultats du mouvement intra-départemental.</text:span></text:p>
      <text:p text:style-name="P3">Copie : aux représentants des personnels du SNUipp-FSU <text:span text:style-name="T9">86</text:span></text:p>
      <text:p text:style-name="P3"><text:bookmark text:name="_GoBack"/></text:p>
      <text:p text:style-name="P8"/>
      <text:p text:style-name="P3">Monsieur le Directeur Académique du département <text:span text:style-name="T9">de la Vienne</text:span></text:p>
      <text:p text:style-name="P10"/>
      <text:p text:style-name="P5">[choisir le 1 ou le 2 en fonction de la situation]</text:p>
      <text:p text:style-name="P10"/>
      <text:p text:style-name="P7"><text:span text:style-name="T7">1er cas participation obligatoire</text:span><text:span text:style-name="T8"> :</text:span></text:p>
      <text:p text:style-name="P9">J’ai participé cette année de façon obligatoire au mouvement départemental car :</text:p>
      <text:list xml:id="list947988516" text:style-name="WWNum1">
        <text:list-item>
          <text:p text:style-name="P18">je suis affecté(e) actuellement à l'école................ , à titre provisoire ;</text:p>
        </text:list-item>
        <text:list-item>
          <text:p text:style-name="P18">je fais l'objet d'une mesure de carte scolaire (préciser le poste fermé) ;</text:p>
        </text:list-item>
      </text:list>
      <text:list xml:id="list2270859785" text:style-name="WWNum2">
        <text:list-item>
          <text:p text:style-name="P19">je reprends mes fonctions à la suite d'une réintégration après détachement, disponibilité, <text:s/>sortie de poste adapté (préciser la situation) ;</text:p>
        </text:list-item>
      </text:list>
      <text:list xml:id="list2969757728" text:style-name="WWNum3">
        <text:list-item>
          <text:p text:style-name="P20">je suis actuellement P<text:span text:style-name="T9">ES</text:span> (stagiaire), à titre provisoire à l'école ............................... ;</text:p>
        </text:list-item>
        <text:list-item>
          <text:p text:style-name="P20">j'intègre le département suite au mouvement interdépartemental (préciser le département quitté) ;</text:p>
        </text:list-item>
      </text:list>
      <text:list xml:id="list2169213813" text:style-name="WWNum4">
        <text:list-item>
          <text:p text:style-name="P21">je rentre en formation CAPPEI (préciser le parcours obtenu : ULIS, RASED, SEGPA, etc...) ;</text:p>
        </text:list-item>
        <text:list-item>
          <text:p text:style-name="P23">je suis actuellement en poste fractionné sur les écoles ….</text:p>
          <text:p text:style-name="P22"/>
        </text:list-item>
        <text:list-item>
          <text:p text:style-name="P22">autre, à préciser………………………………………..</text:p>
        </text:list-item>
      </text:list>
      <text:p text:style-name="P11"/>
      <text:p text:style-name="P11">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8"/>
      <text:p text:style-name="P3"><text:bookmark text:name="docs-internal-guid-2186fcfd-7fff-2dc2-2c"/> </text:p>
      <text:p text:style-name="P6">[Quel que soit le cas poursuivre le recours... ]</text:p>
      <text:p text:style-name="P16">Or, suite aux résultats qui m’ont été communiqués le <text:span text:style-name="T9">lundi 15</text:span> juin 2020</text:p>
      <text:list xml:id="list1566691389" text:style-name="WWNum5">
        <text:list-item>
          <text:p text:style-name="P24">je n’ai pas obtenu la mutation souhaitée et suis maintenu(e) sur mon poste actuel ;</text:p>
        </text:list-item>
        <text:list-item>
          <text:p text:style-name="P24">je n'ai pas obtenu la mutation souhaitée et reste en attente de nomination ;</text:p>
        </text:list-item>
        <text:list-item>
          <text:p text:style-name="P24"><text:soft-page-break/>j’ai obtenu mon vœu n°...... et je souhaite que tous les éléments de vérification me soient communiqués concernant mes vœux «supérieurs» ;</text:p>
        </text:list-item>
      </text:list>
      <text:list xml:id="list3670365726" text:style-name="WWNum6">
        <text:list-item>
          <text:p text:style-name="P25">j’ai été nommé(e) en dehors de mes vœux sur le poste................, <text:s/>que je n'ai pas demandé au mouvement ;</text:p>
        </text:list-item>
        <text:list-item>
          <text:p text:style-name="P25">autre, à préciser ......................................................................................................</text:p>
        </text:list-item>
      </text:list>
      <text:p text:style-name="P8"/>
      <text:p text:style-name="P3">Je porte recours contre cette décision. En effet :</text:p>
      <text:p text:style-name="P4">Plusieurs arguments peuvent ici être utilisés selon les situations :</text:p>
      <text:list xml:id="list1153800317" text:style-name="WWNum7">
        <text:list-item>
          <text:p text:style-name="P30"><text:span text:style-name="T1">je constate que le barème du dernier arrivé dans l'école………… est de……..., inférieur au mien ; (</text:span><text:span text:style-name="T6">même si vous ne connaissez pas le barème du dernier nommé, vous pouvez supposer que son barème est inférieur au vôtre donc faire cette demande, L’administration vous devra une explication vous prouvant le contraire)</text:span></text:p>
        </text:list-item>
      </text:list>
      <text:list xml:id="list1913658765" text:style-name="WWNum8">
        <text:list-item>
          <text:p text:style-name="P26">ma demande de correction de barème n’a pas été prise en compte. Je le conteste au regard des éléments suivants : …………. <text:s/>(joindre les pièces justificatives) ;</text:p>
        </text:list-item>
        <text:list-item>
          <text:p text:style-name="P29">je ne bénéficie pas d’une mutation alors que je rentre dans le cadre des priorités légales au titre de <text:span text:style-name="T11">(rapprochement de conjoint, handicap</text:span>…………………… . Cette situation est précisée dans le BO spécial n°10 du 14 novembre 2019 ;</text:p>
        </text:list-item>
      </text:list>
      <text:list xml:id="list2038468413" text:style-name="WWNum9">
        <text:list-item>
          <text:p text:style-name="P27">j’avais demandé à annuler mon mouvement, cette annulation n’a pas été prise en compte ;</text:p>
        </text:list-item>
        <text:list-item>
          <text:p text:style-name="P27">j’ai obtenu un poste issu d’un vœu intra-départemental obligatoire qui par définition n’est pas choisi librement ;</text:p>
        </text:list-item>
      </text:list>
      <text:list xml:id="list256013000" text:style-name="WWNum10">
        <text:list-item>
          <text:p text:style-name="P28">autre, à préciser……………….</text:p>
        </text:list-item>
      </text:list>
      <text:p text:style-name="P4"/>
      <text:p text:style-name="P7"><text:span text:style-name="T5">Argumenter ici sur les conséquences qu'engendrent cette décision défavorable, et joindre le cas échéant les pièces justificatives au recours : </text:span><text:span text:style-name="T3">situation familiale, situation par rapport aux enfants, coût des déplacements, autres, </text:span><text:span text:style-name="T4">MUG</text:span><text:span text:style-name="T3"> trop large et incompatible avec la situation personnelle et familiale, etc...</text:span></text:p>
      <text:p text:style-name="P8"/>
      <text:p text:style-name="P3">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3"/>
      <text:p text:style-name="P3">Pour ces raisons, je vous demande de bien vouloir faire droit à ma demande de réexamen de ma situation.</text:p>
      <text:p text:style-name="P3">Je vous précise que je mandate un.e élu.e du SNUipp-FSU d<text:span text:style-name="T12">e la Vienne </text:span>afin de m’assister dans cette démarche.</text:p>
      <text:p text:style-name="P3"/>
      <text:p text:style-name="P3">Veuillez agréer, Monsieur le Directeur Académique, l'expression de mes sincères salutations.</text:p>
      <text:p text:style-name="P3"/>
      <text:p text:style-name="P5">[signatur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2" svg:font-family="Arial, Helvetica, sans-serif"/>
    <style:font-face style:name="Lucida Sans1" svg:font-family="'Lucida Sans'" style:font-family-generic="swiss"/>
    <style:font-face style:name="Arial1"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LO-Normal"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HAZEZEBROUCQ</meta:initial-creator>
    <meta:editing-cycles>5</meta:editing-cycles>
    <meta:creation-date>2020-06-02T17:42:00</meta:creation-date>
    <dc:date>2020-06-13T13:47:23.346000000</dc:date>
    <dc:language>fr-FR</dc:language>
    <meta:editing-duration>PT2M10S</meta:editing-duration>
    <meta:generator>LibreOffice/6.2.4.2$Windows_X86_64 LibreOffice_project/2412653d852ce75f65fbfa83fb7e7b669a126d64</meta:generator>
    <meta:document-statistic meta:table-count="0" meta:image-count="0" meta:object-count="0" meta:page-count="2" meta:paragraph-count="47" meta:word-count="683" meta:character-count="4379" meta:non-whitespace-character-count="3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