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loext:contextual-spacing="false"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#fce5cd"/>
    </style:style>
    <style:style style:name="P6" style:family="paragraph" style:parent-style-name="Text_20_body">
      <style:paragraph-properties loext:contextual-spacing="false" fo:margin-top="0cm" fo:margin-bottom="0cm" fo:line-height="138%" fo:text-align="justify" style:justify-single-word="false" style:writing-mode="lr-tb"/>
    </style:style>
    <style:style style:name="P7" style:family="paragraph" style:parent-style-name="Text_20_body" style:list-style-name="L1">
      <style:paragraph-properties loext:contextual-spacing="false"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/></draw:frame></text:p>
      <text:p text:style-name="P6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3">M. l’Inspecteur d’Académie,</text:p>
      <text:p text:style-name="P6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6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5">Je tenais tout d’abord à vous indiquer que j’ai fait une priorité d’affectation sur ……………….  à l’aide de la fiche 6 et que cela reste ma priorité.</text:p>
      <text:p text:style-name="P6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1251796555717439027" text:style-name="L1">
        <text:list-item>
          <text:p text:style-name="P7">secteur géographique : dans les zones …….   ,  dans la circo de ……….  , à moins de 30 km de …… </text:p>
        </text:list-item>
        <text:list-item>
          <text:p text:style-name="P7">niveau de poste : maternelle  - élémentaire - collège – ASH ...</text:p>
        </text:list-item>
        <text:list-item>
          <text:p text:style-name="P7">type de poste : adjoint-e classe entière - poste fractionné - direction - remplaçant - IME - Ulis -  …</text:p>
        </text:list-item>
      </text:list>
      <text:p text:style-name="P6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6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5">Je tenais de plus à vous apporter comme élément, que je considère important dans le cadre de ma nomination que ………………...</text:p>
      <text:p text:style-name="P3">Je me tiens à votre disposition, si vous avez besoin de plus de renseignements. </text:p>
      <text:p text:style-name="P3">Je tiens aussi à préciser que je souhaite le retour des élu-es du personnel en CAPD sur les sujets traitant de la carrière des personnels : mouvement, promotion, formation ...</text:p>
      <text:p text:style-name="P3">Veuillez croire, M. l’Inspecteur d’Académie, en mon profond attachement au service public d’éducation</text:p>
      <text:p text:style-name="P2">NOM - Prénom - téléphone - mail</text:p>
      <text:p text:style-name="Standard"/>
      <text:p text:style-name="Standard"><text:soft-page-break/>mail à envoyer à <text:a xlink:type="simple" xlink:href="mailto:mouvementdpe@ac-poitiers.fr" text:style-name="Internet_20_link" text:visited-style-name="Visited_20_Internet_20_Link">mouvementdpe5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35:29.553000000</meta:creation-date>
    <dc:date>2022-05-31T10:13:28.607000000</dc:date>
    <meta:editing-duration>PT6M20S</meta:editing-duration>
    <meta:editing-cycles>4</meta:editing-cycles>
    <meta:generator>OpenOffice/4.1.8$Win32 OpenOffice.org_project/418m3$Build-9803</meta:generator>
    <meta:document-statistic meta:table-count="0" meta:image-count="1" meta:object-count="0" meta:page-count="2" meta:paragraph-count="18" meta:word-count="328" meta:character-count="1975"/>
  </office:meta>
</office:document-meta>
</file>