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23cm" fo:margin-bottom="0cm" fo:line-height="108%"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2" style:family="paragraph" style:parent-style-name="Standard">
      <style:paragraph-properties fo:margin-top="0.423cm" fo:margin-bottom="0cm" fo:line-height="108%" fo:text-align="justify" style:justify-single-word="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otion Conseil des maîtresses et des maîtres</text:span></text:p>
      <text:p text:style-name="P2"><text:span text:style-name="T2">Le premier article du Code de l’éducation indique que <text:s/>« </text:span><text:span text:style-name="T3">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la scolarisation inclusive de tous les enfants, sans aucune distinction.</text:span><text:span text:style-name="T2"> » C’est bien dans ce sens que nous travaillons. Or, la mise en place de la réforme du « Choc des savoirs » va à l’encontre de ce principe, de nos principes et de notre professionnalité. </text:span></text:p>
      <text:p text:style-name="P2"><text:span text:style-name="T2">La politique actuelle en matière d’éducation construit une école qui renonce à la démocratisation de la réussite scolaire. Le renforcement des repères annuels, le rétablissement du redoublement, la généralisation des évaluations standardisées à tous les niveaux de l’école élémentaire, sont des éléments de construction de cette école inégalitaire et préparent le terrain à la constitution des groupes de niveaux au collège. </text:span></text:p>
      <text:p text:style-name="P2"><text:span text:style-name="T2">En effet, la réforme dite du « Choc des savoirs » prévoit de répartir, dès la fin du mois de septembre, les futur·es collégien·nes dans des regroupements de niveau en français et mathématiques. Ces regroupements auront de lourdes conséquences sur l’estime de soi de nos élèves. Loin de réduire les inégalités scolaires, les groupes de niveaux vont les augmenter comme le démontre la grande majorité des études.</text:span></text:p>
      <text:p text:style-name="P2"><text:span text:style-name="T2">Nous ne participerons pas au tri de nos élèves. </text:span><text:span text:style-name="T1">A l’appel de la FSU-SNUipp et du SNES-FSU, nous refusons de transmettre toute information permettant la mise en œuvre des groupes de niveaux (tableau sur les compétences des élèves en mathématiques et en français). </text:span></text:p>
      <text:p text:style-name="P2"><text:span text:style-name="T1">Par conséquent, nous ne contribuerons pas à leur mise en œuvre et demandons leur aband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4T08:20:59.28</meta:creation-date>
    <meta:document-statistic meta:table-count="0" meta:image-count="0" meta:object-count="0" meta:page-count="1" meta:paragraph-count="6" meta:word-count="303" meta:character-count="1884"/>
    <dc:date>2024-04-24T08:22:18.27</dc:date>
    <meta:editing-duration>PT1M19S</meta:editing-duration>
    <meta:editing-cycles>1</meta:editing-cycles>
    <meta:generator>OpenOffice/4.1.8$Win32 OpenOffice.org_project/418m3$Build-9803</meta:generator>
  </office:meta>
</office:document-meta>
</file>