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f929" officeooo:paragraph-rsid="0014f929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7" style:family="paragraph" style:parent-style-name="Standard">
      <style:text-properties officeooo:rsid="0013db23" officeooo:paragraph-rsid="0013db23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font-name="Arial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4cccc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#fce5cd" loext:char-shading-value="0"/>
    </style:style>
    <style:style style:name="T7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officeooo:rsid="001975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be5e8636-7fff-8320-51b9-b1014a278ecc"/><draw:frame draw:style-name="fr1" draw:name="Image1" text:anchor-type="as-char" svg:width="17.817cm" svg:height="6.62cm" draw:z-index="0"><draw:image xlink:href="https://lh4.googleusercontent.com/4Oix5qdheRHdJoE_fg5GcnYeOewifMaVz30JvILtGRPwPUQca0tMnl-jDDiOHeIXNVYN_Mt1fWKt-8Lhz2sdcgKDhs5mCcgqUG-dX11RixHmkjKyZbcJLP-5EkwJIJhpFGh7wMyD" xlink:type="simple" xlink:show="embed" xlink:actuate="onLoad"/></draw:frame></text:p>
      <text:p text:style-name="P6"><text:span text:style-name="T1">objet : </text:span><text:span text:style-name="T2">Mouvement de </text:span><text:span text:style-name="T3">NOM PRENOM</text:span><text:span text:style-name="T5"> </text:span><text:span text:style-name="T2">- précisions pour une affectation d’office</text:span></text:p>
      <text:p text:style-name="Text_20_body"/>
      <text:p text:style-name="P3">M. l’Inspect<text:span text:style-name="T9">rice</text:span> d’Académie,</text:p>
      <text:p text:style-name="P6"><text:span text:style-name="T2">Je m'appelle </text:span><text:span text:style-name="T6">…</text:span><text:span text:style-name="T3">..</text:span><text:span text:style-name="T5"> </text:span><text:span text:style-name="T2">et je suis actuellement affecté</text:span><text:span text:style-name="T4">-e</text:span><text:span text:style-name="T8"> </text:span><text:span text:style-name="T7">à titre provisoire/définitif</text:span><text:span text:style-name="T5"> </text:span><text:span text:style-name="T2">sur </text:span><text:span text:style-name="T6">…………</text:span><text:span text:style-name="T3">... </text:span></text:p>
      <text:p text:style-name="P6"><text:span text:style-name="T2">N’ayant rien obtenu à la phase informatisée du mouvement, je </text:span><text:span text:style-name="T7">souhaite porter à votre connaissance</text:span><text:span text:style-name="T5"> </text:span><text:span text:style-name="T2">mes préférences pour vous permettre de procéder à ma nomination d’office.</text:span></text:p>
      <text:p text:style-name="P5">Je tenais tout d’abord à vous indiquer que j’ai fait une priorité d’affectation sur ……………….  à l’aide de l’annexe 6 et que cela reste ma priorité.</text:p>
      <text:p text:style-name="P6"><text:span text:style-name="T7">Si l’affectation sur ma demande de priorité d’affectation n’est pas possible, </text:span><text:span text:style-name="T2">mes priorités de nomination sont (</text:span><text:span text:style-name="T3">effacer, compléter, rajouter les propositions en fonction de vos choix</text:span><text:span text:style-name="T2">) :</text:span></text:p>
      <text:list xml:id="list2187159210141297614" text:style-name="L1">
        <text:list-item>
          <text:p text:style-name="P8">secteur géographique : dans les zones …….   ,  dans la circo de ……….  , à moins de 30 km de …… </text:p>
        </text:list-item>
        <text:list-item>
          <text:p text:style-name="P8">niveau de poste : maternelle  - élémentaire - collège – ASH ...</text:p>
        </text:list-item>
        <text:list-item>
          <text:p text:style-name="P8">type de poste : adjoint-e classe entière - poste fractionné - direction - remplaçant - IME - Ulis -  …</text:p>
        </text:list-item>
      </text:list>
      <text:p text:style-name="P6"><text:span text:style-name="T2">Bien évidemment, au moment de l’évocation de ma situation, si l’ensemble de ces critères n’était pas réalisable, ma préférence serait avant tout sur le </text:span><text:span text:style-name="T3">secteur géographique ou  niveau de poste  ou  type de poste </text:span></text:p>
      <text:p text:style-name="P6"><text:span text:style-name="T2">De plus, je tenais à vous préciser les nominations que je souhaiterais absolument éviter ; c’est de me retrouver affecté</text:span><text:span text:style-name="T3">-e</text:span><text:span text:style-name="T5"> </text:span><text:span text:style-name="T2">sur  le </text:span><text:span text:style-name="T3">secteur géographique de    …….. et/ou  le  niveau de poste        et/ou      un type de poste </text:span></text:p>
      <text:p text:style-name="P5">Je tenais de plus à vous apporter comme élément, que je considère important dans le cadre de ma nomination que ………………...</text:p>
      <text:p text:style-name="P3">Je me tiens à votre disposition, si vous avez besoin de plus de renseignements. </text:p>
      <text:p text:style-name="P4">Je tiens aussi à préciser que je souhaite le retour des élu-es du personnel en CAPD sur les sujets traitant de la carrière des personnels : mouvement, promotion, formation ...</text:p>
      <text:p text:style-name="P3">Veuillez croire, M<text:span text:style-name="T9">me</text:span>. l’Inspec<text:span text:style-name="T9">trice d’</text:span>Académie, en mon profond attachement au service public d’éducation</text:p>
      <text:p text:style-name="P2">NOM - Prénom - téléphone - mail</text:p>
      <text:p text:style-name="Standard"/>
      <text:p text:style-name="P7"><text:soft-page-break/>mail à envoyer à <text:a xlink:type="simple" xlink:href="mailto:mouvementdpe@ac-poitiers.fr" text:style-name="Internet_20_link" text:visited-style-name="Visited_20_Internet_20_Link">mouvementdpe5@ac-poitiers.fr</text:a> + circo + <text:a xlink:type="simple" xlink:href="mailto:snu86@snuipp.fr" text:style-name="Internet_20_link" text:visited-style-name="Visited_20_Internet_20_Link">snu86@snuipp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20:35:29.553000000</meta:creation-date>
    <dc:date>2025-06-02T13:45:44.143000000</dc:date>
    <meta:editing-duration>PT7M50S</meta:editing-duration>
    <meta:editing-cycles>4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18" meta:word-count="326" meta:character-count="1978" meta:non-whitespace-character-count="1637"/>
  </office:meta>
</office:document-meta>
</file>