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41cm"/>
    </style:style>
    <style:style style:name="co2" style:family="table-column">
      <style:table-column-properties fo:break-before="auto" style:column-width="1.092cm"/>
    </style:style>
    <style:style style:name="co3" style:family="table-column">
      <style:table-column-properties fo:break-before="auto" style:column-width="30cm"/>
    </style:style>
    <style:style style:name="co4" style:family="table-column">
      <style:table-column-properties fo:break-before="auto" style:column-width="16.836cm"/>
    </style:style>
    <style:style style:name="co5" style:family="table-column">
      <style:table-column-properties fo:break-before="auto" style:column-width="52.576cm"/>
    </style:style>
    <style:style style:name="co6" style:family="table-column">
      <style:table-column-properties fo:break-before="auto" style:column-width="2.258cm"/>
    </style:style>
    <style:style style:name="co7" style:family="table-column">
      <style:table-column-properties fo:break-before="auto" style:column-width="2.679cm"/>
    </style:style>
    <style:style style:name="co8" style:family="table-column">
      <style:table-column-properties fo:break-before="auto" style:column-width="2.706cm"/>
    </style:style>
    <style:style style:name="ro1" style:family="table-row">
      <style:table-row-properties style:row-height="0.499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114">
      <style:table-cell-properties style:text-align-source="fix" style:repeat-content="false" fo:background-color="transparent" fo:border="0.06pt solid #000000"/>
      <style:paragraph-properties fo:text-align="end" fo:margin-left="0cm"/>
      <style:text-properties fo:font-weight="bold" style:font-weight-asian="bold" style:font-weight-complex="bold"/>
    </style:style>
    <style:style style:name="ce3" style:family="table-cell" style:parent-style-name="Default" style:data-style-name="N114">
      <style:table-cell-properties fo:background-color="#ffffd7" style:text-align-source="fix" style:repeat-content="false" fo:border="0.74pt solid #000000"/>
      <style:paragraph-properties fo:text-align="end" fo:margin-left="0cm"/>
      <style:text-properties fo:font-weight="bold" style:font-weight-asian="bold" style:font-weight-complex="bold"/>
    </style:style>
    <style:style style:name="ce5" style:family="table-cell" style:parent-style-name="Default" style:data-style-name="N114">
      <style:table-cell-properties style:text-align-source="fix" style:repeat-content="false" fo:border="0.74pt solid #000000"/>
      <style:paragraph-properties fo:text-align="end"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data-style-name="N114">
      <style:table-cell-properties style:text-align-source="fix" style:repeat-content="false" fo:border="0.74pt solid #000000"/>
      <style:paragraph-properties fo:text-align="end" fo:margin-left="0cm"/>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Lucida Sans1"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14">
      <style:table-cell-properties style:text-align-source="fix" style:repeat-content="false" fo:border="0.74pt solid #000000"/>
      <style:paragraph-properties fo:text-align="end" fo:margin-left="0cm"/>
    </style:style>
    <style:style style:name="ce23" style:family="table-cell" style:parent-style-name="Default" style:data-style-name="N114">
      <style:table-cell-properties style:text-align-source="fix" style:repeat-content="false" fo:border="0.74pt solid #000000"/>
      <style:paragraph-properties fo:text-align="end" fo:margin-left="0cm"/>
      <style:text-properties style:font-name="Arial" fo:font-size="10pt" style:font-size-asian="10pt" style:font-size-complex="10pt"/>
    </style:style>
    <style:style style:name="ce25" style:family="table-cell" style:parent-style-name="Default" style:data-style-name="N114">
      <style:table-cell-properties style:text-align-source="fix" style:repeat-content="false"/>
      <style:paragraph-properties fo:text-align="end" fo:margin-left="0cm"/>
    </style:style>
    <style:style style:name="ce66" style:family="table-cell" style:parent-style-name="Default">
      <style:table-cell-properties style:text-align-source="fix" style:repeat-content="false" fo:background-color="transparent" fo:border="0.06pt solid #000000"/>
      <style:paragraph-properties fo:text-align="center" fo:margin-left="0cm"/>
      <style:text-properties fo:font-weight="bold" style:font-weight-asian="bold" style:font-weight-complex="bold"/>
    </style:style>
    <style:style style:name="ce14" style:family="table-cell" style:parent-style-name="Default">
      <style:table-cell-properties fo:background-color="#ffffd7" style:text-align-source="fix" style:repeat-content="false" fo:border="0.74pt solid #000000"/>
      <style:paragraph-properties fo:text-align="center" fo:margin-left="0cm"/>
      <style:text-properties fo:font-weight="bold" style:font-weight-asian="bold" style:font-weight-complex="bold"/>
    </style:style>
    <style:style style:name="ce20" style:family="table-cell" style:parent-style-name="Default">
      <style:table-cell-properties fo:border="0.74pt solid #000000"/>
      <style:text-properties style:use-window-font-color="true"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map style:condition="cell-content()=&quot;ENS&quot;" style:apply-style-name="Good" style:base-cell-address="Feuille1.B3"/>
      <style:map style:condition="cell-content()=&quot;DIR&quot;" style:apply-style-name="Neutral" style:base-cell-address="Feuille1.B3"/>
      <style:map style:condition="cell-content()=&quot;REF&quot;" style:apply-style-name="Bad" style:base-cell-address="Feuille1.B3"/>
      <style:map style:condition="cell-content()=&quot;CCC&quot;" style:apply-style-name="Accent_20_1" style:base-cell-address="Feuille1.B3"/>
    </style:style>
    <style:style style:name="ce15" style:family="table-cell" style:parent-style-name="Default">
      <style:table-cell-properties fo:border="0.74pt solid #000000"/>
      <style:text-properties style:font-name="Arial" fo:font-size="10pt" style:font-size-asian="10pt" style:font-size-complex="10pt"/>
      <style:map style:condition="cell-content()=&quot;ENS&quot;" style:apply-style-name="Good" style:base-cell-address="Feuille1.B3"/>
      <style:map style:condition="cell-content()=&quot;DIR&quot;" style:apply-style-name="Neutral" style:base-cell-address="Feuille1.B3"/>
      <style:map style:condition="cell-content()=&quot;REF&quot;" style:apply-style-name="Bad" style:base-cell-address="Feuille1.B3"/>
      <style:map style:condition="cell-content()=&quot;CCC&quot;" style:apply-style-name="Accent_20_1" style:base-cell-address="Feuille1.B3"/>
    </style:style>
    <style:style style:name="ce30" style:family="table-cell" style:parent-style-name="Default">
      <style:table-cell-properties fo:border="0.74pt solid #000000"/>
      <style:map style:condition="cell-content()=&quot;ENS&quot;" style:apply-style-name="Good" style:base-cell-address="Feuille1.B3"/>
      <style:map style:condition="cell-content()=&quot;DIR&quot;" style:apply-style-name="Neutral" style:base-cell-address="Feuille1.B3"/>
      <style:map style:condition="cell-content()=&quot;REF&quot;" style:apply-style-name="Bad" style:base-cell-address="Feuille1.B3"/>
      <style:map style:condition="cell-content()=&quot;CCC&quot;" style:apply-style-name="Accent_20_1" style:base-cell-address="Feuille1.B3"/>
    </style:style>
    <style:style style:name="ce21" style:family="table-cell" style:parent-style-name="Default" style:data-style-name="N114">
      <style:table-cell-properties fo:background-color="#ffffd7" style:text-align-source="fix" style:repeat-content="false" fo:border="0.06pt solid #000000"/>
      <style:paragraph-properties fo:text-align="end" fo:margin-left="0cm"/>
      <style:text-properties fo:font-weight="bold" style:font-weight-asian="bold" style:font-weight-complex="bold"/>
    </style:style>
    <style:style style:name="ce26" style:family="table-cell" style:parent-style-name="Default">
      <style:table-cell-properties fo:border="0.74pt solid #000000"/>
    </style:style>
    <style:style style:name="ce32" style:family="table-cell" style:parent-style-name="Default">
      <style:table-cell-properties style:text-align-source="fix" style:repeat-content="false" fo:background-color="transparent" fo:border="0.06pt solid #000000"/>
      <style:paragraph-properties fo:text-align="start" fo:margin-left="0cm"/>
      <style:text-properties fo:font-size="8pt" fo:font-weight="bold" style:font-size-asian="8pt" style:font-weight-asian="bold" style:font-size-complex="8pt" style:font-weight-complex="bold"/>
    </style:style>
    <style:style style:name="ce28" style:family="table-cell" style:parent-style-name="Default">
      <style:table-cell-properties fo:background-color="#ffffd7" style:text-align-source="fix" style:repeat-content="false" fo:border="0.06pt solid #000000"/>
      <style:paragraph-properties fo:text-align="center" fo:margin-left="0cm"/>
      <style:text-properties fo:font-size="8pt" fo:font-weight="bold" style:font-size-asian="8pt" style:font-weight-asian="bold" style:font-size-complex="8pt" style:font-weight-complex="bold"/>
    </style:style>
    <style:style style:name="ce47" style:family="table-cell" style:parent-style-name="Default">
      <style:text-properties fo:font-size="8pt" style:font-size-asian="8pt" style:font-size-complex="8pt"/>
    </style:style>
    <style:style style:name="ce81" style:family="table-cell" style:parent-style-name="Default">
      <style:text-properties style:use-window-font-color="true" style:text-outline="false" style:text-line-through-style="none" style:text-line-through-type="none" fo:font-size="10pt" fo:language="fr" fo:country="F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8" style:family="table-cell" style:parent-style-name="Pivot_20_Table_20_Field">
      <style:table-cell-properties fo:border-bottom="0.99pt solid #000000" fo:border-left="2.01pt solid #000000" fo:border-right="0.99pt solid #000000" fo:border-top="2.01pt solid #000000"/>
    </style:style>
    <style:style style:name="ce39" style:family="table-cell" style:parent-style-name="Pivot_20_Table_20_Category" style:data-style-name="N114">
      <style:table-cell-properties fo:border-bottom="none" fo:border-left="2.01pt solid #000000" fo:border-right="0.99pt solid #000000" fo:border-top="0.99pt solid #000000"/>
    </style:style>
    <style:style style:name="ce40" style:family="table-cell" style:parent-style-name="Pivot_20_Table_20_Category" style:data-style-name="N114">
      <style:table-cell-properties fo:border-bottom="none" fo:border-left="2.01pt solid #000000" fo:border-right="0.99pt solid #000000" fo:border-top="none"/>
    </style:style>
    <style:style style:name="ce41" style:family="table-cell" style:parent-style-name="Pivot_20_Table_20_Title" style:data-style-name="N114">
      <style:table-cell-properties fo:border-bottom="2.01pt solid #000000" fo:border-left="2.01pt solid #000000" fo:border-right="0.99pt solid #000000" fo:border-top="0.99pt solid #000000"/>
    </style:style>
    <style:style style:name="ce42" style:family="table-cell" style:parent-style-name="Pivot_20_Table_20_Corner">
      <style:table-cell-properties fo:border-bottom="0.99pt solid #000000" fo:border-left="0.99pt solid #000000" fo:border-right="2.01pt solid #000000" fo:border-top="2.01pt solid #000000"/>
    </style:style>
    <style:style style:name="ce43" style:family="table-cell" style:parent-style-name="Pivot_20_Table_20_Value" style:data-style-name="N0">
      <style:table-cell-properties fo:border-bottom="none" fo:border-left="0.99pt solid #000000" fo:border-right="2.01pt solid #000000" fo:border-top="0.99pt solid #000000"/>
    </style:style>
    <style:style style:name="ce44" style:family="table-cell" style:parent-style-name="Pivot_20_Table_20_Value" style:data-style-name="N0">
      <style:table-cell-properties fo:border-bottom="none" fo:border-left="0.99pt solid #000000" fo:border-right="2.01pt solid #000000" fo:border-top="none"/>
    </style:style>
    <style:style style:name="ce45" style:family="table-cell" style:parent-style-name="Pivot_20_Table_20_Value" style:data-style-name="N0">
      <style:table-cell-properties fo:border-bottom="0.99pt solid #000000" fo:border-left="0.99pt solid #000000" fo:border-right="2.01pt solid #000000" fo:border-top="none"/>
    </style:style>
    <style:style style:name="ce46" style:family="table-cell" style:parent-style-name="Pivot_20_Table_20_Result" style:data-style-name="N0">
      <style:table-cell-properties fo:border-bottom="2.01pt solid #000000" fo:border-left="0.99pt solid #000000" fo:border-right="2.01pt solid #000000" fo:border-top="0.99pt solid #000000"/>
    </style:style>
    <style:style style:name="ce48" style:family="table-cell" style:parent-style-name="Pivot_20_Table_20_Category" style:data-style-name="N0">
      <style:table-cell-properties fo:border-bottom="none" fo:border-left="2.01pt solid #000000" fo:border-right="0.99pt solid #000000" fo:border-top="0.99pt solid #000000"/>
    </style:style>
    <style:style style:name="ce56" style:family="table-cell" style:parent-style-name="Pivot_20_Table_20_Category" style:data-style-name="N0">
      <style:table-cell-properties fo:border-bottom="none" fo:border-left="2.01pt solid #000000" fo:border-right="0.99pt solid #000000" fo:border-top="none"/>
    </style:style>
    <style:style style:name="ce57" style:family="table-cell" style:parent-style-name="Pivot_20_Table_20_Title" style:data-style-name="N0">
      <style:table-cell-properties fo:border-bottom="2.01pt solid #000000" fo:border-left="2.01pt solid #000000" fo:border-right="0.99pt solid #000000" fo:border-top="0.99pt solid #000000"/>
    </style:style>
  </office:automatic-styles>
  <office:body>
    <office:spreadsheet>
      <table:calculation-settings table:use-regular-expressions="false"/>
      <table:table table:name="Feuille1" table:style-name="ta1" table:print-ranges="Feuille1.A1:Feuille1.D611">
        <office:forms form:automatic-focus="false" form:apply-design-mode="false"/>
        <table:table-column table:style-name="co1" table:default-cell-style-name="ce25"/>
        <table:table-column table:style-name="co1" table:default-cell-style-name="Default"/>
        <table:table-column table:style-name="co2" table:default-cell-style-name="ce25"/>
        <table:table-column table:style-name="co3" table:default-cell-style-name="ce47"/>
        <table:table-column table:style-name="co4" table:default-cell-style-name="Default"/>
        <table:table-column table:style-name="co5" table:default-cell-style-name="Default"/>
        <table:table-column table:style-name="co6" table:number-columns-repeated="4" table:default-cell-style-name="Default"/>
        <table:table-row table:style-name="ro1">
          <table:table-cell table:style-name="ce1"/>
          <table:table-cell table:style-name="ce66" table:formula="of:=SUBTOTAL(103;[.B3:.B611])" office:value-type="float" office:value="609" calcext:value-type="float">
            <text:p>609</text:p>
          </table:table-cell>
          <table:table-cell/>
          <table:table-cell table:style-name="ce32" office:value-type="string" calcext:value-type="string">
            <text:p><text:s/>← TOTAL</text:p>
          </table:table-cell>
          <table:table-cell table:number-columns-repeated="6"/>
        </table:table-row>
        <table:table-header-rows>
          <table:table-row table:style-name="ro1">
            <table:table-cell table:style-name="ce3" office:value-type="string" calcext:value-type="string">
              <text:p>Dépt</text:p>
            </table:table-cell>
            <table:table-cell table:style-name="ce14" office:value-type="string" calcext:value-type="string">
              <text:p>Type</text:p>
            </table:table-cell>
            <table:table-cell table:style-name="ce21" office:value-type="string" calcext:value-type="string">
              <text:p>N°</text:p>
            </table:table-cell>
            <table:table-cell table:style-name="ce28" office:value-type="string" calcext:value-type="string">
              <text:p>POSTE</text:p>
            </table:table-cell>
            <table:table-cell table:style-name="ce26" office:value-type="string" calcext:value-type="string">
              <text:p>Détails -1</text:p>
            </table:table-cell>
            <table:table-cell table:style-name="ce26" office:value-type="string" calcext:value-type="string">
              <text:p>Détails -2</text:p>
            </table:table-cell>
            <table:table-cell table:number-columns-repeated="4"/>
          </table:table-row>
        </table:table-header-rows>
        <table:table-row table:style-name="ro1">
          <table:table-cell table:style-name="ce5" office:value-type="float" office:value="1" calcext:value-type="float">
            <text:p>001</text:p>
          </table:table-cell>
          <table:table-cell table:style-name="ce20"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EUR D'ÉCOLE (F/H) </text:p>
          </table:table-cell>
          <table:table-cell table:style-name="ce26" office:value-type="string" calcext:value-type="string">
            <text:p>Rue de la Devy 01130 Les Neyrolles</text:p>
          </table:table-cell>
          <table:table-cell table:style-name="ce26" office:value-type="string" calcext:value-type="string">
            <text:p>Ecole primaire</text:p>
          </table:table-cell>
          <table:table-cell table:style-name="ce81" table:number-columns-repeated="4"/>
        </table:table-row>
        <table:table-row table:style-name="ro1">
          <table:table-cell table:style-name="ce5" office:value-type="float" office:value="1" calcext:value-type="float">
            <text:p>001</text:p>
          </table:table-cell>
          <table:table-cell table:style-name="ce20" office:value-type="string" calcext:value-type="string">
            <text:p>DIR</text:p>
          </table:table-cell>
          <table:table-cell table:style-name="ce26" office:value-type="float" office:value="2" calcext:value-type="float">
            <text:p>2</text:p>
          </table:table-cell>
          <table:table-cell table:style-name="ce26" office:value-type="string" calcext:value-type="string">
            <text:p><text:s/>DIRECTEUR D'ÉCOLE (F/H) </text:p>
          </table:table-cell>
          <table:table-cell table:style-name="ce26" office:value-type="string" calcext:value-type="string">
            <text:p>Rue de Oudar 01170 Gex</text:p>
          </table:table-cell>
          <table:table-cell table:style-name="ce26" office:value-type="string" calcext:value-type="string">
            <text:p>Ecole élémentaire Parozet</text:p>
          </table:table-cell>
          <table:table-cell table:style-name="ce81" table:number-columns-repeated="4"/>
        </table:table-row>
        <table:table-row table:style-name="ro1">
          <table:table-cell table:style-name="ce5" office:value-type="float" office:value="1" calcext:value-type="float">
            <text:p>001</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U 1ER DEGRÉ (F/H) </text:p>
          </table:table-cell>
          <table:table-cell table:style-name="ce26" office:value-type="string" calcext:value-type="string">
            <text:p>116 Rue du Champ de Foire 01630 Saint-Jean-de-Gonville</text:p>
          </table:table-cell>
          <table:table-cell table:style-name="ce26" office:value-type="string" calcext:value-type="string">
            <text:p>Ecole primaire</text:p>
          </table:table-cell>
          <table:table-cell table:style-name="ce81" table:number-columns-repeated="4"/>
        </table:table-row>
        <table:table-row table:style-name="ro1">
          <table:table-cell table:style-name="ce5" office:value-type="float" office:value="1" calcext:value-type="float">
            <text:p>001</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U 1ER DEGRÉ (F/H) </text:p>
          </table:table-cell>
          <table:table-cell table:style-name="ce26" office:value-type="string" calcext:value-type="string">
            <text:p>252 Rue de Bejoud 01210 Ornex</text:p>
          </table:table-cell>
          <table:table-cell table:style-name="ce26" office:value-type="string" calcext:value-type="string">
            <text:p>Ecole primaire des Bois</text:p>
          </table:table-cell>
          <table:table-cell table:style-name="ce81" table:number-columns-repeated="4"/>
        </table:table-row>
        <table:table-row table:style-name="ro1">
          <table:table-cell table:style-name="ce5" office:value-type="float" office:value="1" calcext:value-type="float">
            <text:p>001</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ER DEGRÉ TITULAIRE REMPLAÇANT (F/H) </text:p>
          </table:table-cell>
          <table:table-cell table:style-name="ce26" office:value-type="string" calcext:value-type="string">
            <text:p>Rue Atlas 01280 Prévessin-Moëns</text:p>
          </table:table-cell>
          <table:table-cell table:style-name="ce26" office:value-type="string" calcext:value-type="string">
            <text:p>École primaire Alice</text:p>
          </table:table-cell>
          <table:table-cell table:style-name="ce81" table:number-columns-repeated="4"/>
        </table:table-row>
        <table:table-row table:style-name="ro1">
          <table:table-cell table:style-name="ce5" office:value-type="float" office:value="1" calcext:value-type="float">
            <text:p>001</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DU 1ER DEGRÉ TITULAIRE REMPLAÇANT (F/H) </text:p>
          </table:table-cell>
          <table:table-cell table:style-name="ce26" office:value-type="string" calcext:value-type="string">
            <text:p>75 Place du Champ de Foire 01550 Collonges</text:p>
          </table:table-cell>
          <table:table-cell table:style-name="ce26" office:value-type="string" calcext:value-type="string">
            <text:p>Ecole primaire</text:p>
          </table:table-cell>
          <table:table-cell table:style-name="ce81" table:number-columns-repeated="4"/>
        </table:table-row>
        <table:table-row table:style-name="ro1">
          <table:table-cell table:style-name="ce5" office:value-type="float" office:value="1" calcext:value-type="float">
            <text:p>001</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DU 1ER DEGRÉ (F/H) </text:p>
          </table:table-cell>
          <table:table-cell table:style-name="ce26" office:value-type="string" calcext:value-type="string">
            <text:p>2 Rue Marius Marinet 01200 Valserhône</text:p>
          </table:table-cell>
          <table:table-cell table:style-name="ce26" office:value-type="string" calcext:value-type="string">
            <text:p>Ecole primaire Les Montagniers</text:p>
          </table:table-cell>
          <table:table-cell table:style-name="ce81" table:number-columns-repeated="4"/>
        </table:table-row>
        <table:table-row table:style-name="ro1">
          <table:table-cell table:style-name="ce5" office:value-type="float" office:value="1" calcext:value-type="float">
            <text:p>001</text:p>
          </table:table-cell>
          <table:table-cell table:style-name="ce2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DU 1ER DEGRÉ (F/H) </text:p>
          </table:table-cell>
          <table:table-cell table:style-name="ce26" office:value-type="string" calcext:value-type="string">
            <text:p>Chemin des Croux 01170 Crozet</text:p>
          </table:table-cell>
          <table:table-cell table:style-name="ce26" office:value-type="string" calcext:value-type="string">
            <text:p>Ecole primaire les Chardons Bleus</text:p>
          </table:table-cell>
          <table:table-cell table:style-name="ce81" table:number-columns-repeated="4"/>
        </table:table-row>
        <table:table-row table:style-name="ro1">
          <table:table-cell table:style-name="ce5" office:value-type="float" office:value="1" calcext:value-type="float">
            <text:p>001</text:p>
          </table:table-cell>
          <table:table-cell table:style-name="ce2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DU 1ER DEGRÉ (F/H) </text:p>
          </table:table-cell>
          <table:table-cell table:style-name="ce26" office:value-type="string" calcext:value-type="string">
            <text:p>431 Rue Simone Veil 01630 Saint-Genis-Pouilly</text:p>
          </table:table-cell>
          <table:table-cell table:style-name="ce26" office:value-type="string" calcext:value-type="string">
            <text:p>Ecole primaire la Diamanterie</text:p>
          </table:table-cell>
          <table:table-cell table:style-name="ce81" table:number-columns-repeated="4"/>
        </table:table-row>
        <table:table-row table:style-name="ro1">
          <table:table-cell table:style-name="ce5" office:value-type="float" office:value="1" calcext:value-type="float">
            <text:p>001</text:p>
          </table:table-cell>
          <table:table-cell table:style-name="ce2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DU 1ER DEGRÉ (F/H) </text:p>
          </table:table-cell>
          <table:table-cell table:style-name="ce26" office:value-type="string" calcext:value-type="string">
            <text:p>60 Rue des Maures 01170 Échenevex</text:p>
          </table:table-cell>
          <table:table-cell table:style-name="ce26" office:value-type="string" calcext:value-type="string">
            <text:p>Ecole primaire Clément Chazalet</text:p>
          </table:table-cell>
          <table:table-cell table:style-name="ce81" table:number-columns-repeated="4"/>
        </table:table-row>
        <table:table-row table:style-name="ro1">
          <table:table-cell table:style-name="ce5" office:value-type="float" office:value="1" calcext:value-type="float">
            <text:p>001</text:p>
          </table:table-cell>
          <table:table-cell table:style-name="ce2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 DU 1ER DEGRÉ TITULAIRE REMPLAÇANT (F/H) </text:p>
          </table:table-cell>
          <table:table-cell table:style-name="ce26" office:value-type="string" calcext:value-type="string">
            <text:p>Rue du Château 01200 Montanges</text:p>
          </table:table-cell>
          <table:table-cell table:style-name="ce26" office:value-type="string" calcext:value-type="string">
            <text:p>Ecole primaire</text:p>
          </table:table-cell>
          <table:table-cell table:style-name="ce81" table:number-columns-repeated="4"/>
        </table:table-row>
        <table:table-row table:style-name="ro1">
          <table:table-cell table:style-name="ce5" office:value-type="float" office:value="1" calcext:value-type="float">
            <text:p>001</text:p>
          </table:table-cell>
          <table:table-cell table:style-name="ce2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 DU 1ER DEGRÉ TITULAIRE REMPLAÇANT (F/H) </text:p>
          </table:table-cell>
          <table:table-cell table:style-name="ce26" office:value-type="string" calcext:value-type="string">
            <text:p>Rue de la Valserine 01200 Confort</text:p>
          </table:table-cell>
          <table:table-cell table:style-name="ce26" office:value-type="string" calcext:value-type="string">
            <text:p>Ecole primaire</text:p>
          </table:table-cell>
          <table:table-cell table:style-name="ce81" table:number-columns-repeated="4"/>
        </table:table-row>
        <table:table-row table:style-name="ro1">
          <table:table-cell table:style-name="ce5" office:value-type="float" office:value="1" calcext:value-type="float">
            <text:p>001</text:p>
          </table:table-cell>
          <table:table-cell table:style-name="ce20"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 DU 1ER DEGRÉ TITULAIRE REMPLAÇANT (F/H) </text:p>
          </table:table-cell>
          <table:table-cell table:style-name="ce26" office:value-type="string" calcext:value-type="string">
            <text:p>Chef lieu 01410 Chézery-Forens</text:p>
          </table:table-cell>
          <table:table-cell table:style-name="ce26" office:value-type="string" calcext:value-type="string">
            <text:p>EPPU</text:p>
          </table:table-cell>
          <table:table-cell table:style-name="ce81" table:number-columns-repeated="4"/>
        </table:table-row>
        <table:table-row table:style-name="ro1">
          <table:table-cell table:style-name="ce5" office:value-type="float" office:value="1" calcext:value-type="float">
            <text:p>001</text:p>
          </table:table-cell>
          <table:table-cell table:style-name="ce20" office:value-type="string" calcext:value-type="string">
            <text:p>ENS</text:p>
          </table:table-cell>
          <table:table-cell table:style-name="ce26" office:value-type="float" office:value="12" calcext:value-type="float">
            <text:p>12</text:p>
          </table:table-cell>
          <table:table-cell table:style-name="ce26" office:value-type="string" calcext:value-type="string">
            <text:p><text:s/>ENSEIGNANT DU 1ER DEGRÉ TITULAIRE REMPLAÇANT (F/H) </text:p>
          </table:table-cell>
          <table:table-cell table:style-name="ce26" office:value-type="string" calcext:value-type="string">
            <text:p>240 Rue Guy de Maupassant 01220 Divonne-les-Bains</text:p>
          </table:table-cell>
          <table:table-cell table:style-name="ce26" office:value-type="string" calcext:value-type="string">
            <text:p>EPPU Guy de Maupassant</text:p>
          </table:table-cell>
          <table:table-cell table:style-name="ce81" table:number-columns-repeated="4"/>
        </table:table-row>
        <table:table-row table:style-name="ro1">
          <table:table-cell table:style-name="ce5" office:value-type="float" office:value="2" calcext:value-type="float">
            <text:p>002</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POSTE À PROFIL D’ENSEIGNANT EN RÉSEAU D’ÉDUCATION PRIORITAIRE (REP) (F/H) </text:p>
          </table:table-cell>
          <table:table-cell table:style-name="ce26" office:value-type="string" calcext:value-type="string">
            <text:p>1 rue de la harleine 02130 BEUVARDES</text:p>
          </table:table-cell>
          <table:table-cell table:style-name="ce26" office:value-type="string" calcext:value-type="string">
            <text:p>Ecole de Beuvardes</text:p>
          </table:table-cell>
          <table:table-cell table:style-name="ce81" table:number-columns-repeated="4"/>
        </table:table-row>
        <table:table-row table:style-name="ro1">
          <table:table-cell table:style-name="ce5" office:value-type="float" office:value="2" calcext:value-type="float">
            <text:p>002</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POSTE À PROFIL D’ENSEIGNANT EN RÉSEAU D’ÉDUCATION PRIORITAIRE (REP) (F/H) </text:p>
          </table:table-cell>
          <table:table-cell table:style-name="ce26" office:value-type="string" calcext:value-type="string">
            <text:p>2 place des rencontres 02400 CHATEAU-THIERRY</text:p>
          </table:table-cell>
          <table:table-cell table:style-name="ce26" office:value-type="string" calcext:value-type="string">
            <text:p>Ecole Bois Blanchard</text:p>
          </table:table-cell>
          <table:table-cell table:style-name="ce81" table:number-columns-repeated="4"/>
        </table:table-row>
        <table:table-row table:style-name="ro1">
          <table:table-cell table:style-name="ce5" office:value-type="float" office:value="2" calcext:value-type="float">
            <text:p>002</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POSTE À PROFIL D’ENSEIGNANT EN RÉSEAU D’ÉDUCATION PRIORITAIRE (REP) (F/H) </text:p>
          </table:table-cell>
          <table:table-cell table:style-name="ce26" office:value-type="string" calcext:value-type="string">
            <text:p>rue de la mare aubry 02400 CHATEAU-THIERRY</text:p>
          </table:table-cell>
          <table:table-cell table:style-name="ce26" office:value-type="string" calcext:value-type="string">
            <text:p>Ecole Juge Magnaud</text:p>
          </table:table-cell>
          <table:table-cell table:style-name="ce81" table:number-columns-repeated="4"/>
        </table:table-row>
        <table:table-row table:style-name="ro1">
          <table:table-cell table:style-name="ce5" office:value-type="float" office:value="2" calcext:value-type="float">
            <text:p>002</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POSTE À PROFIL D’ENSEIGNANT EN RÉSEAU D’ÉDUCATION PRIORITAIRE (REP) (F/H) </text:p>
          </table:table-cell>
          <table:table-cell table:style-name="ce26" office:value-type="string" calcext:value-type="string">
            <text:p>rue des herissons 02400 CHATEAU-THIERRY</text:p>
          </table:table-cell>
          <table:table-cell table:style-name="ce26" office:value-type="string" calcext:value-type="string">
            <text:p>Ecole Les Vaucrises Hérissons</text:p>
          </table:table-cell>
          <table:table-cell table:style-name="ce81" table:number-columns-repeated="4"/>
        </table:table-row>
        <table:table-row table:style-name="ro1">
          <table:table-cell table:style-name="ce5" office:value-type="float" office:value="2" calcext:value-type="float">
            <text:p>002</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POSTE À PROFIL D’ENSEIGNANT EN RÉSEAU D’ÉDUCATION PRIORITAIRE (REP) (F/H) </text:p>
          </table:table-cell>
          <table:table-cell table:style-name="ce26" office:value-type="string" calcext:value-type="string">
            <text:p>16 avenue des comtesses 02400 CHATEAU-THIERRY</text:p>
          </table:table-cell>
          <table:table-cell table:style-name="ce26" office:value-type="string" calcext:value-type="string">
            <text:p>Ecole Les Vaucrises Mauguins</text:p>
          </table:table-cell>
          <table:table-cell table:style-name="ce81" table:number-columns-repeated="4"/>
        </table:table-row>
        <table:table-row table:style-name="ro1">
          <table:table-cell table:style-name="ce5" office:value-type="float" office:value="2" calcext:value-type="float">
            <text:p>002</text:p>
          </table:table-cell>
          <table:table-cell table:style-name="ce2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POSTE À PROFIL D’ENSEIGNANT EN RÉSEAU D’ÉDUCATION PRIORITAIRE (REP) (F/H) </text:p>
          </table:table-cell>
          <table:table-cell table:style-name="ce26" office:value-type="string" calcext:value-type="string">
            <text:p>rue de la cote 204 02400 Essomes Sur Marne</text:p>
          </table:table-cell>
          <table:table-cell table:style-name="ce26" office:value-type="string" calcext:value-type="string">
            <text:p>Ecole d’Essomes Sur Marne</text:p>
          </table:table-cell>
          <table:table-cell table:style-name="ce81" table:number-columns-repeated="4"/>
        </table:table-row>
        <table:table-row table:style-name="ro1">
          <table:table-cell table:style-name="ce5" office:value-type="float" office:value="2" calcext:value-type="float">
            <text:p>002</text:p>
          </table:table-cell>
          <table:table-cell table:style-name="ce2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POSTE À PROFIL D’ENSEIGNANT EN RÉSEAU D’ÉDUCATION PRIORITAIRE (REP) (F/H) </text:p>
          </table:table-cell>
          <table:table-cell table:style-name="ce26" office:value-type="string" calcext:value-type="string">
            <text:p>Rue Messidor Bouleau 02130 Fère-en-Tardenois</text:p>
          </table:table-cell>
          <table:table-cell table:style-name="ce26" office:value-type="string" calcext:value-type="string">
            <text:p>Ecole Fabre d’Eglantine</text:p>
          </table:table-cell>
          <table:table-cell table:style-name="ce81" table:number-columns-repeated="4"/>
        </table:table-row>
        <table:table-row table:style-name="ro1">
          <table:table-cell table:style-name="ce5" office:value-type="float" office:value="2" calcext:value-type="float">
            <text:p>002</text:p>
          </table:table-cell>
          <table:table-cell table:style-name="ce2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SPECIALISE EN ITEP (F/H) </text:p>
          </table:table-cell>
          <table:table-cell table:style-name="ce26" office:value-type="string" calcext:value-type="string">
            <text:p>25 Rue de Reims 02150 SISSONNE</text:p>
          </table:table-cell>
          <table:table-cell table:style-name="ce26" office:value-type="string" calcext:value-type="string">
            <text:p>ITEP La garenne</text:p>
          </table:table-cell>
          <table:table-cell table:style-name="ce81" table:number-columns-repeated="4"/>
        </table:table-row>
        <table:table-row table:style-name="ro1">
          <table:table-cell table:style-name="ce5" office:value-type="float" office:value="3" calcext:value-type="float">
            <text:p>003</text:p>
          </table:table-cell>
          <table:table-cell table:style-name="ce20"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EUR D'UNE ÉCOLE À UNE CLASSE (F/H) </text:p>
          </table:table-cell>
          <table:table-cell table:style-name="ce26" office:value-type="string" calcext:value-type="string">
            <text:p>9 Route de Paris 03190 Reugny</text:p>
          </table:table-cell>
          <table:table-cell table:style-name="ce26" office:value-type="string" calcext:value-type="string">
            <text:p>Ecole élémentaire de Reugny. La commune de Reugny se situe dans le bassin de vie de Montluçon, sous-préfecture de l’Allier, au sein de la vallée du Cher. Elle occupe une position géographique centrale au cœur de la France, dans un environnement naturel préservé. Ecole en RPI avec les communes de Nassigny (1 classe) et de Givarlais (1 classe) et de Maillet (1 classe).</text:p>
          </table:table-cell>
          <table:table-cell table:style-name="ce81" table:number-columns-repeated="4"/>
        </table:table-row>
        <table:table-row table:style-name="ro1">
          <table:table-cell table:style-name="ce5" office:value-type="float" office:value="3" calcext:value-type="float">
            <text:p>003</text:p>
          </table:table-cell>
          <table:table-cell table:style-name="ce20" office:value-type="string" calcext:value-type="string">
            <text:p>DIR</text:p>
          </table:table-cell>
          <table:table-cell table:style-name="ce26" office:value-type="float" office:value="2" calcext:value-type="float">
            <text:p>2</text:p>
          </table:table-cell>
          <table:table-cell table:style-name="ce26" office:value-type="string" calcext:value-type="string">
            <text:p><text:s/>DIRECTEUR D'UNE ÉCOLE À UNE CLASSE (F/H) </text:p>
          </table:table-cell>
          <table:table-cell table:style-name="ce26" office:value-type="string" calcext:value-type="string">
            <text:p>Courçais</text:p>
          </table:table-cell>
          <table:table-cell table:style-name="ce26" office:value-type="string" calcext:value-type="string">
            <text:p>Ecole élémentaire de Courçais. La commune de Courçais se situe dans le bassin de vie de Montluçon, sous-préfecture de l’Allier. Elle occupe une position géographique centrale au cœur de la France dans un environnement naturel préservé entre bocage et Combrailles. Ecole en RPI avec les communes de Chambérat (1 classe) et Vilplaix (1 classe).</text:p>
          </table:table-cell>
          <table:table-cell table:style-name="ce81" table:number-columns-repeated="4"/>
        </table:table-row>
        <table:table-row table:style-name="ro1">
          <table:table-cell table:style-name="ce5" office:value-type="float" office:value="4" calcext:value-type="float">
            <text:p>004</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PÉCIALISÉ DU 1ER DEGRÉ CHARGÉ D'UNE MISSION AU SEIN D'UNE UNITÉ D'ENSEIGNEMENT AUTISME EN ÉLÉMENTAIRE (UEEA) (F/H) </text:p>
          </table:table-cell>
          <table:table-cell table:style-name="ce26" office:value-type="string" calcext:value-type="string">
            <text:p>Boulevard Paul Martin Nalin 04100 Manosque</text:p>
          </table:table-cell>
          <table:table-cell table:style-name="ce26" office:value-type="string" calcext:value-type="string">
            <text:p>E.P.PU Le Colombier</text:p>
          </table:table-cell>
          <table:table-cell table:style-name="ce81" table:number-columns-repeated="4"/>
        </table:table-row>
        <table:table-row table:style-name="ro1">
          <table:table-cell table:style-name="ce5" office:value-type="float" office:value="4" calcext:value-type="float">
            <text:p>004</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SPÉCIALISÉ EN EREA (F/H) </text:p>
          </table:table-cell>
          <table:table-cell table:style-name="ce26" office:value-type="string" calcext:value-type="string">
            <text:p>Chemin de la Grande Bastide 04200 Bevons</text:p>
          </table:table-cell>
          <table:table-cell table:style-name="ce26" office:value-type="string" calcext:value-type="string">
            <text:p>EREA de Haute Provence</text:p>
          </table:table-cell>
          <table:table-cell table:style-name="ce81" table:number-columns-repeated="4"/>
        </table:table-row>
        <table:table-row table:style-name="ro1">
          <table:table-cell table:style-name="ce5" office:value-type="float" office:value="5" calcext:value-type="float">
            <text:p>005</text:p>
          </table:table-cell>
          <table:table-cell table:style-name="ce20" office:value-type="string" calcext:value-type="string">
            <text:p>REF</text:p>
          </table:table-cell>
          <table:table-cell table:style-name="ce26" office:value-type="float" office:value="1" calcext:value-type="float">
            <text:p>1</text:p>
          </table:table-cell>
          <table:table-cell table:style-name="ce26" office:value-type="string" calcext:value-type="string">
            <text:p><text:s/>ENSIGNANT 1ER DEGRÉ RÉFÉRENT À LA SCOLARISATION DES ÉLÈVES EN SITUATION DE HANDICAP (F/H) </text:p>
          </table:table-cell>
          <table:table-cell table:style-name="ce26" office:value-type="string" calcext:value-type="string">
            <text:p>12 Avenue Maréchal Foch 05000 Gap</text:p>
          </table:table-cell>
          <table:table-cell table:style-name="ce26" office:value-type="string" calcext:value-type="string">
            <text:p>Direction des Services Départementaux de l'Education Nationale (DSDEN) des Hautes-Alpes</text:p>
          </table:table-cell>
          <table:table-cell table:style-name="ce81" table:number-columns-repeated="4"/>
        </table:table-row>
        <table:table-row table:style-name="ro1">
          <table:table-cell table:style-name="ce5" office:value-type="float" office:value="6" calcext:value-type="float">
            <text:p>006</text:p>
          </table:table-cell>
          <table:table-cell table:style-name="ce20" office:value-type="string" calcext:value-type="string">
            <text:p>CCC</text:p>
          </table:table-cell>
          <table:table-cell table:style-name="ce26" office:value-type="float" office:value="1" calcext:value-type="float">
            <text:p>1</text:p>
          </table:table-cell>
          <table:table-cell table:style-name="ce26" office:value-type="string" calcext:value-type="string">
            <text:p><text:s/>ENSEIGNANT 1ER DEGRÉ SPÉCIALISÉ, COORDONNATEUR DE L’UNITÉ D’ENSEIGNEMENT TROUBLES COGNITIFS EXERÇANT EN INSTITUTS MÉDICO</text:p>
          </table:table-cell>
          <table:table-cell table:style-name="ce26" office:value-type="string" calcext:value-type="string">
            <text:p>41 Boulevard de Garavan 06500 Menton</text:p>
          </table:table-cell>
          <table:table-cell table:style-name="ce26" office:value-type="string" calcext:value-type="string">
            <text:p>IMED BARIQUAND ALPHAND</text:p>
          </table:table-cell>
          <table:table-cell table:style-name="ce81" table:number-columns-repeated="4"/>
        </table:table-row>
        <table:table-row table:style-name="ro1">
          <table:table-cell table:style-name="ce5" office:value-type="float" office:value="6" calcext:value-type="float">
            <text:p>006</text:p>
          </table:table-cell>
          <table:table-cell table:style-name="ce20" office:value-type="string" calcext:value-type="string">
            <text:p>DIR</text:p>
          </table:table-cell>
          <table:table-cell table:style-name="ce26" office:value-type="float" office:value="7" calcext:value-type="float">
            <text:p>7</text:p>
          </table:table-cell>
          <table:table-cell table:style-name="ce26" office:value-type="string" calcext:value-type="string">
            <text:p><text:s/>DIRECTEUR DE L'ÉCOLE PRIMAIRE LE BLÉ EN HERBE (F/H) </text:p>
          </table:table-cell>
          <table:table-cell table:style-name="ce26" office:value-type="string" calcext:value-type="string">
            <text:p>67 Route du Col Saint Roch 06390 Coaraze</text:p>
          </table:table-cell>
          <table:table-cell table:style-name="ce26" office:value-type="string" calcext:value-type="string">
            <text:p>Ecole Le Blé en Herbe</text:p>
          </table:table-cell>
          <table:table-cell table:style-name="ce81" table:number-columns-repeated="4"/>
        </table:table-row>
        <table:table-row table:style-name="ro1">
          <table:table-cell table:style-name="ce5" office:value-type="float" office:value="6" calcext:value-type="float">
            <text:p>006</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1ER DEGRÉ SPÉCIALISÉ TROUBLES VISUELS EXERÇANT EN INSTITUT D’ÉDUCATION SENSORIELLE F/H (F/H) </text:p>
          </table:table-cell>
          <table:table-cell table:style-name="ce26" office:value-type="string" calcext:value-type="string">
            <text:p>2 Boulevard des Deux Corniches 06300 Nice</text:p>
          </table:table-cell>
          <table:table-cell table:style-name="ce26" office:value-type="string" calcext:value-type="string">
            <text:p>IES CLEMENT ADER</text:p>
          </table:table-cell>
          <table:table-cell table:style-name="ce81" table:number-columns-repeated="4"/>
        </table:table-row>
        <table:table-row table:style-name="ro1">
          <table:table-cell table:style-name="ce5" office:value-type="float" office:value="6" calcext:value-type="float">
            <text:p>006</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1ER DEGRÉ SPÉCIALISÉ </text:p>
          </table:table-cell>
          <table:table-cell table:style-name="ce26" office:value-type="string" calcext:value-type="string">
            <text:p>243 Avenue de la Lanterne 06200 Nice</text:p>
          </table:table-cell>
          <table:table-cell table:style-name="ce26" office:value-type="string" calcext:value-type="string">
            <text:p>I.T.E.P. La Luerna (association ADSEA)</text:p>
          </table:table-cell>
          <table:table-cell table:style-name="ce81" table:number-columns-repeated="4"/>
        </table:table-row>
        <table:table-row table:style-name="ro1">
          <table:table-cell table:style-name="ce5" office:value-type="float" office:value="6" calcext:value-type="float">
            <text:p>006</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1ER DEGRÉ SPÉCIALISÉ </text:p>
          </table:table-cell>
          <table:table-cell table:style-name="ce26" office:value-type="string" calcext:value-type="string">
            <text:p>8 Rue Jean-Pierre Labadie 06150 Cannes</text:p>
          </table:table-cell>
          <table:table-cell table:style-name="ce26" office:value-type="string" calcext:value-type="string">
            <text:p>ITEP MIRABEL (association APAJH)</text:p>
          </table:table-cell>
          <table:table-cell table:style-name="ce81" table:number-columns-repeated="4"/>
        </table:table-row>
        <table:table-row table:style-name="ro1">
          <table:table-cell table:style-name="ce5" office:value-type="float" office:value="6" calcext:value-type="float">
            <text:p>006</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1ER DEGRÉ SPÉCIALISÉ EXERÇANT EN UNITÉ D’ENSEIGNEMENT ÉLÉMENTAIRE AUTISME F/H (F/H) </text:p>
          </table:table-cell>
          <table:table-cell table:style-name="ce26" office:value-type="string" calcext:value-type="string">
            <text:p>16bis Avenue Val Marie 06200 Nice</text:p>
          </table:table-cell>
          <table:table-cell table:style-name="ce26" office:value-type="string" calcext:value-type="string">
            <text:p>Ecole élémentaire Sainte Hélène</text:p>
          </table:table-cell>
          <table:table-cell table:style-name="ce81" table:number-columns-repeated="4"/>
        </table:table-row>
        <table:table-row table:style-name="ro1">
          <table:table-cell table:style-name="ce5" office:value-type="float" office:value="6" calcext:value-type="float">
            <text:p>006</text:p>
          </table:table-cell>
          <table:table-cell table:style-name="ce2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1ER DEGRÉ SPÉCIALISÉ, EXERÇANT EN INSTITUTS MÉDICO</text:p>
          </table:table-cell>
          <table:table-cell table:style-name="ce26" office:value-type="string" calcext:value-type="string">
            <text:p>41 Boulevard de Garavan 06500 Menton</text:p>
          </table:table-cell>
          <table:table-cell table:style-name="ce26" office:value-type="string" calcext:value-type="string">
            <text:p>IMED BARIQUAND ALPHAND</text:p>
          </table:table-cell>
          <table:table-cell table:style-name="ce81" table:number-columns-repeated="4"/>
        </table:table-row>
        <table:table-row table:style-name="ro1">
          <table:table-cell table:style-name="ce5" office:value-type="float" office:value="6" calcext:value-type="float">
            <text:p>006</text:p>
          </table:table-cell>
          <table:table-cell table:style-name="ce2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1ER DEGRÉ EXERÇANT EN ÉCOLE BILINGUE À PARCOURS RENFORCÉ EN ITALIEN (F/H) </text:p>
          </table:table-cell>
          <table:table-cell table:style-name="ce26" office:value-type="string" calcext:value-type="string">
            <text:p>24 Rue Morgan 06500 Menton</text:p>
          </table:table-cell>
          <table:table-cell table:style-name="ce26" office:value-type="string" calcext:value-type="string">
            <text:p>Ecole Elémentaire Centenaire-Condamine</text:p>
          </table:table-cell>
          <table:table-cell table:style-name="ce81" table:number-columns-repeated="4"/>
        </table:table-row>
        <table:table-row table:style-name="ro1">
          <table:table-cell table:style-name="ce5" office:value-type="float" office:value="7" calcext:value-type="float">
            <text:p>007</text:p>
          </table:table-cell>
          <table:table-cell table:style-name="ce20" office:value-type="string" calcext:value-type="string">
            <text:p>ENS</text:p>
          </table:table-cell>
          <table:table-cell table:style-name="ce26" office:value-type="float" office:value="71" calcext:value-type="float">
            <text:p>71</text:p>
          </table:table-cell>
          <table:table-cell table:style-name="ce26" office:value-type="string" calcext:value-type="string">
            <text:p><text:s/>ENSEIGNANT DU 1ER DEGRÉ EXERÇANT DANS UN INSTITUT THÉRAPEUTIQUE EDUCATIF ET PÉDAGOGIQUE (F/H) </text:p>
          </table:table-cell>
          <table:table-cell table:style-name="ce26" office:value-type="string" calcext:value-type="string">
            <text:p>QUARTIER LES BLANCS 07370 ECLASSAN</text:p>
          </table:table-cell>
          <table:table-cell table:style-name="ce26" office:value-type="string" calcext:value-type="string">
            <text:p>Institut Thérapeutique Educatif et Pédagogique EOLE</text:p>
          </table:table-cell>
          <table:table-cell table:style-name="ce81" table:number-columns-repeated="4"/>
        </table:table-row>
        <table:table-row table:style-name="ro1">
          <table:table-cell table:style-name="ce5" office:value-type="float" office:value="7" calcext:value-type="float">
            <text:p>007</text:p>
          </table:table-cell>
          <table:table-cell table:style-name="ce20" office:value-type="string" calcext:value-type="string">
            <text:p>ENS</text:p>
          </table:table-cell>
          <table:table-cell table:style-name="ce26" office:value-type="float" office:value="72" calcext:value-type="float">
            <text:p>72</text:p>
          </table:table-cell>
          <table:table-cell table:style-name="ce26" office:value-type="string" calcext:value-type="string">
            <text:p><text:s/>ENSEIGNANT SPÉCIALISÉ DU 1ER DEGRÉ EXERÇANT EN IME (F/H) </text:p>
          </table:table-cell>
          <table:table-cell table:style-name="ce26" office:value-type="string" calcext:value-type="string">
            <text:p>Rue du Château 07270 Saint-Barthélemy-Grozon</text:p>
          </table:table-cell>
          <table:table-cell table:style-name="ce26" office:value-type="string" calcext:value-type="string">
            <text:p>Institut Médico-Educatif de SOUBEYRAND</text:p>
          </table:table-cell>
          <table:table-cell table:style-name="ce81" table:number-columns-repeated="4"/>
        </table:table-row>
        <table:table-row table:style-name="ro1">
          <table:table-cell table:style-name="ce5" office:value-type="float" office:value="7" calcext:value-type="float">
            <text:p>007</text:p>
          </table:table-cell>
          <table:table-cell table:style-name="ce20" office:value-type="string" calcext:value-type="string">
            <text:p>ENS</text:p>
          </table:table-cell>
          <table:table-cell table:style-name="ce26" office:value-type="float" office:value="73" calcext:value-type="float">
            <text:p>73</text:p>
          </table:table-cell>
          <table:table-cell table:style-name="ce26" office:value-type="string" calcext:value-type="string">
            <text:p><text:s/>ENSEIGNANT SPÉCIALISÉ DU 1ER DEGRÉ EXERÇANT AU SEIN D'UNE UNITÉ LOCALISÉE POUR L'INCLUSION SCOLAIRE (F/H) </text:p>
          </table:table-cell>
          <table:table-cell table:style-name="ce26" office:value-type="string" calcext:value-type="string">
            <text:p>9 Avenue Emile Bouschon 07100 Annonay</text:p>
          </table:table-cell>
          <table:table-cell table:style-name="ce26" office:value-type="string" calcext:value-type="string">
            <text:p>école élémentaire Jean Moulin</text:p>
          </table:table-cell>
          <table:table-cell table:style-name="ce81" table:number-columns-repeated="4"/>
        </table:table-row>
        <table:table-row table:style-name="ro1">
          <table:table-cell table:style-name="ce5" office:value-type="float" office:value="8" calcext:value-type="float">
            <text:p>008</text:p>
          </table:table-cell>
          <table:table-cell table:style-name="ce20"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EUR D'ÉCOLE AVEC DISPOSITIF D'AUTORÉGULATION (DAR) (F/H) </text:p>
          </table:table-cell>
          <table:table-cell table:style-name="ce26" office:value-type="string" calcext:value-type="string">
            <text:p>23 Rue Aristide Briand 08090 Montcy-Notre-Dame</text:p>
          </table:table-cell>
          <table:table-cell table:style-name="ce26" office:value-type="string" calcext:value-type="string">
            <text:p>Ecole primaire du petit jour</text:p>
          </table:table-cell>
          <table:table-cell table:style-name="ce81" table:number-columns-repeated="4"/>
        </table:table-row>
        <table:table-row table:style-name="ro1">
          <table:table-cell table:style-name="ce5" office:value-type="float" office:value="9" calcext:value-type="float">
            <text:p>009</text:p>
          </table:table-cell>
          <table:table-cell table:style-name="ce20" office:value-type="string" calcext:value-type="string">
            <text:p>DIR</text:p>
          </table:table-cell>
          <table:table-cell table:style-name="ce26" office:value-type="float" office:value="2" calcext:value-type="float">
            <text:p>2</text:p>
          </table:table-cell>
          <table:table-cell table:style-name="ce26" office:value-type="string" calcext:value-type="string">
            <text:p><text:s/>DIRECTEUR D'ÉCOLE AU SEIN D'UNE ÉCOLE RURALE ISOLÉE À FABAS (F/H) </text:p>
          </table:table-cell>
          <table:table-cell table:style-name="ce26" office:value-type="string" calcext:value-type="string">
            <text:p>Village 09230 Fabas</text:p>
          </table:table-cell>
          <table:table-cell table:style-name="ce26" office:value-type="string" calcext:value-type="string">
            <text:p>Ecole primaire de FABAS</text:p>
          </table:table-cell>
          <table:table-cell table:style-name="ce81" table:number-columns-repeated="4"/>
        </table:table-row>
        <table:table-row table:style-name="ro1">
          <table:table-cell table:style-name="ce5" office:value-type="float" office:value="9" calcext:value-type="float">
            <text:p>009</text:p>
          </table:table-cell>
          <table:table-cell table:style-name="ce20" office:value-type="string" calcext:value-type="string">
            <text:p>DIR</text:p>
          </table:table-cell>
          <table:table-cell table:style-name="ce26" office:value-type="float" office:value="3" calcext:value-type="float">
            <text:p>3</text:p>
          </table:table-cell>
          <table:table-cell table:style-name="ce26" office:value-type="string" calcext:value-type="string">
            <text:p><text:s/>DIRECTEUR D'ÉCOLE AU SEIN D'UNE ÉCOLE RURALE ISOLÉE À LASSERRE (F/H) </text:p>
          </table:table-cell>
          <table:table-cell table:style-name="ce26" office:value-type="string" calcext:value-type="string">
            <text:p>Lasserre</text:p>
          </table:table-cell>
          <table:table-cell table:style-name="ce26" office:value-type="string" calcext:value-type="string">
            <text:p>Ecole primaire de LASSERRE</text:p>
          </table:table-cell>
          <table:table-cell table:style-name="ce81" table:number-columns-repeated="4"/>
        </table:table-row>
        <table:table-row table:style-name="ro1">
          <table:table-cell table:style-name="ce5" office:value-type="float" office:value="9" calcext:value-type="float">
            <text:p>009</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ENSEIGNEMENT GÉNÉRAL EN EREA (F/H) </text:p>
          </table:table-cell>
          <table:table-cell table:style-name="ce26" office:value-type="string" calcext:value-type="string">
            <text:p>1 Chemin de Pic 09100 Pamiers</text:p>
          </table:table-cell>
          <table:table-cell table:style-name="ce26" office:value-type="string" calcext:value-type="string">
            <text:p>EREA Guy Villeroux</text:p>
          </table:table-cell>
          <table:table-cell table:style-name="ce81" table:number-columns-repeated="4"/>
        </table:table-row>
        <table:table-row table:style-name="ro1">
          <table:table-cell table:style-name="ce5" office:value-type="float" office:value="10" calcext:value-type="float">
            <text:p>010</text:p>
          </table:table-cell>
          <table:table-cell table:style-name="ce20"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RICE</text:p>
          </table:table-cell>
          <table:table-cell table:style-name="ce26" office:value-type="string" calcext:value-type="string">
            <text:p>Boulevard Jules Guesde 10000 Troyes</text:p>
          </table:table-cell>
          <table:table-cell table:style-name="ce26" office:value-type="string" calcext:value-type="string">
            <text:p>Ecole primaire internationale</text:p>
          </table:table-cell>
          <table:table-cell table:style-name="ce81" table:number-columns-repeated="4"/>
        </table:table-row>
        <table:table-row table:style-name="ro1">
          <table:table-cell table:style-name="ce5" office:value-type="float" office:value="10" calcext:value-type="float">
            <text:p>010</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E) À COMPÉTENCES LINGUISTIQUES POUR ÉCOLE INTERNATIONALE (F/H) </text:p>
          </table:table-cell>
          <table:table-cell table:style-name="ce26" office:value-type="string" calcext:value-type="string">
            <text:p>Boulevard Jules Guesde 10000 Troyes</text:p>
          </table:table-cell>
          <table:table-cell table:style-name="ce26" office:value-type="string" calcext:value-type="string">
            <text:p>Ecole primaire Internationale</text:p>
          </table:table-cell>
          <table:table-cell table:style-name="ce81" table:number-columns-repeated="4"/>
        </table:table-row>
        <table:table-row table:style-name="ro1">
          <table:table-cell table:style-name="ce5" office:value-type="float" office:value="10" calcext:value-type="float">
            <text:p>010</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E) À COMPÉTENCES LINGUISTIQUES POUR ÉCOLE INTERNATIONALE (F/H) </text:p>
          </table:table-cell>
          <table:table-cell table:style-name="ce26" office:value-type="string" calcext:value-type="string">
            <text:p>Boulevard Jules Guesde 10000 Troyes</text:p>
          </table:table-cell>
          <table:table-cell table:style-name="ce26" office:value-type="string" calcext:value-type="string">
            <text:p>Ecole primaire internationale</text:p>
          </table:table-cell>
          <table:table-cell table:style-name="ce81" table:number-columns-repeated="4"/>
        </table:table-row>
        <table:table-row table:style-name="ro1">
          <table:table-cell table:style-name="ce5" office:value-type="float" office:value="11" calcext:value-type="float">
            <text:p>011</text:p>
          </table:table-cell>
          <table:table-cell table:style-name="ce20"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RICE/TEUR D'ECOLE (F/H) </text:p>
          </table:table-cell>
          <table:table-cell table:style-name="ce26" office:value-type="string" calcext:value-type="string">
            <text:p>Avenue Bernard de Scalis 11200 Escales</text:p>
          </table:table-cell>
          <table:table-cell table:style-name="ce26" office:value-type="string" calcext:value-type="string">
            <text:p>RPI ESCALES-TOUROUZELLES-CASTELNAU D'AUDE</text:p>
          </table:table-cell>
          <table:table-cell table:style-name="ce81" table:number-columns-repeated="4"/>
        </table:table-row>
        <table:table-row table:style-name="ro1">
          <table:table-cell table:style-name="ce5" office:value-type="float" office:value="11" calcext:value-type="float">
            <text:p>011</text:p>
          </table:table-cell>
          <table:table-cell table:style-name="ce20" office:value-type="string" calcext:value-type="string">
            <text:p>DIR</text:p>
          </table:table-cell>
          <table:table-cell table:style-name="ce26" office:value-type="float" office:value="4" calcext:value-type="float">
            <text:p>4</text:p>
          </table:table-cell>
          <table:table-cell table:style-name="ce26" office:value-type="string" calcext:value-type="string">
            <text:p><text:s/>DIRECTRICE/TEUR D'ECOLE (F/H) </text:p>
          </table:table-cell>
          <table:table-cell table:style-name="ce26" office:value-type="string" calcext:value-type="string">
            <text:p>Rue des Ecoles 11190 Couiza</text:p>
          </table:table-cell>
          <table:table-cell table:style-name="ce26" office:value-type="string" calcext:value-type="string">
            <text:p>ECOLE MATERNELLE PUBLIQUE</text:p>
          </table:table-cell>
          <table:table-cell table:style-name="ce81" table:number-columns-repeated="4"/>
        </table:table-row>
        <table:table-row table:style-name="ro1">
          <table:table-cell table:style-name="ce5" office:value-type="float" office:value="11" calcext:value-type="float">
            <text:p>011</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COORDONNATEUR EN DISPOSITIF ULIS ECOLE (F/H) </text:p>
          </table:table-cell>
          <table:table-cell table:style-name="ce26" office:value-type="string" calcext:value-type="string">
            <text:p>5 Boulevard Jean Bourrel 11500 Quillan</text:p>
          </table:table-cell>
          <table:table-cell table:style-name="ce26" office:value-type="string" calcext:value-type="string">
            <text:p>Ecole élémentaire Paulin Nicoleau</text:p>
          </table:table-cell>
          <table:table-cell table:style-name="ce81" table:number-columns-repeated="4"/>
        </table:table-row>
        <table:table-row table:style-name="ro1">
          <table:table-cell table:style-name="ce5" office:value-type="float" office:value="11" calcext:value-type="float">
            <text:p>011</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ER DEGRÉ / CHARGÉ D’ÉCOLE (F/H) </text:p>
          </table:table-cell>
          <table:table-cell table:style-name="ce26" office:value-type="string" calcext:value-type="string">
            <text:p>Rue de l'Ecole 11250 Ladern-sur-Lauquet</text:p>
          </table:table-cell>
          <table:table-cell table:style-name="ce26" office:value-type="string" calcext:value-type="string">
            <text:p>ECOLE ELEMENTAIRE LADERN SUR LAUQUET</text:p>
          </table:table-cell>
          <table:table-cell table:style-name="ce81" table:number-columns-repeated="4"/>
        </table:table-row>
        <table:table-row table:style-name="ro1">
          <table:table-cell table:style-name="ce5" office:value-type="float" office:value="11" calcext:value-type="float">
            <text:p>011</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DU 1ER DEGRÉ EXERÇANT AU SEIN D’UNE ÉCOLE RURALE (F/H) </text:p>
          </table:table-cell>
          <table:table-cell table:style-name="ce26" office:value-type="string" calcext:value-type="string">
            <text:p>Avenue de la Gare 11260 Espéraza</text:p>
          </table:table-cell>
          <table:table-cell table:style-name="ce26" office:value-type="string" calcext:value-type="string">
            <text:p>ECOLE ELEMENTAIRE PUBLIQUE JULES FERRY</text:p>
          </table:table-cell>
          <table:table-cell table:style-name="ce81" table:number-columns-repeated="4"/>
        </table:table-row>
        <table:table-row table:style-name="ro1">
          <table:table-cell table:style-name="ce5" office:value-type="float" office:value="11" calcext:value-type="float">
            <text:p>011</text:p>
          </table:table-cell>
          <table:table-cell table:style-name="ce2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DU 1ER DEGRÉ EXERÇANT EN CONTEXTE RURAL (F/H) </text:p>
          </table:table-cell>
          <table:table-cell table:style-name="ce26" office:value-type="string" calcext:value-type="string">
            <text:p>5 Boulevard Jean Bourrel 11500 Quillan</text:p>
          </table:table-cell>
          <table:table-cell table:style-name="ce26" office:value-type="string" calcext:value-type="string">
            <text:p>Ecole élémentaire Paulin Nicoleau</text:p>
          </table:table-cell>
          <table:table-cell table:style-name="ce81" table:number-columns-repeated="4"/>
        </table:table-row>
        <table:table-row table:style-name="ro1">
          <table:table-cell table:style-name="ce5" office:value-type="float" office:value="11" calcext:value-type="float">
            <text:p>011</text:p>
          </table:table-cell>
          <table:table-cell table:style-name="ce2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REMPLAÇANT EN CONTEXTE RURAL (F/H) </text:p>
          </table:table-cell>
          <table:table-cell table:style-name="ce26" office:value-type="string" calcext:value-type="string">
            <text:p>Avenue de la Gare 11260 Espéraza</text:p>
          </table:table-cell>
          <table:table-cell table:style-name="ce26" office:value-type="string" calcext:value-type="string">
            <text:p>ECOLE ELEMENTAIRE PUBLIQUE JULES FERRY</text:p>
          </table:table-cell>
          <table:table-cell table:style-name="ce81" table:number-columns-repeated="4"/>
        </table:table-row>
        <table:table-row table:style-name="ro1">
          <table:table-cell table:style-name="ce5" office:value-type="float" office:value="11" calcext:value-type="float">
            <text:p>011</text:p>
          </table:table-cell>
          <table:table-cell table:style-name="ce2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SPÉCIALIÉ RASED (F/H) </text:p>
          </table:table-cell>
          <table:table-cell table:style-name="ce26" office:value-type="string" calcext:value-type="string">
            <text:p>5 Rue Lakanal 11200 Lézignan-Corbières</text:p>
          </table:table-cell>
          <table:table-cell table:style-name="ce26" office:value-type="string" calcext:value-type="string">
            <text:p>ECOLE ELEMENTAIRE MARIE CURIE</text:p>
          </table:table-cell>
          <table:table-cell table:style-name="ce81" table:number-columns-repeated="4"/>
        </table:table-row>
        <table:table-row table:style-name="ro1">
          <table:table-cell table:style-name="ce5" office:value-type="float" office:value="12" calcext:value-type="float">
            <text:p>012</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E SPÉCIALISÉE OU ENSEIGNANT SPÉCIALISÉ (F/H) </text:p>
          </table:table-cell>
          <table:table-cell table:style-name="ce26" office:value-type="string" calcext:value-type="string">
            <text:p>8 Avenue de la Plaine 12310 Laissac-Sévérac l'Église</text:p>
          </table:table-cell>
          <table:table-cell table:style-name="ce26" office:value-type="string" calcext:value-type="string">
            <text:p>Institut thérapeutique éducatif et pédagogique de Grèzes</text:p>
          </table:table-cell>
          <table:table-cell table:style-name="ce81" table:number-columns-repeated="4"/>
        </table:table-row>
        <table:table-row table:style-name="ro1">
          <table:table-cell table:style-name="ce5" office:value-type="float" office:value="12" calcext:value-type="float">
            <text:p>012</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E SPÉCIALISÉE OU ENSEIGNANT SPÉCIALISÉ (F/H) </text:p>
          </table:table-cell>
          <table:table-cell table:style-name="ce26" office:value-type="string" calcext:value-type="string">
            <text:p>8 Avenue de la Plaine 12310 Laissac-Sévérac l'Église</text:p>
          </table:table-cell>
          <table:table-cell table:style-name="ce26" office:value-type="string" calcext:value-type="string">
            <text:p>Institut thérapeutique éducatif et pédagogique de Grèzes</text:p>
          </table:table-cell>
          <table:table-cell table:style-name="ce81" table:number-columns-repeated="4"/>
        </table:table-row>
        <table:table-row table:style-name="ro1">
          <table:table-cell table:style-name="ce5" office:value-type="float" office:value="13" calcext:value-type="float">
            <text:p>013</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CLASSE SPÉCIALISÉE (F/H) </text:p>
          </table:table-cell>
          <table:table-cell table:style-name="ce26" office:value-type="string" calcext:value-type="string">
            <text:p>109 Avenue du Petit Barthélémy 13090 Aix-en-Provence</text:p>
          </table:table-cell>
          <table:table-cell table:style-name="ce26" office:value-type="string" calcext:value-type="string">
            <text:p>ITEP E SAINTE VICTOIRE</text:p>
          </table:table-cell>
          <table:table-cell table:style-name="ce81" table:number-columns-repeated="4"/>
        </table:table-row>
        <table:table-row table:style-name="ro1">
          <table:table-cell table:style-name="ce6" office:value-type="float" office:value="13" calcext:value-type="float">
            <text:p>013</text:p>
          </table:table-cell>
          <table:table-cell table:style-name="ce15"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CLASSE SPÉCIALISÉE (F/H) </text:p>
          </table:table-cell>
          <table:table-cell table:style-name="ce26" office:value-type="string" calcext:value-type="string">
            <text:p>153 Ancienne Route de Cornillon 13300 Salon-de-Provence</text:p>
          </table:table-cell>
          <table:table-cell table:style-name="ce26" office:value-type="string" calcext:value-type="string">
            <text:p>E.M.PU DOCTEUR FRANCOIS BLANC</text:p>
          </table:table-cell>
          <table:table-cell table:style-name="ce81" table:number-columns-repeated="4"/>
        </table:table-row>
        <table:table-row table:style-name="ro1">
          <table:table-cell table:style-name="ce5" office:value-type="float" office:value="13" calcext:value-type="float">
            <text:p>013</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CLASSE SPÉCIALISÉE (F/H) </text:p>
          </table:table-cell>
          <table:table-cell table:style-name="ce26" office:value-type="string" calcext:value-type="string">
            <text:p>boulevard J. F. Kennedy 13640 La Roque-d'Anthéron</text:p>
          </table:table-cell>
          <table:table-cell table:style-name="ce26" office:value-type="string" calcext:value-type="string">
            <text:p>I.M.E. LE COLOMBIER</text:p>
          </table:table-cell>
          <table:table-cell table:style-name="ce81" table:number-columns-repeated="4"/>
        </table:table-row>
        <table:table-row table:style-name="ro1">
          <table:table-cell table:style-name="ce5" office:value-type="float" office:value="13" calcext:value-type="float">
            <text:p>013</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CLASSE SPÉCIALISÉE (F/H) </text:p>
          </table:table-cell>
          <table:table-cell table:style-name="ce26" office:value-type="string" calcext:value-type="string">
            <text:p>103 Boulevard de la valbarelle 13011 Marseille</text:p>
          </table:table-cell>
          <table:table-cell table:style-name="ce26" office:value-type="string" calcext:value-type="string">
            <text:p>ITEP LES BASTIDES</text:p>
          </table:table-cell>
          <table:table-cell table:style-name="ce81" table:number-columns-repeated="4"/>
        </table:table-row>
        <table:table-row table:style-name="ro1">
          <table:table-cell table:style-name="ce5" office:value-type="float" office:value="13" calcext:value-type="float">
            <text:p>013</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CLASSE SPÉCIALISÉE (F/H) </text:p>
          </table:table-cell>
          <table:table-cell table:style-name="ce26" office:value-type="string" calcext:value-type="string">
            <text:p>92 Route d'enco de botte 13012 Marseille</text:p>
          </table:table-cell>
          <table:table-cell table:style-name="ce26" office:value-type="string" calcext:value-type="string">
            <text:p>I.M.E. LES TROIS LUCS</text:p>
          </table:table-cell>
          <table:table-cell table:style-name="ce81" table:number-columns-repeated="4"/>
        </table:table-row>
        <table:table-row table:style-name="ro1">
          <table:table-cell table:style-name="ce5" office:value-type="float" office:value="13" calcext:value-type="float">
            <text:p>013</text:p>
          </table:table-cell>
          <table:table-cell table:style-name="ce2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CLASSE SPÉCIALISÉE (F/H) </text:p>
          </table:table-cell>
          <table:table-cell table:style-name="ce26" office:value-type="string" calcext:value-type="string">
            <text:p>Route de Saint Andiol 13440 Cabannes</text:p>
          </table:table-cell>
          <table:table-cell table:style-name="ce26" office:value-type="string" calcext:value-type="string">
            <text:p>SESSD LE VERDIER</text:p>
          </table:table-cell>
          <table:table-cell table:style-name="ce81" table:number-columns-repeated="4"/>
        </table:table-row>
        <table:table-row table:style-name="ro1">
          <table:table-cell table:style-name="ce5" office:value-type="float" office:value="14" calcext:value-type="float">
            <text:p>014</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PÉCIALISÉ (F/H) </text:p>
          </table:table-cell>
          <table:table-cell table:style-name="ce26" office:value-type="string" calcext:value-type="string">
            <text:p>Rue des Lilas 14740 Thue et Mue</text:p>
          </table:table-cell>
          <table:table-cell table:style-name="ce26" office:value-type="string" calcext:value-type="string">
            <text:p>école maternelle Les Lilas</text:p>
          </table:table-cell>
          <table:table-cell table:style-name="ce81" table:number-columns-repeated="4"/>
        </table:table-row>
        <table:table-row table:style-name="ro1">
          <table:table-cell table:style-name="ce5" office:value-type="float" office:value="14" calcext:value-type="float">
            <text:p>014</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SPÉCIALISÉ (F/H) </text:p>
          </table:table-cell>
          <table:table-cell table:style-name="ce26" office:value-type="string" calcext:value-type="string">
            <text:p>2 Rue Jean Macé 14100 Lisieux</text:p>
          </table:table-cell>
          <table:table-cell table:style-name="ce26" office:value-type="string" calcext:value-type="string">
            <text:p>école primaire Jean Macé</text:p>
          </table:table-cell>
          <table:table-cell table:style-name="ce81" table:number-columns-repeated="4"/>
        </table:table-row>
        <table:table-row table:style-name="ro1">
          <table:table-cell table:style-name="ce5" office:value-type="float" office:value="16" calcext:value-type="float">
            <text:p>016</text:p>
          </table:table-cell>
          <table:table-cell table:style-name="ce20" office:value-type="string" calcext:value-type="string">
            <text:p>DIR</text:p>
          </table:table-cell>
          <table:table-cell table:style-name="ce26" office:value-type="float" office:value="999" calcext:value-type="float">
            <text:p>999</text:p>
          </table:table-cell>
          <table:table-cell table:style-name="ce26" office:value-type="string" calcext:value-type="string">
            <text:p><text:s/>SPECIMEN </text:p>
          </table:table-cell>
          <table:table-cell table:style-name="ce26" office:value-type="string" calcext:value-type="string">
            <text:p>236 Route de Vars 16160 Gond-Pontouvre</text:p>
          </table:table-cell>
          <table:table-cell table:style-name="ce26" office:value-type="string" calcext:value-type="string">
            <text:p>FICTIF SPECIMEN Ne pas Candidater Ecole élémentaire Pierre et Marie Curie</text:p>
          </table:table-cell>
          <table:table-cell table:style-name="ce81" table:number-columns-repeated="4"/>
        </table:table-row>
        <table:table-row table:style-name="ro1">
          <table:table-cell table:style-name="ce5" office:value-type="float" office:value="18" calcext:value-type="float">
            <text:p>018</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U 1ER DEGRÉ À PROFIL NUMÉRIQUE (F/H) </text:p>
          </table:table-cell>
          <table:table-cell table:style-name="ce26" office:value-type="string" calcext:value-type="string">
            <text:p>7 Rue du Berthelon 18240 Léré</text:p>
          </table:table-cell>
          <table:table-cell table:style-name="ce26" office:value-type="string" calcext:value-type="string">
            <text:p>Ecole primaire Groupe Camille Boistard</text:p>
          </table:table-cell>
          <table:table-cell table:style-name="ce81" table:number-columns-repeated="4"/>
        </table:table-row>
        <table:table-row table:style-name="ro1">
          <table:table-cell table:style-name="ce5" office:value-type="float" office:value="18" calcext:value-type="float">
            <text:p>018</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PROFESSEUR DES ÉCOLES AU SEIN D'UNE ÉCOLE MATERNELLE EN REP (F/H) </text:p>
          </table:table-cell>
          <table:table-cell table:style-name="ce26" office:value-type="string" calcext:value-type="string">
            <text:p>27 Rue Louise Michel 18000 Bourges</text:p>
          </table:table-cell>
          <table:table-cell table:style-name="ce26" office:value-type="string" calcext:value-type="string">
            <text:p>Ecole maternelle Louise Michel</text:p>
          </table:table-cell>
          <table:table-cell table:style-name="ce81" table:number-columns-repeated="4"/>
        </table:table-row>
        <table:table-row table:style-name="ro1">
          <table:table-cell table:style-name="ce11" office:value-type="float" office:value="18" calcext:value-type="float">
            <text:p>018</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ENSEIGNANTE EN UNITÉ D'ENSEIGNEMENT DISPOSITIF INTÉGRÉ DES INSTITUTS THÉRAPEUTIQUES ÉDUCATIFS ET PÉDAGOGIQUES (F/H) </text:p>
          </table:table-cell>
          <table:table-cell table:style-name="ce26" office:value-type="string" calcext:value-type="string">
            <text:p>Route d'issoudun 18400 Saint Florent Sur Cher</text:p>
          </table:table-cell>
          <table:table-cell table:style-name="ce26" office:value-type="string" calcext:value-type="string">
            <text:p>DITEP Chantoiseau</text:p>
          </table:table-cell>
          <table:table-cell table:style-name="ce81" table:number-columns-repeated="4"/>
        </table:table-row>
        <table:table-row table:style-name="ro1">
          <table:table-cell table:style-name="ce11" office:value-type="float" office:value="18" calcext:value-type="float">
            <text:p>018</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DU 1ER DEGRÉ COORDONNATEUR UNITÉ LOCALISÉE INCLUSION SCOLAIRE EN MILIEU RURAL F/H (F/H) </text:p>
          </table:table-cell>
          <table:table-cell table:style-name="ce26" office:value-type="string" calcext:value-type="string">
            <text:p>15 Cours Fleurus 18200 Saint-Amand-Montrond</text:p>
          </table:table-cell>
          <table:table-cell table:style-name="ce26" office:value-type="string" calcext:value-type="string">
            <text:p>Ecole élémentaire Marceau</text:p>
          </table:table-cell>
          <table:table-cell table:style-name="ce81" table:number-columns-repeated="4"/>
        </table:table-row>
        <table:table-row table:style-name="ro1">
          <table:table-cell table:style-name="ce11" office:value-type="float" office:value="19" calcext:value-type="float">
            <text:p>019</text:p>
          </table:table-cell>
          <table:table-cell table:style-name="ce30" office:value-type="string" calcext:value-type="string">
            <text:p>DIR</text:p>
          </table:table-cell>
          <table:table-cell table:style-name="ce26" office:value-type="float" office:value="3" calcext:value-type="float">
            <text:p>3</text:p>
          </table:table-cell>
          <table:table-cell table:style-name="ce26" office:value-type="string" calcext:value-type="string">
            <text:p><text:s/>CHARGÉ D'ÉCOLE (F/H) </text:p>
          </table:table-cell>
          <table:table-cell table:style-name="ce26" office:value-type="string" calcext:value-type="string">
            <text:p>Le Bourg 19250 DAVIGNAC</text:p>
          </table:table-cell>
          <table:table-cell table:style-name="ce26" office:value-type="string" calcext:value-type="string">
            <text:p>Ecole primaire Davignac</text:p>
          </table:table-cell>
          <table:table-cell table:style-name="ce81" table:number-columns-repeated="4"/>
        </table:table-row>
        <table:table-row table:style-name="ro1">
          <table:table-cell table:style-name="ce5" office:value-type="float" office:value="19" calcext:value-type="float">
            <text:p>019</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EGPA EREA (F/H) </text:p>
          </table:table-cell>
          <table:table-cell table:style-name="ce26" office:value-type="string" calcext:value-type="string">
            <text:p>Boulevard de la Maisonnette 19250 Meymac</text:p>
          </table:table-cell>
          <table:table-cell table:style-name="ce26" office:value-type="string" calcext:value-type="string">
            <text:p>Etablissement Régional d'enseignement adapté Lycée d'enseignement adapté</text:p>
          </table:table-cell>
          <table:table-cell table:style-name="ce81" table:number-columns-repeated="4"/>
        </table:table-row>
        <table:table-row table:style-name="ro1">
          <table:table-cell table:style-name="ce5" office:value-type="float" office:value="19" calcext:value-type="float">
            <text:p>019</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EN PÔLE D’ENSEIGNEMENT POUR JEUNES SOURDS (PEJS) (F/H) </text:p>
          </table:table-cell>
          <table:table-cell table:style-name="ce26" office:value-type="string" calcext:value-type="string">
            <text:p>Rue de la Bride 19000 Tulle</text:p>
          </table:table-cell>
          <table:table-cell table:style-name="ce26" office:value-type="string" calcext:value-type="string">
            <text:p>Ecole élementaire Turgot</text:p>
          </table:table-cell>
          <table:table-cell table:style-name="ce81" table:number-columns-repeated="4"/>
        </table:table-row>
        <table:table-row table:style-name="ro1">
          <table:table-cell table:style-name="ce5" office:value-type="string" calcext:value-type="string">
            <text:p>2A</text:p>
          </table:table-cell>
          <table:table-cell table:style-name="ce20" office:value-type="string" calcext:value-type="string">
            <text:p>DIR</text:p>
          </table:table-cell>
          <table:table-cell table:style-name="ce26" office:value-type="float" office:value="2" calcext:value-type="float">
            <text:p>2</text:p>
          </table:table-cell>
          <table:table-cell table:style-name="ce26" office:value-type="string" calcext:value-type="string">
            <text:p><text:s/>DIRECTEUR ÉCOLE DE LÉVIE (F/H) </text:p>
          </table:table-cell>
          <table:table-cell table:style-name="ce26" office:value-type="string" calcext:value-type="string">
            <text:p>Levie</text:p>
          </table:table-cell>
          <table:table-cell table:style-name="ce26" office:value-type="string" calcext:value-type="string">
            <text:p>école primaire</text:p>
          </table:table-cell>
          <table:table-cell table:style-name="ce81" table:number-columns-repeated="4"/>
        </table:table-row>
        <table:table-row table:style-name="ro1">
          <table:table-cell table:style-name="ce5" office:value-type="string" calcext:value-type="string">
            <text:p>2B</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COORDONATEUR D'UNE UNITÉ D'ENSEIGNEMENT MATERNELLE AUTISME (UEMA) (F/H) </text:p>
          </table:table-cell>
          <table:table-cell table:style-name="ce26" office:value-type="string" calcext:value-type="string">
            <text:p>Impasse des Lantanas 20213 Penta-di-Casinca</text:p>
          </table:table-cell>
          <table:table-cell table:style-name="ce26" office:value-type="string" calcext:value-type="string">
            <text:p>Ecole maternelle Folelli Penta di Casinca</text:p>
          </table:table-cell>
          <table:table-cell table:style-name="ce81" table:number-columns-repeated="4"/>
        </table:table-row>
        <table:table-row table:style-name="ro1">
          <table:table-cell table:style-name="ce5" office:value-type="float" office:value="21" calcext:value-type="float">
            <text:p>021</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E) DU 1ER DEGRÉ EXERÇANT AU SEIN D'UNE ÉCOLE RURALE ISOLÉE </text:p>
          </table:table-cell>
          <table:table-cell table:style-name="ce26" office:value-type="string" calcext:value-type="string">
            <text:p>ECOLE ÉLÉMENTAIRE J-P. RECQ À LAIGNES (F/H) (F/H) 2 Rue de l’Amandier 21330 Laignes</text:p>
          </table:table-cell>
          <table:table-cell table:style-name="ce26" office:value-type="string" calcext:value-type="string">
            <text:p>École élémentaire Jean-Pierre RECQ</text:p>
          </table:table-cell>
          <table:table-cell table:style-name="ce81" table:number-columns-repeated="4"/>
        </table:table-row>
        <table:table-row table:style-name="ro1">
          <table:table-cell table:style-name="ce5" office:value-type="float" office:value="21" calcext:value-type="float">
            <text:p>021</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EN SEGPA </text:p>
          </table:table-cell>
          <table:table-cell table:style-name="ce26" office:value-type="string" calcext:value-type="string">
            <text:p>COLLÈGE FONTAINE DES DUCS À CHATILLON SUR SEINE (H/F) (F/H) 4 Rue de Seine 21400 Châtillon-sur-Seine</text:p>
          </table:table-cell>
          <table:table-cell table:style-name="ce26" office:value-type="string" calcext:value-type="string">
            <text:p>Collège Fontaine des Ducs</text:p>
          </table:table-cell>
          <table:table-cell table:style-name="ce81" table:number-columns-repeated="4"/>
        </table:table-row>
        <table:table-row table:style-name="ro1">
          <table:table-cell table:style-name="ce5" office:value-type="float" office:value="22" calcext:value-type="float">
            <text:p>022</text:p>
          </table:table-cell>
          <table:table-cell table:style-name="ce20" office:value-type="string" calcext:value-type="string">
            <text:p>CCC</text:p>
          </table:table-cell>
          <table:table-cell table:style-name="ce26" office:value-type="float" office:value="6" calcext:value-type="float">
            <text:p>6</text:p>
          </table:table-cell>
          <table:table-cell table:style-name="ce26" office:value-type="string" calcext:value-type="string">
            <text:p><text:s/>COORDONNATEUR PÉDAGOGIQUE D'UNITÉ D'ENSEIGNEMENT (F/H) </text:p>
          </table:table-cell>
          <table:table-cell table:style-name="ce26" office:value-type="string" calcext:value-type="string">
            <text:p>Les Quatre Vaux 22380 Saint-Cast-le-Guildo</text:p>
          </table:table-cell>
          <table:table-cell table:style-name="ce26" office:value-type="string" calcext:value-type="string">
            <text:p>Institut médico-éducatif Les Quatre Vaulx</text:p>
          </table:table-cell>
          <table:table-cell table:style-name="ce81" table:number-columns-repeated="4"/>
        </table:table-row>
        <table:table-row table:style-name="ro1">
          <table:table-cell table:style-name="ce5" office:value-type="float" office:value="22" calcext:value-type="float">
            <text:p>022</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E CLASSE ÉLÉMENTAIRE BILINGUE BRETON – H/F (F/H) </text:p>
          </table:table-cell>
          <table:table-cell table:style-name="ce26" office:value-type="string" calcext:value-type="string">
            <text:p>1 Rue Lequyer 22800 Quintin</text:p>
          </table:table-cell>
          <table:table-cell table:style-name="ce26" office:value-type="string" calcext:value-type="string">
            <text:p>Ecole primaire publique de Quintin</text:p>
          </table:table-cell>
          <table:table-cell table:style-name="ce81" table:number-columns-repeated="4"/>
        </table:table-row>
        <table:table-row table:style-name="ro1">
          <table:table-cell table:style-name="ce5" office:value-type="float" office:value="22" calcext:value-type="float">
            <text:p>022</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E CLASSE ÉLÉMENTAIRE BILINGUE BRETON (F/H) </text:p>
          </table:table-cell>
          <table:table-cell table:style-name="ce26" office:value-type="string" calcext:value-type="string">
            <text:p>Rue Gabriel le Bras 22500 Paimpol</text:p>
          </table:table-cell>
          <table:table-cell table:style-name="ce26" office:value-type="string" calcext:value-type="string">
            <text:p>Ecole élémentaire Le Bras</text:p>
          </table:table-cell>
          <table:table-cell table:style-name="ce81" table:number-columns-repeated="4"/>
        </table:table-row>
        <table:table-row table:style-name="ro1">
          <table:table-cell table:style-name="ce5" office:value-type="float" office:value="22" calcext:value-type="float">
            <text:p>022</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E CLASSE ÉLÉMENTAIRE BILINGUE BRETON (F/H) </text:p>
          </table:table-cell>
          <table:table-cell table:style-name="ce26" office:value-type="string" calcext:value-type="string">
            <text:p>Rue Notre Dame 22400 Lamballe-Armor</text:p>
          </table:table-cell>
          <table:table-cell table:style-name="ce26" office:value-type="string" calcext:value-type="string">
            <text:p>Ecole élémentaire publique Mathurin Méheut Lamballe-Armor</text:p>
          </table:table-cell>
          <table:table-cell table:style-name="ce81" table:number-columns-repeated="4"/>
        </table:table-row>
        <table:table-row table:style-name="ro1">
          <table:table-cell table:style-name="ce5" office:value-type="float" office:value="22" calcext:value-type="float">
            <text:p>022</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DE CLASSE ÉLÉMENTAIRE BILINGUE BRETON (F/H) </text:p>
          </table:table-cell>
          <table:table-cell table:style-name="ce26" office:value-type="string" calcext:value-type="string">
            <text:p>Rue des Ecoles 22350 Caulnes</text:p>
          </table:table-cell>
          <table:table-cell table:style-name="ce26" office:value-type="string" calcext:value-type="string">
            <text:p>Ecole élémentaire publique la Fontaine Cariou</text:p>
          </table:table-cell>
          <table:table-cell table:style-name="ce81" table:number-columns-repeated="4"/>
        </table:table-row>
        <table:table-row table:style-name="ro1">
          <table:table-cell table:style-name="ce5" office:value-type="float" office:value="22" calcext:value-type="float">
            <text:p>022</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DE CLASSE ÉLÉMENTAIRE BILINGUE BRETON (F/H) </text:p>
          </table:table-cell>
          <table:table-cell table:style-name="ce26" office:value-type="string" calcext:value-type="string">
            <text:p>Rue du Stade 22300 Ploubezre</text:p>
          </table:table-cell>
          <table:table-cell table:style-name="ce26" office:value-type="string" calcext:value-type="string">
            <text:p>Ecole élémentaire publique de Ploubezre</text:p>
          </table:table-cell>
          <table:table-cell table:style-name="ce81" table:number-columns-repeated="4"/>
        </table:table-row>
        <table:table-row table:style-name="ro1">
          <table:table-cell table:style-name="ce5" office:value-type="float" office:value="22" calcext:value-type="float">
            <text:p>022</text:p>
          </table:table-cell>
          <table:table-cell table:style-name="ce2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EN UNITÉ D'ENSEIGNEMENT POUR ÉLÈVES PRÉSENTANT DES TROUBLES DES FONCTIONS MOTRICES (F/H) </text:p>
          </table:table-cell>
          <table:table-cell table:style-name="ce26" office:value-type="string" calcext:value-type="string">
            <text:p>17 Rue du Docteur Abel Violette 22190 Plérin</text:p>
          </table:table-cell>
          <table:table-cell table:style-name="ce26" office:value-type="string" calcext:value-type="string">
            <text:p>Centre hélio-marin</text:p>
          </table:table-cell>
          <table:table-cell table:style-name="ce81" table:number-columns-repeated="4"/>
        </table:table-row>
        <table:table-row table:style-name="ro1">
          <table:table-cell table:style-name="ce5" office:value-type="float" office:value="23" calcext:value-type="float">
            <text:p>023</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PÉCIALISÉ DU 1ER DEGRÉ EXERÇANT EN INSTITUT MÉDICO</text:p>
          </table:table-cell>
          <table:table-cell table:style-name="ce26" office:value-type="string" calcext:value-type="string">
            <text:p>33 des granges 23500 FELLETIN</text:p>
          </table:table-cell>
          <table:table-cell table:style-name="ce26" office:value-type="string" calcext:value-type="string">
            <text:p>Institut médico-éducatif IME Denis Forestier l'Echange</text:p>
          </table:table-cell>
          <table:table-cell table:style-name="ce81" table:number-columns-repeated="4"/>
        </table:table-row>
        <table:table-row table:style-name="ro1">
          <table:table-cell table:style-name="ce5" office:value-type="float" office:value="23" calcext:value-type="float">
            <text:p>023</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U 1ER DEGRÉ EN SECTION D'ENSEIGNEMENT GÉNÉRAL ET PROFESSIONNEL ADAPTÉ (F/H) </text:p>
          </table:table-cell>
          <table:table-cell table:style-name="ce26" office:value-type="string" calcext:value-type="string">
            <text:p>1 Place Tournois 23400 BOURGANEUF</text:p>
          </table:table-cell>
          <table:table-cell table:style-name="ce26" office:value-type="string" calcext:value-type="string">
            <text:p>Collège Jean Picart le Doux</text:p>
          </table:table-cell>
          <table:table-cell table:style-name="ce81" table:number-columns-repeated="4"/>
        </table:table-row>
        <table:table-row table:style-name="ro1">
          <table:table-cell table:style-name="ce5" office:value-type="float" office:value="23" calcext:value-type="float">
            <text:p>023</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ER DEGRÉ EN SECTION D'ENSEIGNEMENT GÉNÉRAL ET PROFESSIONNEL ADAPTÉ² (F/H) </text:p>
          </table:table-cell>
          <table:table-cell table:style-name="ce26" office:value-type="string" calcext:value-type="string">
            <text:p>1 Rue William Dumazet 23200 Aubusson</text:p>
          </table:table-cell>
          <table:table-cell table:style-name="ce26" office:value-type="string" calcext:value-type="string">
            <text:p>Collège Eugène Jamot</text:p>
          </table:table-cell>
          <table:table-cell table:style-name="ce81" table:number-columns-repeated="4"/>
        </table:table-row>
        <table:table-row table:style-name="ro1">
          <table:table-cell table:style-name="ce5" office:value-type="float" office:value="24" calcext:value-type="float">
            <text:p>024</text:p>
          </table:table-cell>
          <table:table-cell table:style-name="ce20" office:value-type="string" calcext:value-type="string">
            <text:p>CCC</text:p>
          </table:table-cell>
          <table:table-cell table:style-name="ce26" office:value-type="float" office:value="193" calcext:value-type="float">
            <text:p>193</text:p>
          </table:table-cell>
          <table:table-cell table:style-name="ce26" office:value-type="string" calcext:value-type="string">
            <text:p><text:s/>COORDONNATEUR D’UNITÉ LOCALISÉE POUR L’INCLUSION SCOLAIRE AU SEIN D’UNE ÉCOLE RURALE ISOLÉE (F/H) </text:p>
          </table:table-cell>
          <table:table-cell table:style-name="ce26" office:value-type="string" calcext:value-type="string">
            <text:p>6 Rue Jules Ferry 24700 Le Pizou</text:p>
          </table:table-cell>
          <table:table-cell table:style-name="ce26" office:value-type="string" calcext:value-type="string">
            <text:p>Ecole primaire Le Pizou</text:p>
          </table:table-cell>
          <table:table-cell table:style-name="ce81" table:number-columns-repeated="4"/>
        </table:table-row>
        <table:table-row table:style-name="ro1">
          <table:table-cell table:style-name="ce5" office:value-type="float" office:value="25" calcext:value-type="float">
            <text:p>025</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PECIALISE TROUBLES DES FONCTIONS AUDITIVES </text:p>
          </table:table-cell>
          <table:table-cell table:style-name="ce26" office:value-type="string" calcext:value-type="string">
            <text:p><text:s/>ECOLE ELEMENTAIRE PETIT CHENOIS MONTBELIARD F/H (F/H) 27 Rue du Petit Chênois 25200 Montbéliard</text:p>
          </table:table-cell>
          <table:table-cell table:style-name="ce26" office:value-type="string" calcext:value-type="string">
            <text:p>Ecole élémentaire petit chênois</text:p>
          </table:table-cell>
          <table:table-cell table:style-name="ce81" table:number-columns-repeated="4"/>
        </table:table-row>
        <table:table-row table:style-name="ro1">
          <table:table-cell table:style-name="ce6" office:value-type="float" office:value="25" calcext:value-type="float">
            <text:p>025</text:p>
          </table:table-cell>
          <table:table-cell table:style-name="ce15"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E) SPECIALISE(E) EN UNITE D'ENSEIGNEMENT MATERNEL AUTISME </text:p>
          </table:table-cell>
          <table:table-cell table:style-name="ce26" office:value-type="string" calcext:value-type="string">
            <text:p>ECOLE PRIMAIRE INTERCOMMUNALE GRANGES NARBOZ F/H (F/H)</text:p>
          </table:table-cell>
          <table:table-cell table:style-name="ce26" office:value-type="string" calcext:value-type="string">
            <text:p>8 Rue du Stade 25300 Granges-Narboz</text:p>
          </table:table-cell>
          <table:table-cell table:style-name="ce81" table:number-columns-repeated="4"/>
        </table:table-row>
        <table:table-row table:style-name="ro1">
          <table:table-cell table:style-name="ce6" office:value-type="float" office:value="25" calcext:value-type="float">
            <text:p>025</text:p>
          </table:table-cell>
          <table:table-cell table:style-name="ce15"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SPECIALISE TROUBLES DU SPECTRE AUTISTIQUE </text:p>
          </table:table-cell>
          <table:table-cell table:style-name="ce26" office:value-type="string" calcext:value-type="string">
            <text:p>ECOLE ELEMENTAIRE VERMOT GAUD MONTLEBON F/H (F/H)</text:p>
          </table:table-cell>
          <table:table-cell table:style-name="ce26" office:value-type="string" calcext:value-type="string">
            <text:p>7 Place des Minimes 25500 Montlebon</text:p>
          </table:table-cell>
          <table:table-cell table:style-name="ce81" table:number-columns-repeated="4"/>
        </table:table-row>
        <table:table-row table:style-name="ro1">
          <table:table-cell table:style-name="ce5" office:value-type="float" office:value="25" calcext:value-type="float">
            <text:p>025</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SPECIALISE INSTITUT MEDICO EDUCATIF </text:p>
          </table:table-cell>
          <table:table-cell table:style-name="ce26" office:value-type="string" calcext:value-type="string">
            <text:p>INSTITUT MEDICO EDUCATIF SAINT MICHEL MAICHE F/H (F/H)</text:p>
          </table:table-cell>
          <table:table-cell table:style-name="ce26" office:value-type="string" calcext:value-type="string">
            <text:p>4 Rue de l'École 25120 Maîche</text:p>
          </table:table-cell>
          <table:table-cell table:style-name="ce81" table:number-columns-repeated="4"/>
        </table:table-row>
        <table:table-row table:style-name="ro1">
          <table:table-cell table:style-name="ce5" office:value-type="float" office:value="26" calcext:value-type="float">
            <text:p>026</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U 1ER DEGRÉ MAÎTRE FORMATEUR (F/H) </text:p>
          </table:table-cell>
          <table:table-cell table:style-name="ce26" office:value-type="string" calcext:value-type="string">
            <text:p>10 Avenue des Coteaux du Tricastin 26130 Saint-Paul-Trois-Châteaux</text:p>
          </table:table-cell>
          <table:table-cell table:style-name="ce26" office:value-type="string" calcext:value-type="string">
            <text:p>école élémentaire publique Le Pialon</text:p>
          </table:table-cell>
          <table:table-cell table:style-name="ce81" table:number-columns-repeated="4"/>
        </table:table-row>
        <table:table-row table:style-name="ro1">
          <table:table-cell table:style-name="ce5" office:value-type="float" office:value="26" calcext:value-type="float">
            <text:p>026</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COORDONNATEUR D’UNITÉ LOCALISÉE POUR L’INCLUSION SCOLAIRE (F/H) </text:p>
          </table:table-cell>
          <table:table-cell table:style-name="ce26" office:value-type="string" calcext:value-type="string">
            <text:p>Route de la Valloire 26210 Saint-Sorlin-en-Valloire</text:p>
          </table:table-cell>
          <table:table-cell table:style-name="ce26" office:value-type="string" calcext:value-type="string">
            <text:p>Ecole primaire publique Saint Sorlin en Valloire</text:p>
          </table:table-cell>
          <table:table-cell table:style-name="ce81" table:number-columns-repeated="4"/>
        </table:table-row>
        <table:table-row table:style-name="ro1">
          <table:table-cell table:style-name="ce5" office:value-type="float" office:value="27" calcext:value-type="float">
            <text:p>027</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U 1ER DEGRÉ EXERÇANT EN UNITÉ LOCALISÉE POUR L'INCLUSION SCOLAIRE (ULIS) AU SEIN DE L'ÉCOLE LE CHATEAU À ST ANDRÉ DE L'EURE (F/H) </text:p>
          </table:table-cell>
          <table:table-cell table:style-name="ce26" office:value-type="string" calcext:value-type="string">
            <text:p>4 Leroy 27220 St André de l'Eure</text:p>
          </table:table-cell>
          <table:table-cell table:style-name="ce26" office:value-type="string" calcext:value-type="string">
            <text:p>Ecole élémentaire le chateau St André de l'Eure</text:p>
          </table:table-cell>
          <table:table-cell table:style-name="ce81" table:number-columns-repeated="4"/>
        </table:table-row>
        <table:table-row table:style-name="ro1">
          <table:table-cell table:style-name="ce5" office:value-type="float" office:value="27" calcext:value-type="float">
            <text:p>027</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U 1ER DEGRÉ EXERÇANT AU SEIN D'UNE SECTION D'ENSEIGNEMENT GÉNÉRAL ET PROFESSIONNEL ADAPTÉ (SEGPA) (F/H) </text:p>
          </table:table-cell>
          <table:table-cell table:style-name="ce26" office:value-type="string" calcext:value-type="string">
            <text:p>Rue Victor Hugo 27140 Gisors</text:p>
          </table:table-cell>
          <table:table-cell table:style-name="ce26" office:value-type="string" calcext:value-type="string">
            <text:p>Collège Victor Hugo à Gisors</text:p>
          </table:table-cell>
          <table:table-cell table:style-name="ce81" table:number-columns-repeated="4"/>
        </table:table-row>
        <table:table-row table:style-name="ro1">
          <table:table-cell table:style-name="ce5" office:value-type="float" office:value="27" calcext:value-type="float">
            <text:p>027</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ER DEGRÉ EXERÇANT AU SEIN D'UN INSTITUT MÉDICO</text:p>
          </table:table-cell>
          <table:table-cell table:style-name="ce26" office:value-type="string" calcext:value-type="string">
            <text:p>Rue du 11 Novembre 1918 27160 Breteuil</text:p>
          </table:table-cell>
          <table:table-cell table:style-name="ce26" office:value-type="string" calcext:value-type="string">
            <text:p>Institut Médico-Educatif (IME)</text:p>
          </table:table-cell>
          <table:table-cell table:style-name="ce81" table:number-columns-repeated="4"/>
        </table:table-row>
        <table:table-row table:style-name="ro1">
          <table:table-cell table:style-name="ce5" office:value-type="float" office:value="27" calcext:value-type="float">
            <text:p>027</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DU 1ER DEGRÉ EXERÇANT EN UNITÉ LOCALISÉE POUR L''INCLUSION SCOLAIRE (ULIS) AU SEIN DE L'ÉCOLE MAUPASSANT À BRETEUIL SUR ITON (F/H) </text:p>
          </table:table-cell>
          <table:table-cell table:style-name="ce26" office:value-type="string" calcext:value-type="string">
            <text:p>225 Rue Jules Ferry 27160 Breteuil</text:p>
          </table:table-cell>
          <table:table-cell table:style-name="ce26" office:value-type="string" calcext:value-type="string">
            <text:p>Ecole primaire Maupassant Breteuil sur Iton</text:p>
          </table:table-cell>
          <table:table-cell table:style-name="ce81" table:number-columns-repeated="4"/>
        </table:table-row>
        <table:table-row table:style-name="ro1">
          <table:table-cell table:style-name="ce5" office:value-type="float" office:value="27" calcext:value-type="float">
            <text:p>027</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DU 1ER DEGRÉ EXERÇANT À 67 % AU SEIN D'UNE ÉCOLE ET EXERÇANT À 33% DES MISSIONS DE MAÎTRE FORMATEUR (F/H) </text:p>
          </table:table-cell>
          <table:table-cell table:style-name="ce26" office:value-type="string" calcext:value-type="string">
            <text:p>Allée du Faon 27100 Val-de-Reuil</text:p>
          </table:table-cell>
          <table:table-cell table:style-name="ce26" office:value-type="string" calcext:value-type="string">
            <text:p>Ecole élémentaire Coluche Val de Reuil</text:p>
          </table:table-cell>
          <table:table-cell table:style-name="ce81" table:number-columns-repeated="4"/>
        </table:table-row>
        <table:table-row table:style-name="ro1">
          <table:table-cell table:style-name="ce5" office:value-type="float" office:value="27" calcext:value-type="float">
            <text:p>027</text:p>
          </table:table-cell>
          <table:table-cell table:style-name="ce2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DU 1ER DEGRÉ EXERÇANT À 67% AU SEIN D'UNE ÉCOLE ET EXERÇANT À 33% LES MISSIONS DE MAÎTRE FORMATEUR (F/H) </text:p>
          </table:table-cell>
          <table:table-cell table:style-name="ce26" office:value-type="string" calcext:value-type="string">
            <text:p>Rue des Ecoles 27380 Vandrimare</text:p>
          </table:table-cell>
          <table:table-cell table:style-name="ce26" office:value-type="string" calcext:value-type="string">
            <text:p>Ecole primaire de Vandrimare</text:p>
          </table:table-cell>
          <table:table-cell table:style-name="ce81" table:number-columns-repeated="4"/>
        </table:table-row>
        <table:table-row table:style-name="ro1">
          <table:table-cell table:style-name="ce5" office:value-type="float" office:value="27" calcext:value-type="float">
            <text:p>027</text:p>
          </table:table-cell>
          <table:table-cell table:style-name="ce2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DU 1ER DEGRÉ EXERÇANT À 67% AU SEIN D'UNE ÉCOLE ET EXERÇANT À 33% LES MISSIONS DE MAÎTRE FORMATEUR (F/H) </text:p>
          </table:table-cell>
          <table:table-cell table:style-name="ce26" office:value-type="string" calcext:value-type="string">
            <text:p>6 Rue du General de Gaulle 27140 Gisors</text:p>
          </table:table-cell>
          <table:table-cell table:style-name="ce26" office:value-type="string" calcext:value-type="string">
            <text:p>Ecole élémentaire Jean Moulin Gisors</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U 1ER DEGRÉ BILINGUE FRANÇAIS</text:p>
          </table:table-cell>
          <table:table-cell table:style-name="ce26" office:value-type="string" calcext:value-type="string">
            <text:p>Rue Hervé de Porsmoguer 29810 Plouarzel</text:p>
          </table:table-cell>
          <table:table-cell table:style-name="ce26" office:value-type="string" calcext:value-type="string">
            <text:p>Ecole primaire publique Porsmoguer</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U 1ER DEGRÉ BILINGUE FRANÇAIS</text:p>
          </table:table-cell>
          <table:table-cell table:style-name="ce26" office:value-type="string" calcext:value-type="string">
            <text:p>13 Rue de la Boissière 29510 Briec</text:p>
          </table:table-cell>
          <table:table-cell table:style-name="ce26" office:value-type="string" calcext:value-type="string">
            <text:p>Ecole maternelle publique Yves de Kerguelen</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ER DEGRÉ BILINGUE FRANÇAIS</text:p>
          </table:table-cell>
          <table:table-cell table:style-name="ce26" office:value-type="string" calcext:value-type="string">
            <text:p>Rue de Persivien 29270 Carhaix-Plouguer</text:p>
          </table:table-cell>
          <table:table-cell table:style-name="ce26" office:value-type="string" calcext:value-type="string">
            <text:p>Ecole élémentaire publique Persivien</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DU 1ER DEGRÉ BILINGUE FRANÇAIS</text:p>
          </table:table-cell>
          <table:table-cell table:style-name="ce26" office:value-type="string" calcext:value-type="string">
            <text:p>Rue des 4 Vents 29620 Lanmeur</text:p>
          </table:table-cell>
          <table:table-cell table:style-name="ce26" office:value-type="string" calcext:value-type="string">
            <text:p>Ecole primaire publique Les Quatres Vents</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DU 1ER DEGRÉ BILINGUE FRANÇAIS</text:p>
          </table:table-cell>
          <table:table-cell table:style-name="ce26" office:value-type="string" calcext:value-type="string">
            <text:p>Rue de Ty-forn 29670 Taulé</text:p>
          </table:table-cell>
          <table:table-cell table:style-name="ce26" office:value-type="string" calcext:value-type="string">
            <text:p>Ecole primaire publique Jean Monnet</text:p>
          </table:table-cell>
          <table:table-cell table:style-name="ce81" table:number-columns-repeated="4"/>
        </table:table-row>
        <table:table-row table:style-name="ro1">
          <table:table-cell table:style-name="ce6" office:value-type="float" office:value="29" calcext:value-type="float">
            <text:p>029</text:p>
          </table:table-cell>
          <table:table-cell table:style-name="ce15"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DU 1ER DEGRÉ BILINGUE FRANÇAIS</text:p>
          </table:table-cell>
          <table:table-cell table:style-name="ce26" office:value-type="string" calcext:value-type="string">
            <text:p>5 Rue Thiers 29300 Quimperlé</text:p>
          </table:table-cell>
          <table:table-cell table:style-name="ce26" office:value-type="string" calcext:value-type="string">
            <text:p>Ecole élémentaire publique Jean Guehenno</text:p>
          </table:table-cell>
          <table:table-cell table:style-name="ce81" table:number-columns-repeated="4"/>
        </table:table-row>
        <table:table-row table:style-name="ro1">
          <table:table-cell table:style-name="ce6" office:value-type="float" office:value="29" calcext:value-type="float">
            <text:p>029</text:p>
          </table:table-cell>
          <table:table-cell table:style-name="ce15"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DU 1ER DEGRÉ BILINGUE FRANÇAIS</text:p>
          </table:table-cell>
          <table:table-cell table:style-name="ce26" office:value-type="string" calcext:value-type="string">
            <text:p>Place de l’Église 29300 Tréméven</text:p>
          </table:table-cell>
          <table:table-cell table:style-name="ce26" office:value-type="string" calcext:value-type="string">
            <text:p>Ecole primaire publique Yann Fanch Kemener</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DU 1ER DEGRÉ BILANGUE FRANÇAIS</text:p>
          </table:table-cell>
          <table:table-cell table:style-name="ce26" office:value-type="string" calcext:value-type="string">
            <text:p>75 Rue de la Terre Noire 29000 Quimper</text:p>
          </table:table-cell>
          <table:table-cell table:style-name="ce26" office:value-type="string" calcext:value-type="string">
            <text:p>Ecole primaire publique Yves Le Manchec</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 DU 1ER DEGRÉ BILANGUE FRANÇAIS</text:p>
          </table:table-cell>
          <table:table-cell table:style-name="ce26" office:value-type="string" calcext:value-type="string">
            <text:p>Hent Reuniou 29950 Gouesnach</text:p>
          </table:table-cell>
          <table:table-cell table:style-name="ce26" office:value-type="string" calcext:value-type="string">
            <text:p>Ecole primaire publique de l'Odet</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 DU 1ER DEGRÉ SPÉCIALISÉ EN ÉTABLISSEMENT RÉGIONAL D'ENSEIGNEMENT ADAPTÉ (EREA) (F/H) </text:p>
          </table:table-cell>
          <table:table-cell table:style-name="ce26" office:value-type="string" calcext:value-type="string">
            <text:p>16 Rue Saint Pol Roux 29000 Quimper</text:p>
          </table:table-cell>
          <table:table-cell table:style-name="ce26" office:value-type="string" calcext:value-type="string">
            <text:p>Etablissement régional d'enseignement adapté Louise Michel</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 DU 1ER DEGRÉ SPÉCIALISÉ EN INSTITUT MÉDICO</text:p>
          </table:table-cell>
          <table:table-cell table:style-name="ce26" office:value-type="string" calcext:value-type="string">
            <text:p>Route de Plouvorn 29600 Saint-Martin-des-Champs</text:p>
          </table:table-cell>
          <table:table-cell table:style-name="ce26" office:value-type="string" calcext:value-type="string">
            <text:p>I.M.E AR BRUG</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12" calcext:value-type="float">
            <text:p>12</text:p>
          </table:table-cell>
          <table:table-cell table:style-name="ce26" office:value-type="string" calcext:value-type="string">
            <text:p><text:s/>ENSEIGNANT DU 1ER DEGRÉ SPÉCIALISÉ EN INSTITUT MÉDICO</text:p>
          </table:table-cell>
          <table:table-cell table:style-name="ce26" office:value-type="string" calcext:value-type="string">
            <text:p>142 Rue de Moëlan 29300 Quimperlé</text:p>
          </table:table-cell>
          <table:table-cell table:style-name="ce26" office:value-type="string" calcext:value-type="string">
            <text:p>I.M.E FRANCOIS HUON</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13" calcext:value-type="float">
            <text:p>13</text:p>
          </table:table-cell>
          <table:table-cell table:style-name="ce26" office:value-type="string" calcext:value-type="string">
            <text:p><text:s/>ENSEIGNANT DU 1ER DEGRÉ SPÉCIALISÉ EN SECTION D'ENSEIGNEMENT GÉNÉRAL ET PROFESSIONNEL ADAPTÉ (SEGPA) EN COLLÈGE (F/H) </text:p>
          </table:table-cell>
          <table:table-cell table:style-name="ce26" office:value-type="string" calcext:value-type="string">
            <text:p>Rue de Beg Avel 29270 Carhaix-Plouguer</text:p>
          </table:table-cell>
          <table:table-cell table:style-name="ce26" office:value-type="string" calcext:value-type="string">
            <text:p>Collège BEG-AVEL</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14" calcext:value-type="float">
            <text:p>14</text:p>
          </table:table-cell>
          <table:table-cell table:style-name="ce26" office:value-type="string" calcext:value-type="string">
            <text:p><text:s/>ENSEIGNANT DU 1ER DEGRÉ SPÉCIALISÉ EN SECTION D'ENSEIGNEMENT GÉNÉRAL ET PROFESSIONNEL ADAPTÉ (SEGPA) EN COLLÈGE (F/H) </text:p>
          </table:table-cell>
          <table:table-cell table:style-name="ce26" office:value-type="string" calcext:value-type="string">
            <text:p>2 Rue de Kergestin 29000 Quimper</text:p>
          </table:table-cell>
          <table:table-cell table:style-name="ce26" office:value-type="string" calcext:value-type="string">
            <text:p>Collège Max Jacob</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15" calcext:value-type="float">
            <text:p>15</text:p>
          </table:table-cell>
          <table:table-cell table:style-name="ce26" office:value-type="string" calcext:value-type="string">
            <text:p><text:s/>ENSEIGNANT DU 1ER DEGRÉ SPÉCIALISÉ EN UNITÉ LOCALISÉE POUR L'INCLUSION SCOLAIRE (ULIS) EN COLLÈGE (F/H) </text:p>
          </table:table-cell>
          <table:table-cell table:style-name="ce26" office:value-type="string" calcext:value-type="string">
            <text:p>12 Rue Antoine de Saint-Exupéry 29260 Lesneven</text:p>
          </table:table-cell>
          <table:table-cell table:style-name="ce26" office:value-type="string" calcext:value-type="string">
            <text:p>Collège ANTOINE DE SAINT-EXUPERY</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16" calcext:value-type="float">
            <text:p>16</text:p>
          </table:table-cell>
          <table:table-cell table:style-name="ce26" office:value-type="string" calcext:value-type="string">
            <text:p><text:s/>ENSEIGNANT DU 1ER DEGRÉ SPÉCIALISÉ EN UNITÉ LOCALISÉE POUR L'INCLUSION SCOLAIRE (ULIS) EN COLLÈGE (F/H) </text:p>
          </table:table-cell>
          <table:table-cell table:style-name="ce26" office:value-type="string" calcext:value-type="string">
            <text:p>Rue de Beg Avel 29270 Carhaix-Plouguer</text:p>
          </table:table-cell>
          <table:table-cell table:style-name="ce26" office:value-type="string" calcext:value-type="string">
            <text:p>Collège BEG-AVEL</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17" calcext:value-type="float">
            <text:p>17</text:p>
          </table:table-cell>
          <table:table-cell table:style-name="ce26" office:value-type="string" calcext:value-type="string">
            <text:p><text:s/>ENSEIGNANT DU 1ER DEGRÉ SPÉCIALISÉ EN UNITÉ LOCALISÉE POUR L'INCLUSION SCOLAIRE (ULIS) EN COLLÈGE (F/H) </text:p>
          </table:table-cell>
          <table:table-cell table:style-name="ce26" office:value-type="string" calcext:value-type="string">
            <text:p>1 Rue Jean Jaurès 29690 Huelgoat</text:p>
          </table:table-cell>
          <table:table-cell table:style-name="ce26" office:value-type="string" calcext:value-type="string">
            <text:p>Collège JEAN JAURES</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18" calcext:value-type="float">
            <text:p>18</text:p>
          </table:table-cell>
          <table:table-cell table:style-name="ce26" office:value-type="string" calcext:value-type="string">
            <text:p><text:s/>ENSEIGNANT DU 1ER DEGRÉ SPÉCIALISÉ EN UNITÉ LOCALISÉE POUR L'INCLUSION SCOLAIRE (ULIS) EN ÉCOLE (F/H) </text:p>
          </table:table-cell>
          <table:table-cell table:style-name="ce26" office:value-type="string" calcext:value-type="string">
            <text:p>21 avenue de Provence 29200 Brest</text:p>
          </table:table-cell>
          <table:table-cell table:style-name="ce26" office:value-type="string" calcext:value-type="string">
            <text:p>Ecole primaire publique Quizac</text:p>
          </table:table-cell>
          <table:table-cell table:style-name="ce81" table:number-columns-repeated="4"/>
        </table:table-row>
        <table:table-row table:style-name="ro1">
          <table:table-cell table:style-name="ce6" office:value-type="float" office:value="29" calcext:value-type="float">
            <text:p>029</text:p>
          </table:table-cell>
          <table:table-cell table:style-name="ce15" office:value-type="string" calcext:value-type="string">
            <text:p>ENS</text:p>
          </table:table-cell>
          <table:table-cell table:style-name="ce26" office:value-type="float" office:value="19" calcext:value-type="float">
            <text:p>19</text:p>
          </table:table-cell>
          <table:table-cell table:style-name="ce26" office:value-type="string" calcext:value-type="string">
            <text:p><text:s/>ENSEIGNANT DU 1ER DEGRÉ SPÉCIALISÉ SPÉCIALISÉ UNITÉ D’ENSEIGNEMENT MATERNELLE AUTISME (UEMA) (F/H) </text:p>
          </table:table-cell>
          <table:table-cell table:style-name="ce26" office:value-type="string" calcext:value-type="string">
            <text:p>43 rue Tino Rossi 29200 Brest</text:p>
          </table:table-cell>
          <table:table-cell table:style-name="ce26" office:value-type="string" calcext:value-type="string">
            <text:p>Ecole primaire publique Louise Michel Kerionoc</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20" calcext:value-type="float">
            <text:p>20</text:p>
          </table:table-cell>
          <table:table-cell table:style-name="ce26" office:value-type="string" calcext:value-type="string">
            <text:p><text:s/>ENSEIGNANT DU 1ER DEGRÉ SPÉCIALISÉ EN UNITÉ LOCALISÉE POUR L'INCLUSION SCOLAIRE (ULIS) EN ÉCOLE (F/H) </text:p>
          </table:table-cell>
          <table:table-cell table:style-name="ce26" office:value-type="string" calcext:value-type="string">
            <text:p>4 Rue Pierre Cloarec 29190 Pleyben</text:p>
          </table:table-cell>
          <table:table-cell table:style-name="ce26" office:value-type="string" calcext:value-type="string">
            <text:p>Ecole primaire publique Per Jakez Helias</text:p>
          </table:table-cell>
          <table:table-cell table:style-name="ce81" table:number-columns-repeated="4"/>
        </table:table-row>
        <table:table-row table:style-name="ro1">
          <table:table-cell table:style-name="ce5" office:value-type="float" office:value="29" calcext:value-type="float">
            <text:p>029</text:p>
          </table:table-cell>
          <table:table-cell table:style-name="ce20" office:value-type="string" calcext:value-type="string">
            <text:p>ENS</text:p>
          </table:table-cell>
          <table:table-cell table:style-name="ce26" office:value-type="float" office:value="21" calcext:value-type="float">
            <text:p>21</text:p>
          </table:table-cell>
          <table:table-cell table:style-name="ce26" office:value-type="string" calcext:value-type="string">
            <text:p><text:s/>ENSEIGNANT DU 1ER DEGRÉ SPÉCIALISÉ EN UNITÉ LOCALISÉE POUR L'INCLUSION SCOLAIRE (ULIS) EN ÉCOLE (F/H) </text:p>
          </table:table-cell>
          <table:table-cell table:style-name="ce26" office:value-type="string" calcext:value-type="string">
            <text:p>2 Allée du Poan Ben 29600 Morlaix</text:p>
          </table:table-cell>
          <table:table-cell table:style-name="ce26" office:value-type="string" calcext:value-type="string">
            <text:p>Ecole primaire publique Poan Ben</text:p>
          </table:table-cell>
          <table:table-cell table:style-name="ce81" table:number-columns-repeated="4"/>
        </table:table-row>
        <table:table-row table:style-name="ro1">
          <table:table-cell table:style-name="ce6" office:value-type="float" office:value="30" calcext:value-type="float">
            <text:p>030</text:p>
          </table:table-cell>
          <table:table-cell table:style-name="ce15"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PÉCIALISÉ EXERÇANT DANS UNE UNITÉ LOCALE D'INCLUSION SCOLAIRE (TROUBLES DES FONCTIONS MOTRICES) AVEC CAPPEI ET/OU CAPASH (F/H) </text:p>
          </table:table-cell>
          <table:table-cell table:style-name="ce26" office:value-type="string" calcext:value-type="string">
            <text:p>Esplanade de Clavières 30100 Alès</text:p>
          </table:table-cell>
          <table:table-cell table:style-name="ce26" office:value-type="string" calcext:value-type="string">
            <text:p>ULIS EEPU Romain Rolland</text:p>
          </table:table-cell>
          <table:table-cell table:style-name="ce81" table:number-columns-repeated="4"/>
        </table:table-row>
        <table:table-row table:style-name="ro1">
          <table:table-cell table:style-name="ce6" office:value-type="float" office:value="30" calcext:value-type="float">
            <text:p>030</text:p>
          </table:table-cell>
          <table:table-cell table:style-name="ce15"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SPÉCIALISÉ EXERÇANT DANS UNE UNITÉ LOCALE D’INCLUSION (TROUBLES DES FONCTIONS COGNITIVES (TFC) AVEC CAPPEI ET/OU CAPASH (F/H) </text:p>
          </table:table-cell>
          <table:table-cell table:style-name="ce26" office:value-type="string" calcext:value-type="string">
            <text:p>Allée de Newbury 30200 Bagnold sur Cèze</text:p>
          </table:table-cell>
          <table:table-cell table:style-name="ce26" office:value-type="string" calcext:value-type="string">
            <text:p>Ecole élémentaire Jules Ferry</text:p>
          </table:table-cell>
          <table:table-cell table:style-name="ce81" table:number-columns-repeated="4"/>
        </table:table-row>
        <table:table-row table:style-name="ro1">
          <table:table-cell table:style-name="ce6" office:value-type="float" office:value="30" calcext:value-type="float">
            <text:p>030</text:p>
          </table:table-cell>
          <table:table-cell table:style-name="ce15"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SPÉCIALISÉ EXERÇANT DANS UNE UNITÉ LOCALE D’INCLUSION SCOLAIRE (TROUBLES DES FONCTIONS COGNITIVES) AVEC CAPPEI ET/OU CAPASH (F/H) </text:p>
          </table:table-cell>
          <table:table-cell table:style-name="ce26" office:value-type="string" calcext:value-type="string">
            <text:p>Avenue de la Resistance 30800 Saint-Gilles</text:p>
          </table:table-cell>
          <table:table-cell table:style-name="ce26" office:value-type="string" calcext:value-type="string">
            <text:p>Ecole élémentaire Laforêt</text:p>
          </table:table-cell>
          <table:table-cell table:style-name="ce81" table:number-columns-repeated="4"/>
        </table:table-row>
        <table:table-row table:style-name="ro1">
          <table:table-cell table:style-name="ce5" office:value-type="float" office:value="30" calcext:value-type="float">
            <text:p>030</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SPÉCIALISÉ EXERÇANT DANS UNE SECTION D’ENSEIGNEMENT GÉNÉRAL ET PÉDAGOGIQUE ADAPTÉ (SEGPA) ET SITUÉ EN ZONE RURALE AVEC CAPPEI ET/OU CAPASH (F/H) </text:p>
          </table:table-cell>
          <table:table-cell table:style-name="ce26" office:value-type="string" calcext:value-type="string">
            <text:p>Avenue de la Condamine 30600 Vauvert</text:p>
          </table:table-cell>
          <table:table-cell table:style-name="ce26" office:value-type="string" calcext:value-type="string">
            <text:p>Collège La vallée verte</text:p>
          </table:table-cell>
          <table:table-cell table:style-name="ce81" table:number-columns-repeated="4"/>
        </table:table-row>
        <table:table-row table:style-name="ro1">
          <table:table-cell table:style-name="ce5" office:value-type="float" office:value="30" calcext:value-type="float">
            <text:p>030</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SPÉCIALISÉ EXERÇANT DANS UNE UNITÉ LOCALE D’INCLUSION SCOLAIRE, PREMIER DEGRÉ, TROUBLES DES FONCTIONS COGNITIVES AVEC CAPPEI ET/OU CAPASH (F/H) </text:p>
          </table:table-cell>
          <table:table-cell table:style-name="ce26" office:value-type="string" calcext:value-type="string">
            <text:p>212 Rue du Major Laurent Soler 30130 Pont-Saint-Esprit</text:p>
          </table:table-cell>
          <table:table-cell table:style-name="ce26" office:value-type="string" calcext:value-type="string">
            <text:p>Ecole Elémentaire Marcel Pagnol</text:p>
          </table:table-cell>
          <table:table-cell table:style-name="ce81" table:number-columns-repeated="4"/>
        </table:table-row>
        <table:table-row table:style-name="ro1">
          <table:table-cell table:style-name="ce5" office:value-type="float" office:value="30" calcext:value-type="float">
            <text:p>030</text:p>
          </table:table-cell>
          <table:table-cell table:style-name="ce2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EN UNITÉ D’ENSEIGNEMENT POLYHANDICAPÉS AU COLLÈGE JULES VERNE DE NÎMES AVEC CAPPEI ET/OU CAPASH (F/H) </text:p>
          </table:table-cell>
          <table:table-cell table:style-name="ce26" office:value-type="string" calcext:value-type="string">
            <text:p>40 Rue du Vallon 30900 Nîmes</text:p>
          </table:table-cell>
          <table:table-cell table:style-name="ce26" office:value-type="string" calcext:value-type="string">
            <text:p>Collège Jules Verne</text:p>
          </table:table-cell>
          <table:table-cell table:style-name="ce81" table:number-columns-repeated="4"/>
        </table:table-row>
        <table:table-row table:style-name="ro1">
          <table:table-cell table:style-name="ce5" office:value-type="float" office:value="31" calcext:value-type="float">
            <text:p>031</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PÉCIALISÉ EN ITEP </text:p>
          </table:table-cell>
          <table:table-cell table:style-name="ce26" office:value-type="string" calcext:value-type="string">
            <text:p>ITEP POLE RIVES GARONNE <text:s/>À TOULOUSE (F/H) rue Talabot 31100 TOULOUSE</text:p>
          </table:table-cell>
          <table:table-cell table:style-name="ce26" office:value-type="string" calcext:value-type="string">
            <text:p>ITEP Pôle Rives Garonne</text:p>
          </table:table-cell>
          <table:table-cell table:style-name="ce81" table:number-columns-repeated="4"/>
        </table:table-row>
        <table:table-row table:style-name="ro1">
          <table:table-cell table:style-name="ce6" office:value-type="float" office:value="31" calcext:value-type="float">
            <text:p>031</text:p>
          </table:table-cell>
          <table:table-cell table:style-name="ce15"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SPÉCIALISÉ EN IME </text:p>
          </table:table-cell>
          <table:table-cell table:style-name="ce26" office:value-type="string" calcext:value-type="string">
            <text:p>IME BOUSQUAIROL À VILLENEUVE-TOLOSANE (F/H) 22 des Lavandières 31270 VILLENEUVE-TOLOSANE</text:p>
          </table:table-cell>
          <table:table-cell table:style-name="ce26" office:value-type="string" calcext:value-type="string">
            <text:p>IME BOUSQUAIROL</text:p>
          </table:table-cell>
          <table:table-cell table:style-name="ce81" table:number-columns-repeated="4"/>
        </table:table-row>
        <table:table-row table:style-name="ro1">
          <table:table-cell table:style-name="ce6" office:value-type="float" office:value="31" calcext:value-type="float">
            <text:p>031</text:p>
          </table:table-cell>
          <table:table-cell table:style-name="ce15"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SPÉCIALISÉ EN ITEP </text:p>
          </table:table-cell>
          <table:table-cell table:style-name="ce26" office:value-type="string" calcext:value-type="string">
            <text:p>ITEP SAINT EXUPERY <text:s/>À VILLEMUR SUR TARN (F/H) 27 allée Charles de Gaulle 31340 VILLEMUR SUR TARN</text:p>
          </table:table-cell>
          <table:table-cell table:style-name="ce26" office:value-type="string" calcext:value-type="string">
            <text:p>ITEP SAINT EXUPERY</text:p>
          </table:table-cell>
          <table:table-cell table:style-name="ce81" table:number-columns-repeated="4"/>
        </table:table-row>
        <table:table-row table:style-name="ro1">
          <table:table-cell table:style-name="ce5" office:value-type="float" office:value="31" calcext:value-type="float">
            <text:p>031</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SPÉCIALISÉ EN IME </text:p>
          </table:table-cell>
          <table:table-cell table:style-name="ce26" office:value-type="string" calcext:value-type="string">
            <text:p>IME VAL FLEURY À MONS (F/H) 12 chemin du Moulin 31280 MONS</text:p>
          </table:table-cell>
          <table:table-cell table:style-name="ce26" office:value-type="string" calcext:value-type="string">
            <text:p>IME AUTAN VAL FLEURI</text:p>
          </table:table-cell>
          <table:table-cell table:style-name="ce81" table:number-columns-repeated="4"/>
        </table:table-row>
        <table:table-row table:style-name="ro1">
          <table:table-cell table:style-name="ce5" office:value-type="float" office:value="31" calcext:value-type="float">
            <text:p>031</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SPÉCIALISÉ EN ITEP </text:p>
          </table:table-cell>
          <table:table-cell table:style-name="ce26" office:value-type="string" calcext:value-type="string">
            <text:p>ITEP LES ORMES <text:s/>À TOULOUSE (F/H) 128 route de St Simon 31081 TOULOUSE Cedex1</text:p>
          </table:table-cell>
          <table:table-cell table:style-name="ce26" office:value-type="string" calcext:value-type="string">
            <text:p>ITEP LES ORMES</text:p>
          </table:table-cell>
          <table:table-cell table:style-name="ce81" table:number-columns-repeated="4"/>
        </table:table-row>
        <table:table-row table:style-name="ro1">
          <table:table-cell table:style-name="ce5" office:value-type="float" office:value="31" calcext:value-type="float">
            <text:p>031</text:p>
          </table:table-cell>
          <table:table-cell table:style-name="ce2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SPÉCIALISÉ EN IME </text:p>
          </table:table-cell>
          <table:table-cell table:style-name="ce26" office:value-type="string" calcext:value-type="string">
            <text:p>enseignant spécialisé en IME</text:p>
          </table:table-cell>
          <table:table-cell table:style-name="ce26" office:value-type="string" calcext:value-type="string">
            <text:p>IME Montaudran à TOULOUSE</text:p>
          </table:table-cell>
          <table:table-cell table:style-name="ce81" table:number-columns-repeated="4"/>
        </table:table-row>
        <table:table-row table:style-name="ro1">
          <table:table-cell table:style-name="ce5" office:value-type="float" office:value="31" calcext:value-type="float">
            <text:p>031</text:p>
          </table:table-cell>
          <table:table-cell table:style-name="ce2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SPÉCIALISÉ EN HÔPITAL DE JOUR </text:p>
          </table:table-cell>
          <table:table-cell table:style-name="ce26" office:value-type="string" calcext:value-type="string">
            <text:p>POLE GUIDANCE INFANTILE À LABEGE <text:s/>À TOULOUSE (F/H) 15 chemin du Tricou 31670 LABEGE</text:p>
          </table:table-cell>
          <table:table-cell table:style-name="ce26" office:value-type="string" calcext:value-type="string">
            <text:p>Hôpital de jour Les Autans Pôle Guidance Infantile Arseaa</text:p>
          </table:table-cell>
          <table:table-cell table:style-name="ce81" table:number-columns-repeated="4"/>
        </table:table-row>
        <table:table-row table:style-name="ro1">
          <table:table-cell table:style-name="ce5" office:value-type="float" office:value="32" calcext:value-type="float">
            <text:p>032</text:p>
          </table:table-cell>
          <table:table-cell table:style-name="ce20" office:value-type="string" calcext:value-type="string">
            <text:p>CCC</text:p>
          </table:table-cell>
          <table:table-cell table:style-name="ce26" office:value-type="float" office:value="3" calcext:value-type="float">
            <text:p>3</text:p>
          </table:table-cell>
          <table:table-cell table:style-name="ce26" office:value-type="string" calcext:value-type="string">
            <text:p><text:s/>CONSEILLER PÉDAGOGIQUE DÉPARTEMENTAL EN ARTS VISUELS F / H (F/H) </text:p>
          </table:table-cell>
          <table:table-cell table:style-name="ce26" office:value-type="string" calcext:value-type="string">
            <text:p>10 Place Jean David 32000 Auch</text:p>
          </table:table-cell>
          <table:table-cell table:style-name="ce26" office:value-type="string" calcext:value-type="string">
            <text:p>Direction des services départementaux de l’éducation Nationale du Gers</text:p>
          </table:table-cell>
          <table:table-cell table:style-name="ce81" table:number-columns-repeated="4"/>
        </table:table-row>
        <table:table-row table:style-name="ro1">
          <table:table-cell table:style-name="ce5" office:value-type="float" office:value="32" calcext:value-type="float">
            <text:p>032</text:p>
          </table:table-cell>
          <table:table-cell table:style-name="ce20"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EUR D'ÉCOLE EXERÇANT AU SEIN D'UNE ÉCOLE RURALE F/H (F/H) </text:p>
          </table:table-cell>
          <table:table-cell table:style-name="ce26" office:value-type="string" calcext:value-type="string">
            <text:p>Rue de la Fontaine Sainte 32240 Estang</text:p>
          </table:table-cell>
          <table:table-cell table:style-name="ce26" office:value-type="string" calcext:value-type="string">
            <text:p>Ecole primaire</text:p>
          </table:table-cell>
          <table:table-cell table:style-name="ce81" table:number-columns-repeated="4"/>
        </table:table-row>
        <table:table-row table:style-name="ro1">
          <table:table-cell table:style-name="ce5" office:value-type="float" office:value="32" calcext:value-type="float">
            <text:p>032</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COORDONNATEUR D’UNITÉ D’ENSEIGNEMENT D’UN ÉTABLISSEMENT SPÉCIALISÉ MÉDICO</text:p>
          </table:table-cell>
          <table:table-cell table:style-name="ce26" office:value-type="string" calcext:value-type="string">
            <text:p>33 Rue de la Somme 32000 Auch</text:p>
          </table:table-cell>
          <table:table-cell table:style-name="ce26" office:value-type="string" calcext:value-type="string">
            <text:p>Institut Thérapeutique Educatif et Pédagogique (ITEP) Philippe MONELLO</text:p>
          </table:table-cell>
          <table:table-cell table:style-name="ce81" table:number-columns-repeated="4"/>
        </table:table-row>
        <table:table-row table:style-name="ro1">
          <table:table-cell table:style-name="ce5" office:value-type="float" office:value="33" calcext:value-type="float">
            <text:p>033</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U 1ER DEGRÉ SPÉCIALISÉ EN SECTION D'ENSEIGNEMENT GÉNÉRAL ET PROFESSIONNEL ADAPTÉ (SEGPA) (F/H) </text:p>
          </table:table-cell>
          <table:table-cell table:style-name="ce26" office:value-type="string" calcext:value-type="string">
            <text:p>9 Rue Jean Zay 33230 Coutras</text:p>
          </table:table-cell>
          <table:table-cell table:style-name="ce26" office:value-type="string" calcext:value-type="string">
            <text:p>Collège Henri de Navarre</text:p>
          </table:table-cell>
          <table:table-cell table:style-name="ce81" table:number-columns-repeated="4"/>
        </table:table-row>
        <table:table-row table:style-name="ro1">
          <table:table-cell table:style-name="ce5" office:value-type="float" office:value="33" calcext:value-type="float">
            <text:p>033</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U 1ER DEGRÉ SPÉCIALISÉ EXERÇANT EN UNITÉ D'ENSEIGNEMENT (UE) TROUBLES DES FONCTIONS COGNITIVES (TFC) D'UN INSTITUT MÉDICO</text:p>
          </table:table-cell>
          <table:table-cell table:style-name="ce26" office:value-type="string" calcext:value-type="string">
            <text:p>3353 Route du Milieu 33330 Saint-Émilion</text:p>
          </table:table-cell>
          <table:table-cell table:style-name="ce26" office:value-type="string" calcext:value-type="string">
            <text:p>IME Les Papillons Blancs</text:p>
          </table:table-cell>
          <table:table-cell table:style-name="ce81" table:number-columns-repeated="4"/>
        </table:table-row>
        <table:table-row table:style-name="ro1">
          <table:table-cell table:style-name="ce5" office:value-type="float" office:value="33" calcext:value-type="float">
            <text:p>033</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ER DEGRÉ SPÉCIALISÉ COORDONNATEUR D'UNE UNITÉ LOCALISÉE POUR L'INCLUSION SCOLAIRE (ULIS) EN ÉCOLE (F/H) </text:p>
          </table:table-cell>
          <table:table-cell table:style-name="ce26" office:value-type="string" calcext:value-type="string">
            <text:p>12 Avenue Charles de Gaulle 33350 Sainte-Terre</text:p>
          </table:table-cell>
          <table:table-cell table:style-name="ce26" office:value-type="string" calcext:value-type="string">
            <text:p>École Primaire Publique de Sainte Terre</text:p>
          </table:table-cell>
          <table:table-cell table:style-name="ce81" table:number-columns-repeated="4"/>
        </table:table-row>
        <table:table-row table:style-name="ro1">
          <table:table-cell table:style-name="ce5" office:value-type="float" office:value="33" calcext:value-type="float">
            <text:p>033</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DU 1ER DEGRÉ SPÉCIALISÉ EN SECTION D'ENSEIGNEMENT GÉNÉRAL ET PROFESSIONNEL ADAPTÉ (SEGPA) (F/H) </text:p>
          </table:table-cell>
          <table:table-cell table:style-name="ce26" office:value-type="string" calcext:value-type="string">
            <text:p>Avenue de Mézières 33220 Port-Sainte-Foy-et-Ponchapt</text:p>
          </table:table-cell>
          <table:table-cell table:style-name="ce26" office:value-type="string" calcext:value-type="string">
            <text:p>Collège Elie Faure</text:p>
          </table:table-cell>
          <table:table-cell table:style-name="ce81" table:number-columns-repeated="4"/>
        </table:table-row>
        <table:table-row table:style-name="ro1">
          <table:table-cell table:style-name="ce5" office:value-type="float" office:value="34" calcext:value-type="float">
            <text:p>034</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PROFESSEUR DES ÉCOLES SINISANT DANS UNE ÉCOLE ENGAGÉE DANS LE DISPOSITIF « SECTION INTERNATIONALE CHINOISE » (F/H) </text:p>
          </table:table-cell>
          <table:table-cell table:style-name="ce26" office:value-type="string" calcext:value-type="string">
            <text:p>99 Rue de Puech Villa 34090 Montpellier</text:p>
          </table:table-cell>
          <table:table-cell table:style-name="ce26" office:value-type="string" calcext:value-type="string">
            <text:p>E.P.PU BENOITE GROULT</text:p>
          </table:table-cell>
          <table:table-cell table:style-name="ce81" table:number-columns-repeated="4"/>
        </table:table-row>
        <table:table-row table:style-name="ro1">
          <table:table-cell table:style-name="ce5" office:value-type="float" office:value="34" calcext:value-type="float">
            <text:p>034</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SPÉCIALISÉ D’UNITÉ D’ENSEIGNEMENT MATERNELLE (UEM AUTISME) (F/H) </text:p>
          </table:table-cell>
          <table:table-cell table:style-name="ce26" office:value-type="string" calcext:value-type="string">
            <text:p>120 Rue des Nefliers 34400 Lunel</text:p>
          </table:table-cell>
          <table:table-cell table:style-name="ce26" office:value-type="string" calcext:value-type="string">
            <text:p>E.M.PU Camille Claudel</text:p>
          </table:table-cell>
          <table:table-cell table:style-name="ce81" table:number-columns-repeated="4"/>
        </table:table-row>
        <table:table-row table:style-name="ro1">
          <table:table-cell table:style-name="ce5" office:value-type="float" office:value="34" calcext:value-type="float">
            <text:p>034</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PROFESSEUR DES ÉCOLE TITULAIRE REMPLAÇANT GERMANISTE (F/H) </text:p>
          </table:table-cell>
          <table:table-cell table:style-name="ce26" office:value-type="string" calcext:value-type="string">
            <text:p>686 Avenue du Pont Trinquat 34070 Montpellier</text:p>
          </table:table-cell>
          <table:table-cell table:style-name="ce26" office:value-type="string" calcext:value-type="string">
            <text:p>Ecole primaire Charles Dickens Anne Frank</text:p>
          </table:table-cell>
          <table:table-cell table:style-name="ce81" table:number-columns-repeated="4"/>
        </table:table-row>
        <table:table-row table:style-name="ro1">
          <table:table-cell table:style-name="ce5" office:value-type="float" office:value="34" calcext:value-type="float">
            <text:p>034</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PROFESSEUR DES ÉCOLES GERMANISTE DANS UNE ÉCOLE ENGAGÉE DANS LE DISPOSITIF « SECTION INTERNATIONALE ALLEMANDE » (F/H) </text:p>
          </table:table-cell>
          <table:table-cell table:style-name="ce26" office:value-type="string" calcext:value-type="string">
            <text:p>686 Avenue du Pont Trinquat 34070 Montpellier</text:p>
          </table:table-cell>
          <table:table-cell table:style-name="ce26" office:value-type="string" calcext:value-type="string">
            <text:p>Ecole primaire Charles Dickens Anne Frank</text:p>
          </table:table-cell>
          <table:table-cell table:style-name="ce81" table:number-columns-repeated="4"/>
        </table:table-row>
        <table:table-row table:style-name="ro1">
          <table:table-cell table:style-name="ce5" office:value-type="float" office:value="34" calcext:value-type="float">
            <text:p>034</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PROFESSEUR DES ÉCOLES ANGLICISTE DANS UNE ÉCOLE ENGAGÉE DANS LE DISPOSITIF « SECTION INTERNATIONALE ANGLO</text:p>
          </table:table-cell>
          <table:table-cell table:style-name="ce26" office:value-type="string" calcext:value-type="string">
            <text:p>5 Rue Jean Franco 34500 Béziers</text:p>
          </table:table-cell>
          <table:table-cell table:style-name="ce26" office:value-type="string" calcext:value-type="string">
            <text:p>Ecole primaire Samuel Paty</text:p>
          </table:table-cell>
          <table:table-cell table:style-name="ce81" table:number-columns-repeated="4"/>
        </table:table-row>
        <table:table-row table:style-name="ro1">
          <table:table-cell table:style-name="ce5" office:value-type="float" office:value="34" calcext:value-type="float">
            <text:p>034</text:p>
          </table:table-cell>
          <table:table-cell table:style-name="ce2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SPÉCIALISÉ D’UNITÉ D’ENSEIGNEMENT ELÉMENTAIRE (UEE AUTISME) (F/H) </text:p>
          </table:table-cell>
          <table:table-cell table:style-name="ce26" office:value-type="string" calcext:value-type="string">
            <text:p>120 Rue de la Jalade 34090 Montpellier</text:p>
          </table:table-cell>
          <table:table-cell table:style-name="ce26" office:value-type="string" calcext:value-type="string">
            <text:p>Ecole élémentaire Eugène Pottier Jean Sibelius</text:p>
          </table:table-cell>
          <table:table-cell table:style-name="ce81" table:number-columns-repeated="4"/>
        </table:table-row>
        <table:table-row table:style-name="ro1">
          <table:table-cell table:style-name="ce5" office:value-type="float" office:value="34" calcext:value-type="float">
            <text:p>034</text:p>
          </table:table-cell>
          <table:table-cell table:style-name="ce2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DU PREMIER DEGRÉ EN ZONE RURALE ET MONTAGNARDE (F/H) </text:p>
          </table:table-cell>
          <table:table-cell table:style-name="ce26" office:value-type="string" calcext:value-type="string">
            <text:p>Quartier de Frescatis 34220 Saint-Pons-de-Thomières</text:p>
          </table:table-cell>
          <table:table-cell table:style-name="ce26" office:value-type="string" calcext:value-type="string">
            <text:p>Ecole élémentaire Frescatis</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E) DU 1ER DEGRÉ BILINGUE BRETON F/H (F/H) </text:p>
          </table:table-cell>
          <table:table-cell table:style-name="ce26" office:value-type="string" calcext:value-type="string">
            <text:p>10 Rue des Ecoles 35340 La Bouëxière</text:p>
          </table:table-cell>
          <table:table-cell table:style-name="ce26" office:value-type="string" calcext:value-type="string">
            <text:p>Ecole maternelle CHARLES TILLON</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E) DU 1ER DEGRÉ BILINGUE BRETON F/H (F/H) </text:p>
          </table:table-cell>
          <table:table-cell table:style-name="ce26" office:value-type="string" calcext:value-type="string">
            <text:p>10 Rue des Ecoles 35340 La Bouëxière</text:p>
          </table:table-cell>
          <table:table-cell table:style-name="ce26" office:value-type="string" calcext:value-type="string">
            <text:p>Ecole élémentaire CHARLES TILLON</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E) DU 1ER DEGRÉ BILINGUE BRETON F/H (F/H) </text:p>
          </table:table-cell>
          <table:table-cell table:style-name="ce26" office:value-type="string" calcext:value-type="string">
            <text:p>2 Avenue Jules Ferry 35340 Liffré</text:p>
          </table:table-cell>
          <table:table-cell table:style-name="ce26" office:value-type="string" calcext:value-type="string">
            <text:p>Ecole élémentaire JULES FERRY</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E) DU 1ER DEGRÉ BILINGUE BRETON F/H (F/H) </text:p>
          </table:table-cell>
          <table:table-cell table:style-name="ce26" office:value-type="string" calcext:value-type="string">
            <text:p>10 Boulevard de la Liberté 35600 Redon</text:p>
          </table:table-cell>
          <table:table-cell table:style-name="ce26" office:value-type="string" calcext:value-type="string">
            <text:p>Ecole primaire HENRI MATISSE</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E) DU 1ER DEGRÉ BILINGUE BRETON F/H (F/H) </text:p>
          </table:table-cell>
          <table:table-cell table:style-name="ce26" office:value-type="string" calcext:value-type="string">
            <text:p>10 Boulevard de la Liberté 35600 Redon</text:p>
          </table:table-cell>
          <table:table-cell table:style-name="ce26" office:value-type="string" calcext:value-type="string">
            <text:p>Ecole primaire HENRI MATISSE</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E) DU 1ER DEGRÉ BILINGUE BRETON F/H (F/H) </text:p>
          </table:table-cell>
          <table:table-cell table:style-name="ce26" office:value-type="string" calcext:value-type="string">
            <text:p>3 Rue du Querpon 35330 Val d'Anast</text:p>
          </table:table-cell>
          <table:table-cell table:style-name="ce26" office:value-type="string" calcext:value-type="string">
            <text:p>Ecole primaire JACQUES-YVES COUSTEAU</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E) DU 1ER DEGRÉ BILINGUE BRETON F/H (F/H) </text:p>
          </table:table-cell>
          <table:table-cell table:style-name="ce26" office:value-type="string" calcext:value-type="string">
            <text:p>8 Boulevard de la Liberté 35000 Rennes</text:p>
          </table:table-cell>
          <table:table-cell table:style-name="ce26" office:value-type="string" calcext:value-type="string">
            <text:p>Ecole élémentaire LIBERTE</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E) DU 1ER DEGRÉ BILINGUE BRETON F/H (F/H) </text:p>
          </table:table-cell>
          <table:table-cell table:style-name="ce26" office:value-type="string" calcext:value-type="string">
            <text:p>27 Rue de la Pilate 35136 Saint-Jacques-de-la-Lande</text:p>
          </table:table-cell>
          <table:table-cell table:style-name="ce26" office:value-type="string" calcext:value-type="string">
            <text:p>Ecole maternelle GABRIEL PERI</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E) DU 1ER DEGRÉ BILINGUE BRETON F/H (F/H) </text:p>
          </table:table-cell>
          <table:table-cell table:style-name="ce26" office:value-type="string" calcext:value-type="string">
            <text:p>24 Rue d’Anjou 35370 Argentré-du-Plessis</text:p>
          </table:table-cell>
          <table:table-cell table:style-name="ce26" office:value-type="string" calcext:value-type="string">
            <text:p>Ecole primaire JEAN-LOUIS ETIENNE</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E) DU 1ER DEGRÉ BILINGUE BRETON F/H (F/H) </text:p>
          </table:table-cell>
          <table:table-cell table:style-name="ce26" office:value-type="string" calcext:value-type="string">
            <text:p>Place du Château 35500 Vitré</text:p>
          </table:table-cell>
          <table:table-cell table:style-name="ce26" office:value-type="string" calcext:value-type="string">
            <text:p>Ecole primaire LE CHÂTEAU</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E) DU 1ER DEGRÉ SECTION INTERNATIONALE CHINOIS F/H (F/H) </text:p>
          </table:table-cell>
          <table:table-cell table:style-name="ce26" office:value-type="string" calcext:value-type="string">
            <text:p>167 Rue de Vern 35200 Rennes</text:p>
          </table:table-cell>
          <table:table-cell table:style-name="ce26" office:value-type="string" calcext:value-type="string">
            <text:p>Ecole élémentaire POTERIE</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12" calcext:value-type="float">
            <text:p>12</text:p>
          </table:table-cell>
          <table:table-cell table:style-name="ce26" office:value-type="string" calcext:value-type="string">
            <text:p><text:s/>ENSEIGNANT(E) DU 1ER DEGRÉ BILINGUE BRETON F/H (F/H) </text:p>
          </table:table-cell>
          <table:table-cell table:style-name="ce26" office:value-type="string" calcext:value-type="string">
            <text:p>8 Promenade du Grand Mail 35130 La Guerche-de-Bretagne</text:p>
          </table:table-cell>
          <table:table-cell table:style-name="ce26" office:value-type="string" calcext:value-type="string">
            <text:p>Ecole maternelle Sonia DELAUNAY</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13" calcext:value-type="float">
            <text:p>13</text:p>
          </table:table-cell>
          <table:table-cell table:style-name="ce26" office:value-type="string" calcext:value-type="string">
            <text:p><text:s/>ENSEIGNANT(E) DU 1ER DEGRÉ BILINGUE BRETON F/H (F/H) </text:p>
          </table:table-cell>
          <table:table-cell table:style-name="ce26" office:value-type="string" calcext:value-type="string">
            <text:p>30 Avenue Gabriel Fauré 35235 Thorigné-Fouillard</text:p>
          </table:table-cell>
          <table:table-cell table:style-name="ce26" office:value-type="string" calcext:value-type="string">
            <text:p>Ecole élémentaire LES GRANDS PRÉS VERTS</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14" calcext:value-type="float">
            <text:p>14</text:p>
          </table:table-cell>
          <table:table-cell table:style-name="ce26" office:value-type="string" calcext:value-type="string">
            <text:p><text:s/>ENSEIGNANT(E) DU 1ER DEGRÉ BILINGUE BRETON F/H (F/H) </text:p>
          </table:table-cell>
          <table:table-cell table:style-name="ce26" office:value-type="string" calcext:value-type="string">
            <text:p>Rue de Rennes 35230 Orgères</text:p>
          </table:table-cell>
          <table:table-cell table:style-name="ce26" office:value-type="string" calcext:value-type="string">
            <text:p>Ecole élémentaire LES GRAINS D’ORGE</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15" calcext:value-type="float">
            <text:p>15</text:p>
          </table:table-cell>
          <table:table-cell table:style-name="ce26" office:value-type="string" calcext:value-type="string">
            <text:p><text:s/>ENSEIGNANT(E) DU 1ER DEGRÉ BILINGUE BRETON F/H (F/H) </text:p>
          </table:table-cell>
          <table:table-cell table:style-name="ce26" office:value-type="string" calcext:value-type="string">
            <text:p>10 Rue Elise Deroche 35000 Rennes</text:p>
          </table:table-cell>
          <table:table-cell table:style-name="ce26" office:value-type="string" calcext:value-type="string">
            <text:p>Ecole primaire SIMONE VEIL</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16" calcext:value-type="float">
            <text:p>16</text:p>
          </table:table-cell>
          <table:table-cell table:style-name="ce26" office:value-type="string" calcext:value-type="string">
            <text:p><text:s/>ENSEIGNANT(E) DU 1ER DEGRÉ BILINGUE BRETON F/H (F/H) </text:p>
          </table:table-cell>
          <table:table-cell table:style-name="ce26" office:value-type="string" calcext:value-type="string">
            <text:p>5 Rue Albert Martin 35000 Rennes</text:p>
          </table:table-cell>
          <table:table-cell table:style-name="ce26" office:value-type="string" calcext:value-type="string">
            <text:p>Ecole élémentaire ALBERT DE MUN</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17" calcext:value-type="float">
            <text:p>17</text:p>
          </table:table-cell>
          <table:table-cell table:style-name="ce26" office:value-type="string" calcext:value-type="string">
            <text:p><text:s/>ENSEIGNANT(E) DU 1ER DEGRÉ ENSEIGNEMENT SPÉCIALISÉ F/H (F/H) </text:p>
          </table:table-cell>
          <table:table-cell table:style-name="ce26" office:value-type="string" calcext:value-type="string">
            <text:p>111bis Rue de Châteaugiron 35000 Rennes</text:p>
          </table:table-cell>
          <table:table-cell table:style-name="ce26" office:value-type="string" calcext:value-type="string">
            <text:p>Ecole élémentaire CHATEAUGIRON-LANDRY</text:p>
          </table:table-cell>
          <table:table-cell table:style-name="ce81" table:number-columns-repeated="4"/>
        </table:table-row>
        <table:table-row table:style-name="ro1">
          <table:table-cell table:style-name="ce5" office:value-type="float" office:value="35" calcext:value-type="float">
            <text:p>035</text:p>
          </table:table-cell>
          <table:table-cell table:style-name="ce20" office:value-type="string" calcext:value-type="string">
            <text:p>ENS</text:p>
          </table:table-cell>
          <table:table-cell table:style-name="ce26" office:value-type="float" office:value="18" calcext:value-type="float">
            <text:p>18</text:p>
          </table:table-cell>
          <table:table-cell table:style-name="ce26" office:value-type="string" calcext:value-type="string">
            <text:p><text:s/>ENSEIGNANT(E) DU 1ER DEGRÉ BILINGUE BRETON F/H (F/H) </text:p>
          </table:table-cell>
          <table:table-cell table:style-name="ce26" office:value-type="string" calcext:value-type="string">
            <text:p>11 Rue Rose Valland 35000 Rennes</text:p>
          </table:table-cell>
          <table:table-cell table:style-name="ce26" office:value-type="string" calcext:value-type="string">
            <text:p>Ecole primaire MIRIAM MAKEBA</text:p>
          </table:table-cell>
          <table:table-cell table:style-name="ce81" table:number-columns-repeated="4"/>
        </table:table-row>
        <table:table-row table:style-name="ro1">
          <table:table-cell table:style-name="ce5" office:value-type="float" office:value="36" calcext:value-type="float">
            <text:p>036</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PÉCIALISÉ (F/H) </text:p>
          </table:table-cell>
          <table:table-cell table:style-name="ce26" office:value-type="string" calcext:value-type="string">
            <text:p>24 Rue Notre-dame 36180 Pellevoisin</text:p>
          </table:table-cell>
          <table:table-cell table:style-name="ce26" office:value-type="string" calcext:value-type="string">
            <text:p>ITEP Moissons Nouvelles</text:p>
          </table:table-cell>
          <table:table-cell table:style-name="ce81" table:number-columns-repeated="4"/>
        </table:table-row>
        <table:table-row table:style-name="ro1">
          <table:table-cell table:style-name="ce5" office:value-type="float" office:value="36" calcext:value-type="float">
            <text:p>036</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SPÉCIALISÉ (F/H) </text:p>
          </table:table-cell>
          <table:table-cell table:style-name="ce26" office:value-type="string" calcext:value-type="string">
            <text:p>4 Rue des Templiers 36600 Valençay</text:p>
          </table:table-cell>
          <table:table-cell table:style-name="ce26" office:value-type="string" calcext:value-type="string">
            <text:p>IME Chantemerle</text:p>
          </table:table-cell>
          <table:table-cell table:style-name="ce81" table:number-columns-repeated="4"/>
        </table:table-row>
        <table:table-row table:style-name="ro1">
          <table:table-cell table:style-name="ce5" office:value-type="float" office:value="37" calcext:value-type="float">
            <text:p>037</text:p>
          </table:table-cell>
          <table:table-cell table:style-name="ce20"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EUR D'UNE ÉCOLE FLÉCHÉE DISPOSITIF EMILE (F/H) </text:p>
          </table:table-cell>
          <table:table-cell table:style-name="ce26" office:value-type="string" calcext:value-type="string">
            <text:p>51 Rue des Hautes Marches 37520 La Riche</text:p>
          </table:table-cell>
          <table:table-cell table:style-name="ce26" office:value-type="string" calcext:value-type="string">
            <text:p>Ecole élémentaire Ferdinand Buisson</text:p>
          </table:table-cell>
          <table:table-cell table:style-name="ce81" table:number-columns-repeated="4"/>
        </table:table-row>
        <table:table-row table:style-name="ro1">
          <table:table-cell table:style-name="ce5" office:value-type="float" office:value="37" calcext:value-type="float">
            <text:p>037</text:p>
          </table:table-cell>
          <table:table-cell table:style-name="ce20" office:value-type="string" calcext:value-type="string">
            <text:p>DIR</text:p>
          </table:table-cell>
          <table:table-cell table:style-name="ce26" office:value-type="float" office:value="2" calcext:value-type="float">
            <text:p>2</text:p>
          </table:table-cell>
          <table:table-cell table:style-name="ce26" office:value-type="string" calcext:value-type="string">
            <text:p><text:s/>DIRECTEUR D'UNE ÉCOLE RURALE FLÉCHÉE DISPOSITIF EMILE (F/H) </text:p>
          </table:table-cell>
          <table:table-cell table:style-name="ce26" office:value-type="string" calcext:value-type="string">
            <text:p>4 Route de Château-renault 37110 Morand</text:p>
          </table:table-cell>
          <table:table-cell table:style-name="ce26" office:value-type="string" calcext:value-type="string">
            <text:p>Ecole primaire de Morand</text:p>
          </table:table-cell>
          <table:table-cell table:style-name="ce81" table:number-columns-repeated="4"/>
        </table:table-row>
        <table:table-row table:style-name="ro1">
          <table:table-cell table:style-name="ce5" office:value-type="float" office:value="37" calcext:value-type="float">
            <text:p>037</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ER DEGRÉ EXERÇANT AU SEIN D’UNE ÉCOLE RURALE SUR UN DISPOSITIF ENFANTS DE FAMILLES ITINÉRANTES ET DE VOYAGEURS (F/H) </text:p>
          </table:table-cell>
          <table:table-cell table:style-name="ce26" office:value-type="string" calcext:value-type="string">
            <text:p>11 Rue Ménier 37140 Chouzé-sur-Loire</text:p>
          </table:table-cell>
          <table:table-cell table:style-name="ce26" office:value-type="string" calcext:value-type="string">
            <text:p>Ecole primaire des Moulins</text:p>
          </table:table-cell>
          <table:table-cell table:style-name="ce81" table:number-columns-repeated="4"/>
        </table:table-row>
        <table:table-row table:style-name="ro1">
          <table:table-cell table:style-name="ce5" office:value-type="float" office:value="37" calcext:value-type="float">
            <text:p>037</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50% ENSEIGNANT EN SESSAD TROUBLES SPÉCIFIQUES DU LANGAGE ET 50% ENSEIGNANT RÉFÉRENT DE SCOLARISATION TROUBLES SENSORIELS (F/H) </text:p>
          </table:table-cell>
          <table:table-cell table:style-name="ce26" office:value-type="string" calcext:value-type="string">
            <text:p>6 Allée Alcuin 37200 Tours</text:p>
          </table:table-cell>
          <table:table-cell table:style-name="ce26" office:value-type="string" calcext:value-type="string">
            <text:p>Institut de Rééducation et d’Education pour la Communication, l’Ouie et la Vue (IRECOV)</text:p>
          </table:table-cell>
          <table:table-cell table:style-name="ce81" table:number-columns-repeated="4"/>
        </table:table-row>
        <table:table-row table:style-name="ro1">
          <table:table-cell table:style-name="ce5" office:value-type="float" office:value="37" calcext:value-type="float">
            <text:p>037</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SPÉCIALISÉ EN UEE COLLÈGE D’UN IME (F/H) </text:p>
          </table:table-cell>
          <table:table-cell table:style-name="ce26" office:value-type="string" calcext:value-type="string">
            <text:p>Rue du 8 Mai 37460 Montrésor</text:p>
          </table:table-cell>
          <table:table-cell table:style-name="ce26" office:value-type="string" calcext:value-type="string">
            <text:p>Collège Jean Lévêque</text:p>
          </table:table-cell>
          <table:table-cell table:style-name="ce81" table:number-columns-repeated="4"/>
        </table:table-row>
        <table:table-row table:style-name="ro1">
          <table:table-cell table:style-name="ce5" office:value-type="float" office:value="38" calcext:value-type="float">
            <text:p>038</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ITEP LE BOIS DE SERVAGNET (F/H) </text:p>
          </table:table-cell>
          <table:table-cell table:style-name="ce26" office:value-type="string" calcext:value-type="string">
            <text:p>Route d'Autrans 38112 Autrans-Méaudre en Vercors</text:p>
          </table:table-cell>
          <table:table-cell table:style-name="ce26" office:value-type="string" calcext:value-type="string">
            <text:p>ITEP LE BOIS DE SERVAGNET</text:p>
          </table:table-cell>
          <table:table-cell table:style-name="ce81" table:number-columns-repeated="4"/>
        </table:table-row>
        <table:table-row table:style-name="ro1">
          <table:table-cell table:style-name="ce5" office:value-type="float" office:value="38" calcext:value-type="float">
            <text:p>038</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EN ARABE (F/H) </text:p>
          </table:table-cell>
          <table:table-cell table:style-name="ce26" office:value-type="string" calcext:value-type="string">
            <text:p>9 Rue Hébert 38000 Grenoble</text:p>
          </table:table-cell>
          <table:table-cell table:style-name="ce26" office:value-type="string" calcext:value-type="string">
            <text:p>ECOLE ELEMENTAIRE MENON</text:p>
          </table:table-cell>
          <table:table-cell table:style-name="ce81" table:number-columns-repeated="4"/>
        </table:table-row>
        <table:table-row table:style-name="ro1">
          <table:table-cell table:style-name="ce5" office:value-type="float" office:value="38" calcext:value-type="float">
            <text:p>038</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ESPAGNOL (F/H) </text:p>
          </table:table-cell>
          <table:table-cell table:style-name="ce26" office:value-type="string" calcext:value-type="string">
            <text:p>51 Avenue Maréchal Randon 38000 Grenoble</text:p>
          </table:table-cell>
          <table:table-cell table:style-name="ce26" office:value-type="string" calcext:value-type="string">
            <text:p>ECOLE PRIMAIRE BIZANET</text:p>
          </table:table-cell>
          <table:table-cell table:style-name="ce81" table:number-columns-repeated="4"/>
        </table:table-row>
        <table:table-row table:style-name="ro1">
          <table:table-cell table:style-name="ce5" office:value-type="float" office:value="39" calcext:value-type="float">
            <text:p>039</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PÉCIALISÉ EN INSTITUT THÉRAPEUTIQUE ÉDUCATIF ET PÉDAGOGIQUE (F/H) </text:p>
          </table:table-cell>
          <table:table-cell table:style-name="ce26" office:value-type="string" calcext:value-type="string">
            <text:p>le Pré Saint-Sauveur 39200 Saint-Claude</text:p>
          </table:table-cell>
          <table:table-cell table:style-name="ce26" office:value-type="string" calcext:value-type="string">
            <text:p>Institut thérapeutique éducatif et pédagogique (UE externalisée au collège Pré Saint Sauveur de Saint-Claude)</text:p>
          </table:table-cell>
          <table:table-cell table:style-name="ce81" table:number-columns-repeated="4"/>
        </table:table-row>
        <table:table-row table:style-name="ro1">
          <table:table-cell table:style-name="ce5" office:value-type="float" office:value="39" calcext:value-type="float">
            <text:p>039</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SPÉCIALISÉ ULIS ÉCOLE (F/H) </text:p>
          </table:table-cell>
          <table:table-cell table:style-name="ce26" office:value-type="string" calcext:value-type="string">
            <text:p>39 Rue Henri Dunant 39200 Saint-Claude</text:p>
          </table:table-cell>
          <table:table-cell table:style-name="ce26" office:value-type="string" calcext:value-type="string">
            <text:p>Ecole primaire des Avignonnets</text:p>
          </table:table-cell>
          <table:table-cell table:style-name="ce81" table:number-columns-repeated="4"/>
        </table:table-row>
        <table:table-row table:style-name="ro1">
          <table:table-cell table:style-name="ce5" office:value-type="float" office:value="39" calcext:value-type="float">
            <text:p>039</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SPÉCIALISÉ EN ÉTABLISSEMENT RÉGIONAL D'ENSEIGNEMENT ADAPTÉ (F/H) </text:p>
          </table:table-cell>
          <table:table-cell table:style-name="ce26" office:value-type="string" calcext:value-type="string">
            <text:p>1 Rue des Grandes Chantres 39300 Crotenay</text:p>
          </table:table-cell>
          <table:table-cell table:style-name="ce26" office:value-type="string" calcext:value-type="string">
            <text:p>Etablissement régional d'enseignement adapté La Moraine</text:p>
          </table:table-cell>
          <table:table-cell table:style-name="ce81" table:number-columns-repeated="4"/>
        </table:table-row>
        <table:table-row table:style-name="ro1">
          <table:table-cell table:style-name="ce5" office:value-type="float" office:value="39" calcext:value-type="float">
            <text:p>039</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SPÉCIALISÉ EN SEGPA COLLÈGE (F/H) </text:p>
          </table:table-cell>
          <table:table-cell table:style-name="ce26" office:value-type="string" calcext:value-type="string">
            <text:p>le Pré Saint-Sauveur 39200 Saint-Claude</text:p>
          </table:table-cell>
          <table:table-cell table:style-name="ce26" office:value-type="string" calcext:value-type="string">
            <text:p>SEGPA Collège Pré Saint Sauveur</text:p>
          </table:table-cell>
          <table:table-cell table:style-name="ce81" table:number-columns-repeated="4"/>
        </table:table-row>
        <table:table-row table:style-name="ro1">
          <table:table-cell table:style-name="ce5" office:value-type="float" office:value="39" calcext:value-type="float">
            <text:p>039</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SPÉCIALISÉ ULIS COLLÈGE (F/H) </text:p>
          </table:table-cell>
          <table:table-cell table:style-name="ce26" office:value-type="string" calcext:value-type="string">
            <text:p>le Pré Saint-Sauveur 39200 Saint-Claude</text:p>
          </table:table-cell>
          <table:table-cell table:style-name="ce26" office:value-type="string" calcext:value-type="string">
            <text:p>ULIS Collège Pré Saint-Sauveur</text:p>
          </table:table-cell>
          <table:table-cell table:style-name="ce81" table:number-columns-repeated="4"/>
        </table:table-row>
        <table:table-row table:style-name="ro1">
          <table:table-cell table:style-name="ce5" office:value-type="float" office:value="40" calcext:value-type="float">
            <text:p>040</text:p>
          </table:table-cell>
          <table:table-cell table:style-name="ce20" office:value-type="string" calcext:value-type="string">
            <text:p>DIR</text:p>
          </table:table-cell>
          <table:table-cell table:style-name="ce26" office:value-type="float" office:value="3" calcext:value-type="float">
            <text:p>3</text:p>
          </table:table-cell>
          <table:table-cell table:style-name="ce26" office:value-type="string" calcext:value-type="string">
            <text:p><text:s/>DIRECTEUR D'ECOLE EN EDUCATION PRIORITAIRE (F/H) </text:p>
          </table:table-cell>
          <table:table-cell table:style-name="ce26" office:value-type="string" calcext:value-type="string">
            <text:p>97 Rue Hélène Boucher 40000 Mont-de-Marsan</text:p>
          </table:table-cell>
          <table:table-cell table:style-name="ce26" office:value-type="string" calcext:value-type="string">
            <text:p>ECOLE ELEMENTAIRE PUBLIQUE ARGENTE</text:p>
          </table:table-cell>
          <table:table-cell table:style-name="ce81" table:number-columns-repeated="4"/>
        </table:table-row>
        <table:table-row table:style-name="ro1">
          <table:table-cell table:style-name="ce5" office:value-type="float" office:value="40" calcext:value-type="float">
            <text:p>040</text:p>
          </table:table-cell>
          <table:table-cell table:style-name="ce20" office:value-type="string" calcext:value-type="string">
            <text:p>DIR</text:p>
          </table:table-cell>
          <table:table-cell table:style-name="ce26" office:value-type="float" office:value="4" calcext:value-type="float">
            <text:p>4</text:p>
          </table:table-cell>
          <table:table-cell table:style-name="ce26" office:value-type="string" calcext:value-type="string">
            <text:p><text:s/>DIRECTEUR D'ECOLE (F/H) </text:p>
          </table:table-cell>
          <table:table-cell table:style-name="ce26" office:value-type="string" calcext:value-type="string">
            <text:p>Rue des Ecoles 40170 Saint-Julien-en-Born</text:p>
          </table:table-cell>
          <table:table-cell table:style-name="ce26" office:value-type="string" calcext:value-type="string">
            <text:p>ECOLE PRIMAIRE PUBLIQUE</text:p>
          </table:table-cell>
          <table:table-cell table:style-name="ce81" table:number-columns-repeated="4"/>
        </table:table-row>
        <table:table-row table:style-name="ro1">
          <table:table-cell table:style-name="ce5" office:value-type="float" office:value="40" calcext:value-type="float">
            <text:p>040</text:p>
          </table:table-cell>
          <table:table-cell table:style-name="ce20" office:value-type="string" calcext:value-type="string">
            <text:p>DIR</text:p>
          </table:table-cell>
          <table:table-cell table:style-name="ce26" office:value-type="float" office:value="5" calcext:value-type="float">
            <text:p>5</text:p>
          </table:table-cell>
          <table:table-cell table:style-name="ce26" office:value-type="string" calcext:value-type="string">
            <text:p><text:s/>DIRECTEUR D'ECOLE (F/H) </text:p>
          </table:table-cell>
          <table:table-cell table:style-name="ce26" office:value-type="string" calcext:value-type="string">
            <text:p>Miramont-Sensacq</text:p>
          </table:table-cell>
          <table:table-cell table:style-name="ce26" office:value-type="string" calcext:value-type="string">
            <text:p>ECOLE PRIMAIRE PUBLIQUE</text:p>
          </table:table-cell>
          <table:table-cell table:style-name="ce81" table:number-columns-repeated="4"/>
        </table:table-row>
        <table:table-row table:style-name="ro1">
          <table:table-cell table:style-name="ce6" office:value-type="float" office:value="40" calcext:value-type="float">
            <text:p>040</text:p>
          </table:table-cell>
          <table:table-cell table:style-name="ce15" office:value-type="string" calcext:value-type="string">
            <text:p>DIR</text:p>
          </table:table-cell>
          <table:table-cell table:style-name="ce26" office:value-type="float" office:value="6" calcext:value-type="float">
            <text:p>6</text:p>
          </table:table-cell>
          <table:table-cell table:style-name="ce26" office:value-type="string" calcext:value-type="string">
            <text:p><text:s/>DIRECTEUR D'ECOLE (F/H) </text:p>
          </table:table-cell>
          <table:table-cell table:style-name="ce26" office:value-type="string" calcext:value-type="string">
            <text:p>110 Place de la Mairie 40380 Poyanne</text:p>
          </table:table-cell>
          <table:table-cell table:style-name="ce26" office:value-type="string" calcext:value-type="string">
            <text:p>ECOLE PRIMAIRE PUBLIQUE</text:p>
          </table:table-cell>
          <table:table-cell table:style-name="ce81" table:number-columns-repeated="4"/>
        </table:table-row>
        <table:table-row table:style-name="ro1">
          <table:table-cell table:style-name="ce6" office:value-type="float" office:value="40" calcext:value-type="float">
            <text:p>040</text:p>
          </table:table-cell>
          <table:table-cell table:style-name="ce15" office:value-type="string" calcext:value-type="string">
            <text:p>DIR</text:p>
          </table:table-cell>
          <table:table-cell table:style-name="ce26" office:value-type="float" office:value="7" calcext:value-type="float">
            <text:p>7</text:p>
          </table:table-cell>
          <table:table-cell table:style-name="ce26" office:value-type="string" calcext:value-type="string">
            <text:p><text:s/>DIRECTEUR D'ECOLE (F/H) </text:p>
          </table:table-cell>
          <table:table-cell table:style-name="ce26" office:value-type="string" calcext:value-type="string">
            <text:p>70 Route de Loubère 40090 Saint-Martin-d'Oney</text:p>
          </table:table-cell>
          <table:table-cell table:style-name="ce26" office:value-type="string" calcext:value-type="string">
            <text:p>ECOLE PRIMAIRE PUBLIQUE</text:p>
          </table:table-cell>
          <table:table-cell table:style-name="ce81" table:number-columns-repeated="4"/>
        </table:table-row>
        <table:table-row table:style-name="ro1">
          <table:table-cell table:style-name="ce6" office:value-type="float" office:value="40" calcext:value-type="float">
            <text:p>040</text:p>
          </table:table-cell>
          <table:table-cell table:style-name="ce15" office:value-type="string" calcext:value-type="string">
            <text:p>DIR</text:p>
          </table:table-cell>
          <table:table-cell table:style-name="ce26" office:value-type="float" office:value="8" calcext:value-type="float">
            <text:p>8</text:p>
          </table:table-cell>
          <table:table-cell table:style-name="ce26" office:value-type="string" calcext:value-type="string">
            <text:p><text:s/>DIRECTEUR D'ECOLE (F/H) </text:p>
          </table:table-cell>
          <table:table-cell table:style-name="ce26" office:value-type="string" calcext:value-type="string">
            <text:p>116 Route de Bourriot 40120 Retjons</text:p>
          </table:table-cell>
          <table:table-cell table:style-name="ce26" office:value-type="string" calcext:value-type="string">
            <text:p>ECOLE PRIMAIRE PUBLIQUE</text:p>
          </table:table-cell>
          <table:table-cell table:style-name="ce81" table:number-columns-repeated="4"/>
        </table:table-row>
        <table:table-row table:style-name="ro1">
          <table:table-cell table:style-name="ce5" office:value-type="float" office:value="40" calcext:value-type="float">
            <text:p>040</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EN OCCITAN (F/H) </text:p>
          </table:table-cell>
          <table:table-cell table:style-name="ce26" office:value-type="string" calcext:value-type="string">
            <text:p>Rue des Ecoles 40480 Vieux-Boucau-les-Bains</text:p>
          </table:table-cell>
          <table:table-cell table:style-name="ce26" office:value-type="string" calcext:value-type="string">
            <text:p>ECOLE PRIMAIRE PUBLIQUE</text:p>
          </table:table-cell>
          <table:table-cell table:style-name="ce81" table:number-columns-repeated="4"/>
        </table:table-row>
        <table:table-row table:style-name="ro1">
          <table:table-cell table:style-name="ce5" office:value-type="float" office:value="40" calcext:value-type="float">
            <text:p>040</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EN LEA (LYCÉE D’ENSEIGNEMENT ADAPTÉ) AYANT UNE MISSION D’ACCOMPAGNEMENT EDUCATIF (F/H) </text:p>
          </table:table-cell>
          <table:table-cell table:style-name="ce26" office:value-type="string" calcext:value-type="string">
            <text:p>1523 Boulevard de Mont-alma 40280 Saint-Pierre-du-Mont</text:p>
          </table:table-cell>
          <table:table-cell table:style-name="ce26" office:value-type="string" calcext:value-type="string">
            <text:p>LYCEE D'ENSEIGNEMENT ADAPTE NICOLAS BREMONTIER</text:p>
          </table:table-cell>
          <table:table-cell table:style-name="ce81" table:number-columns-repeated="4"/>
        </table:table-row>
        <table:table-row table:style-name="ro1">
          <table:table-cell table:style-name="ce6" office:value-type="float" office:value="40" calcext:value-type="float">
            <text:p>040</text:p>
          </table:table-cell>
          <table:table-cell table:style-name="ce15"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 SPECIALISE EN ULIS TFC (F/H) </text:p>
          </table:table-cell>
          <table:table-cell table:style-name="ce26" office:value-type="string" calcext:value-type="string">
            <text:p>5 Place Léo Bouyssou 40110 Morcenx-la-Nouvelle</text:p>
          </table:table-cell>
          <table:table-cell table:style-name="ce26" office:value-type="string" calcext:value-type="string">
            <text:p>ECOLE ELEMENTAIRE PUBLIQUE GARE</text:p>
          </table:table-cell>
          <table:table-cell table:style-name="ce81" table:number-columns-repeated="4"/>
        </table:table-row>
        <table:table-row table:style-name="ro1">
          <table:table-cell table:style-name="ce5" office:value-type="float" office:value="40" calcext:value-type="float">
            <text:p>040</text:p>
          </table:table-cell>
          <table:table-cell table:style-name="ce2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 SPECIALISE EN ULIS TFC (F/H) </text:p>
          </table:table-cell>
          <table:table-cell table:style-name="ce26" office:value-type="string" calcext:value-type="string">
            <text:p>Rue du Mont Saint-jean 40700 Hagetmau</text:p>
          </table:table-cell>
          <table:table-cell table:style-name="ce26" office:value-type="string" calcext:value-type="string">
            <text:p>ECOLE ELEMENTAIRE PUBLIQUE MONT ST JEAN</text:p>
          </table:table-cell>
          <table:table-cell table:style-name="ce81" table:number-columns-repeated="4"/>
        </table:table-row>
        <table:table-row table:style-name="ro1">
          <table:table-cell table:style-name="ce5" office:value-type="float" office:value="40" calcext:value-type="float">
            <text:p>040</text:p>
          </table:table-cell>
          <table:table-cell table:style-name="ce20"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 SPECIALISE EN ULIS TFC (F/H) </text:p>
          </table:table-cell>
          <table:table-cell table:style-name="ce26" office:value-type="string" calcext:value-type="string">
            <text:p>42 Place Tillet 40120 Roquefort</text:p>
          </table:table-cell>
          <table:table-cell table:style-name="ce26" office:value-type="string" calcext:value-type="string">
            <text:p>ECOLE PRIMAIRE PUBLIQUE</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DIR</text:p>
          </table:table-cell>
          <table:table-cell table:style-name="ce26" office:value-type="float" office:value="10" calcext:value-type="float">
            <text:p>10</text:p>
          </table:table-cell>
          <table:table-cell table:style-name="ce26" office:value-type="string" calcext:value-type="string">
            <text:p><text:s/>DIRECTEUR D'ÉCOLE AU SEIN D'UNE ÉCOLE MATERNELLE RURALE DE 2 CLASSES (F/H) </text:p>
          </table:table-cell>
          <table:table-cell table:style-name="ce26" office:value-type="string" calcext:value-type="string">
            <text:p>25 Rue du château 41600 NOUAN LE FUZELIER</text:p>
          </table:table-cell>
          <table:table-cell table:style-name="ce26" office:value-type="string" calcext:value-type="string">
            <text:p>Ecole maternelle Charles Perrault</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1ER DEGRÉ, SPÉCIALISÉ, EXERÇANT EN UNITÉ D'ENSEIGNEMENT MATERNELLE AUTISME À L'ÉCOLE MATERNELLE SIMONE WEIL DE BLOIS (F/H) </text:p>
          </table:table-cell>
          <table:table-cell table:style-name="ce26" office:value-type="string" calcext:value-type="string">
            <text:p>25 rue Michel-Detroyat 41000 BLOIS</text:p>
          </table:table-cell>
          <table:table-cell table:style-name="ce26" office:value-type="string" calcext:value-type="string">
            <text:p>Ecole maternelle Simone Weil</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1ER DEGRÉ SPÉCIALISÉ EXERÇANT EN DISPOSITIF D'ACCOMPAGNEMENT MÉDICO</text:p>
          </table:table-cell>
          <table:table-cell table:style-name="ce26" office:value-type="string" calcext:value-type="string">
            <text:p>Route de Ménestreau 41600 VOUZON</text:p>
          </table:table-cell>
          <table:table-cell table:style-name="ce26" office:value-type="string" calcext:value-type="string">
            <text:p>DAME Joseph Perrin Vouzon Unité d'Enseignement intégrée et Unité d'Enseignement externalisée au Collège de Lamotte-Beuvron</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1ER DEGRÉ SPÉCIALISÉ EXERÇANT EN DISPOSITIF INTÉGRÉ DES INSTITUTS THÉRAPEUTIQUES EDUCATIFS ET PÉDAGOGIQUES DE CERÇAY (F/H) </text:p>
          </table:table-cell>
          <table:table-cell table:style-name="ce26" office:value-type="string" calcext:value-type="string">
            <text:p>Avenue Napoléon III 41600 LAMOTTE-BEUVRON</text:p>
          </table:table-cell>
          <table:table-cell table:style-name="ce26" office:value-type="string" calcext:value-type="string">
            <text:p>Collège de Lamotte-Beuvron (Unité enseignement externalisée DITEP)</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1ER DEGRÉ SPÉCIALISÉ EXERÇANT EN DISPOSITIF INTÉGRÉ DES INSTITUTS THÉRAPEUTIQUES EDUCATIFS ET PÉDAGOGIQUES DE CERÇAY (F/H) </text:p>
          </table:table-cell>
          <table:table-cell table:style-name="ce26" office:value-type="string" calcext:value-type="string">
            <text:p>2 Route de Lamotte 41600 Souvigny-en-Sologne</text:p>
          </table:table-cell>
          <table:table-cell table:style-name="ce26" office:value-type="string" calcext:value-type="string">
            <text:p>Ecole élémentaire Les Fontaines à Souvigny en Sologne (Unité enseignement externalisée DITEP)</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1ER DEGRÉ SPÉCIALISÉ EXERÇANT EN SEGPA DANS UN COLLÈGE RURAL (F/H) </text:p>
          </table:table-cell>
          <table:table-cell table:style-name="ce26" office:value-type="string" calcext:value-type="string">
            <text:p>16 avenue Aristide Briand 41100 Vendôme</text:p>
          </table:table-cell>
          <table:table-cell table:style-name="ce26" office:value-type="string" calcext:value-type="string">
            <text:p>Collège Jean Emond à Vendôme</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1ER DEGRÉ SPÉCIALISÉ EXERÇANT EN SEGPA DANS UN COLLÈGE RURAL À SAINT LAURENT NOUAN (F/H) </text:p>
          </table:table-cell>
          <table:table-cell table:style-name="ce26" office:value-type="string" calcext:value-type="string">
            <text:p>Rue des Champs de la Croix 41220 SAINT LAURENT NOUAN</text:p>
          </table:table-cell>
          <table:table-cell table:style-name="ce26" office:value-type="string" calcext:value-type="string">
            <text:p>SEGPA Collège Marie Curie</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1ER DEGRÉ SPÉCIALISÉ EXERÇANT EN SEGPA DANS UN COLLÈGE RURAL À LAMOTTE</text:p>
          </table:table-cell>
          <table:table-cell table:style-name="ce26" office:value-type="string" calcext:value-type="string">
            <text:p>Avenue Napoléon III 41600 LAMOTTE-BEUVRON</text:p>
          </table:table-cell>
          <table:table-cell table:style-name="ce26" office:value-type="string" calcext:value-type="string">
            <text:p>SEGPA Collège Jean Rostand</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 1ER DEGRÉ DANS UNE ÉCOLE EMILE DANS UN SECTEUR URBAIN EN RÉSEAU D'ÉDUCATION PRIORITAIRE. (F/H) </text:p>
          </table:table-cell>
          <table:table-cell table:style-name="ce26" office:value-type="string" calcext:value-type="string">
            <text:p>16 Rue des Bubes 41200 ROMORANTIN-LANTHENAY</text:p>
          </table:table-cell>
          <table:table-cell table:style-name="ce26" office:value-type="string" calcext:value-type="string">
            <text:p>Ecole élémentaire Le Bourgeau</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 1ER DEGRÉ REMPLAÇANT EN RÉSEAU D'ÉDUCATION PRIORITAIRE ET DANS DES ÉCOLES EN RPI DE PETITE TAILLE (F/H) </text:p>
          </table:table-cell>
          <table:table-cell table:style-name="ce26" office:value-type="string" calcext:value-type="string">
            <text:p>16 Rue des Bubes 41200 ROMORANTIN-LANTHENAY</text:p>
          </table:table-cell>
          <table:table-cell table:style-name="ce26" office:value-type="string" calcext:value-type="string">
            <text:p>Ecole élémentaire Le Bourgeau</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ENS</text:p>
          </table:table-cell>
          <table:table-cell table:style-name="ce26" office:value-type="float" office:value="12" calcext:value-type="float">
            <text:p>12</text:p>
          </table:table-cell>
          <table:table-cell table:style-name="ce26" office:value-type="string" calcext:value-type="string">
            <text:p><text:s/>ENSEIGNANT 1ER DEGRÉ REMPLAÇANT EN RÉSEAU D'ÉDUCATION PRIORITAIRE ET DANS DES ÉCOLES EN RPI DE PETITE TAILLE (F/H) </text:p>
          </table:table-cell>
          <table:table-cell table:style-name="ce26" office:value-type="string" calcext:value-type="string">
            <text:p>40 bis rue André Bonnet 41130 GIEVRES</text:p>
          </table:table-cell>
          <table:table-cell table:style-name="ce26" office:value-type="string" calcext:value-type="string">
            <text:p>Ecole primaire Marcel Vatin</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ENS</text:p>
          </table:table-cell>
          <table:table-cell table:style-name="ce26" office:value-type="float" office:value="13" calcext:value-type="float">
            <text:p>13</text:p>
          </table:table-cell>
          <table:table-cell table:style-name="ce26" office:value-type="string" calcext:value-type="string">
            <text:p><text:s/>ENSEIGNANT REMPLAÇANT DU PREMIER DEGRÉ RATTACHÉ À UNE ÉCOLE PRIMAIRE DE 13 CLASSES ET D'1 ULIS EN MILIEU SEMI</text:p>
          </table:table-cell>
          <table:table-cell table:style-name="ce26" office:value-type="string" calcext:value-type="string">
            <text:p>35 avenue Emile Morin 41600 LAMOTTE-BEUVRON</text:p>
          </table:table-cell>
          <table:table-cell table:style-name="ce26" office:value-type="string" calcext:value-type="string">
            <text:p>Ecole primaire Emile Morin</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ENS</text:p>
          </table:table-cell>
          <table:table-cell table:style-name="ce26" office:value-type="float" office:value="14" calcext:value-type="float">
            <text:p>14</text:p>
          </table:table-cell>
          <table:table-cell table:style-name="ce26" office:value-type="string" calcext:value-type="string">
            <text:p><text:s/>ENSEIGNANT DU 1ER DEGRÉ REMPLAÇANT DANS UN SECTEUR TRÈS RURAL AVEC DE NOMBREUSES ÉCOLES EN RPI ET DE PETITE TAILLE (F/H) </text:p>
          </table:table-cell>
          <table:table-cell table:style-name="ce26" office:value-type="string" calcext:value-type="string">
            <text:p>Impasse Louis Boichot 41300 SALBRIS</text:p>
          </table:table-cell>
          <table:table-cell table:style-name="ce26" office:value-type="string" calcext:value-type="string">
            <text:p>Ecole élémentaire Louis Boichot</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ENS</text:p>
          </table:table-cell>
          <table:table-cell table:style-name="ce26" office:value-type="float" office:value="15" calcext:value-type="float">
            <text:p>15</text:p>
          </table:table-cell>
          <table:table-cell table:style-name="ce26" office:value-type="string" calcext:value-type="string">
            <text:p><text:s/>ENSEIGNANT 1ER DEGRÉ REMPLAÇANT POSSIBLEMENT EN RÉSEAU D'ÉDUCATION PRIORITAIRE ET DANS DES ÉCOLES AVEC DES MULTINIVEAUX (F/H) </text:p>
          </table:table-cell>
          <table:table-cell table:style-name="ce26" office:value-type="string" calcext:value-type="string">
            <text:p>17 Rue de Saint Marc 41200 ROMORANTIN-LANTHENAY</text:p>
          </table:table-cell>
          <table:table-cell table:style-name="ce26" office:value-type="string" calcext:value-type="string">
            <text:p>Ecole primaire Saint Marc</text:p>
          </table:table-cell>
          <table:table-cell table:style-name="ce81" table:number-columns-repeated="4"/>
        </table:table-row>
        <table:table-row table:style-name="ro1">
          <table:table-cell table:style-name="ce5" office:value-type="float" office:value="41" calcext:value-type="float">
            <text:p>041</text:p>
          </table:table-cell>
          <table:table-cell table:style-name="ce20" office:value-type="string" calcext:value-type="string">
            <text:p>ENS</text:p>
          </table:table-cell>
          <table:table-cell table:style-name="ce26" office:value-type="float" office:value="16" calcext:value-type="float">
            <text:p>16</text:p>
          </table:table-cell>
          <table:table-cell table:style-name="ce26" office:value-type="string" calcext:value-type="string">
            <text:p><text:s/>ENSEIGNANT DU 1ER DEGRÉ EXERÇANT AU SEIN D'UNE ÉCOLE RURALE (F/H) </text:p>
          </table:table-cell>
          <table:table-cell table:style-name="ce26" office:value-type="string" calcext:value-type="string">
            <text:p>2 Rue des écoles 41300 SALBRIS</text:p>
          </table:table-cell>
          <table:table-cell table:style-name="ce26" office:value-type="string" calcext:value-type="string">
            <text:p>Ecole primaire Yves Gautier</text:p>
          </table:table-cell>
          <table:table-cell table:style-name="ce81" table:number-columns-repeated="4"/>
        </table:table-row>
        <table:table-row table:style-name="ro1">
          <table:table-cell table:style-name="ce5" office:value-type="float" office:value="42" calcext:value-type="float">
            <text:p>042</text:p>
          </table:table-cell>
          <table:table-cell table:style-name="ce20"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EUR DE L’ÉCOLE ÉLÉMENTAIRE TEYSSONNEYRE À LA GRAND CROIX (F/H) </text:p>
          </table:table-cell>
          <table:table-cell table:style-name="ce26" office:value-type="string" calcext:value-type="string">
            <text:p>61 Rue Louis Pasteur 42320 La Grand-Croix</text:p>
          </table:table-cell>
          <table:table-cell table:style-name="ce26" office:value-type="string" calcext:value-type="string">
            <text:p>Ecole primaire Teysonneyre</text:p>
          </table:table-cell>
          <table:table-cell table:style-name="ce81" table:number-columns-repeated="4"/>
        </table:table-row>
        <table:table-row table:style-name="ro1">
          <table:table-cell table:style-name="ce5" office:value-type="float" office:value="44" calcext:value-type="float">
            <text:p>044</text:p>
          </table:table-cell>
          <table:table-cell table:style-name="ce20" office:value-type="string" calcext:value-type="string">
            <text:p>CCC</text:p>
          </table:table-cell>
          <table:table-cell table:style-name="ce26" office:value-type="float" office:value="3" calcext:value-type="float">
            <text:p>3</text:p>
          </table:table-cell>
          <table:table-cell table:style-name="ce26" office:value-type="string" calcext:value-type="string">
            <text:p><text:s/>ENSEIGNANT SPÉCIALISÉ HOPITAL DE JOUR/CMP L’ÎLE À HÉLICE ET HÔPITAL DE JOUR/CMP ST PHILBERT DE GRAND LIEU (F/H) </text:p>
          </table:table-cell>
          <table:table-cell table:style-name="ce26" office:value-type="string" calcext:value-type="string">
            <text:p>10 Rue Gaëtan Rondeau 44200 Nantes</text:p>
          </table:table-cell>
          <table:table-cell table:style-name="ce26" office:value-type="string" calcext:value-type="string">
            <text:p>Hopital de Jour/CMP L’île à Hélice et Hôpital de Jour/CMP St Philbert de Grand Lieu</text:p>
          </table:table-cell>
          <table:table-cell table:style-name="ce81" table:number-columns-repeated="4"/>
        </table:table-row>
        <table:table-row table:style-name="ro1">
          <table:table-cell table:style-name="ce5" office:value-type="float" office:value="44" calcext:value-type="float">
            <text:p>044</text:p>
          </table:table-cell>
          <table:table-cell table:style-name="ce20" office:value-type="string" calcext:value-type="string">
            <text:p>CCC</text:p>
          </table:table-cell>
          <table:table-cell table:style-name="ce26" office:value-type="float" office:value="4" calcext:value-type="float">
            <text:p>4</text:p>
          </table:table-cell>
          <table:table-cell table:style-name="ce26" office:value-type="string" calcext:value-type="string">
            <text:p><text:s/>ENSEIGNANT SPÉCIALISÉ </text:p>
          </table:table-cell>
          <table:table-cell table:style-name="ce26" office:value-type="string" calcext:value-type="string">
            <text:p>20 Rue de la Roche 44190 Gorges</text:p>
          </table:table-cell>
          <table:table-cell table:style-name="ce26" office:value-type="string" calcext:value-type="string">
            <text:p>Centre Hospitalier Georges Daumezon CMP et Hôpital de jour de Gorges</text:p>
          </table:table-cell>
          <table:table-cell table:style-name="ce81" table:number-columns-repeated="4"/>
        </table:table-row>
        <table:table-row table:style-name="ro1">
          <table:table-cell table:style-name="ce5" office:value-type="float" office:value="44" calcext:value-type="float">
            <text:p>044</text:p>
          </table:table-cell>
          <table:table-cell table:style-name="ce20" office:value-type="string" calcext:value-type="string">
            <text:p>CCC</text:p>
          </table:table-cell>
          <table:table-cell table:style-name="ce26" office:value-type="float" office:value="5" calcext:value-type="float">
            <text:p>5</text:p>
          </table:table-cell>
          <table:table-cell table:style-name="ce26" office:value-type="string" calcext:value-type="string">
            <text:p><text:s/>ENSEIGNANT SPÉCIALISÉ DU 1ER DEGRÉ COORDONNATEUR INCLUSION SCOLAIRE EN EREA (F/H) </text:p>
          </table:table-cell>
          <table:table-cell table:style-name="ce26" office:value-type="string" calcext:value-type="string">
            <text:p>10 Boulevard Albert Einstein 44300 Nantes</text:p>
          </table:table-cell>
          <table:table-cell table:style-name="ce26" office:value-type="string" calcext:value-type="string">
            <text:p>EREA (Etablissement Régional Enseignement Adapté) La Rivière</text:p>
          </table:table-cell>
          <table:table-cell table:style-name="ce81" table:number-columns-repeated="4"/>
        </table:table-row>
        <table:table-row table:style-name="ro1">
          <table:table-cell table:style-name="ce5" office:value-type="float" office:value="44" calcext:value-type="float">
            <text:p>044</text:p>
          </table:table-cell>
          <table:table-cell table:style-name="ce2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EN FILIÈRE BILINGUE FRANÇAIS</text:p>
          </table:table-cell>
          <table:table-cell table:style-name="ce26" office:value-type="string" calcext:value-type="string">
            <text:p>45 Route de Paris 44300 Nantes</text:p>
          </table:table-cell>
          <table:table-cell table:style-name="ce26" office:value-type="string" calcext:value-type="string">
            <text:p>EPPU Batignolles</text:p>
          </table:table-cell>
          <table:table-cell table:style-name="ce81" table:number-columns-repeated="4"/>
        </table:table-row>
        <table:table-row table:style-name="ro1">
          <table:table-cell table:style-name="ce5" office:value-type="float" office:value="44" calcext:value-type="float">
            <text:p>044</text:p>
          </table:table-cell>
          <table:table-cell table:style-name="ce2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E) EN FILIÈRE BILINGUE FRANÇAIS</text:p>
          </table:table-cell>
          <table:table-cell table:style-name="ce26" office:value-type="string" calcext:value-type="string">
            <text:p>1 Rue de la Bertinière 44300 Nantes</text:p>
          </table:table-cell>
          <table:table-cell table:style-name="ce26" office:value-type="string" calcext:value-type="string">
            <text:p>EPPU Marsauderies</text:p>
          </table:table-cell>
          <table:table-cell table:style-name="ce81" table:number-columns-repeated="4"/>
        </table:table-row>
        <table:table-row table:style-name="ro1">
          <table:table-cell table:style-name="ce5" office:value-type="float" office:value="44" calcext:value-type="float">
            <text:p>044</text:p>
          </table:table-cell>
          <table:table-cell table:style-name="ce2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E) EN FILIÈRE BILINGUE FRANÇAIS</text:p>
          </table:table-cell>
          <table:table-cell table:style-name="ce26" office:value-type="string" calcext:value-type="string">
            <text:p>11 Boulevard de Launay 44100 Nantes</text:p>
          </table:table-cell>
          <table:table-cell table:style-name="ce26" office:value-type="string" calcext:value-type="string">
            <text:p>EPPU LELOUP BOUHIER</text:p>
          </table:table-cell>
          <table:table-cell table:style-name="ce81" table:number-columns-repeated="4"/>
        </table:table-row>
        <table:table-row table:style-name="ro1">
          <table:table-cell table:style-name="ce5" office:value-type="float" office:value="44" calcext:value-type="float">
            <text:p>044</text:p>
          </table:table-cell>
          <table:table-cell table:style-name="ce2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E) EN FILIÈRE BILINGUE FRANÇAIS</text:p>
          </table:table-cell>
          <table:table-cell table:style-name="ce26" office:value-type="string" calcext:value-type="string">
            <text:p>1 Rue des Meules 44130 Blain</text:p>
          </table:table-cell>
          <table:table-cell table:style-name="ce26" office:value-type="string" calcext:value-type="string">
            <text:p>EPPU Andrée CHEDID</text:p>
          </table:table-cell>
          <table:table-cell table:style-name="ce81" table:number-columns-repeated="4"/>
        </table:table-row>
        <table:table-row table:style-name="ro1">
          <table:table-cell table:style-name="ce5" office:value-type="float" office:value="44" calcext:value-type="float">
            <text:p>044</text:p>
          </table:table-cell>
          <table:table-cell table:style-name="ce2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E) EN FILIÈRE BILINGUE FRANÇAIS</text:p>
          </table:table-cell>
          <table:table-cell table:style-name="ce26" office:value-type="string" calcext:value-type="string">
            <text:p>83 Rue des Renards 44300 Nantes</text:p>
          </table:table-cell>
          <table:table-cell table:style-name="ce26" office:value-type="string" calcext:value-type="string">
            <text:p>EPPU GEORGE SAND</text:p>
          </table:table-cell>
          <table:table-cell table:style-name="ce81" table:number-columns-repeated="4"/>
        </table:table-row>
        <table:table-row table:style-name="ro1">
          <table:table-cell table:style-name="ce5" office:value-type="float" office:value="44" calcext:value-type="float">
            <text:p>044</text:p>
          </table:table-cell>
          <table:table-cell table:style-name="ce2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PROFESSEUR DES ECOLES MAITRE FORMATEUR (F/H) </text:p>
          </table:table-cell>
          <table:table-cell table:style-name="ce26" office:value-type="string" calcext:value-type="string">
            <text:p>3 Rue du Danube 44800 Saint-Herblain</text:p>
          </table:table-cell>
          <table:table-cell table:style-name="ce26" office:value-type="string" calcext:value-type="string">
            <text:p>EPPU NELSON MANDELA</text:p>
          </table:table-cell>
          <table:table-cell table:style-name="ce81" table:number-columns-repeated="4"/>
        </table:table-row>
        <table:table-row table:style-name="ro1">
          <table:table-cell table:style-name="ce5" office:value-type="float" office:value="44" calcext:value-type="float">
            <text:p>044</text:p>
          </table:table-cell>
          <table:table-cell table:style-name="ce2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 BRIGADE DÉPARTEMENTALE DE REMPLACEMENT (F/H) </text:p>
          </table:table-cell>
          <table:table-cell table:style-name="ce26" office:value-type="string" calcext:value-type="string">
            <text:p>CHEMIN DES ECOLIERS 44520 ISSE</text:p>
          </table:table-cell>
          <table:table-cell table:style-name="ce26" office:value-type="string" calcext:value-type="string">
            <text:p>EPPU JEAN MONNET</text:p>
          </table:table-cell>
          <table:table-cell table:style-name="ce81" table:number-columns-repeated="4"/>
        </table:table-row>
        <table:table-row table:style-name="ro1">
          <table:table-cell table:style-name="ce5" office:value-type="float" office:value="44" calcext:value-type="float">
            <text:p>044</text:p>
          </table:table-cell>
          <table:table-cell table:style-name="ce20"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 BRIGADE DÉPARTEMENTALE DE REMPLACEMENT (F/H) </text:p>
          </table:table-cell>
          <table:table-cell table:style-name="ce26" office:value-type="string" calcext:value-type="string">
            <text:p>Rue de la Source 44760 Les Moutiers-en-Retz</text:p>
          </table:table-cell>
          <table:table-cell table:style-name="ce26" office:value-type="string" calcext:value-type="string">
            <text:p>EPPU ERIC TABARLY</text:p>
          </table:table-cell>
          <table:table-cell table:style-name="ce81" table:number-columns-repeated="4"/>
        </table:table-row>
        <table:table-row table:style-name="ro1">
          <table:table-cell table:style-name="ce5" office:value-type="float" office:value="44" calcext:value-type="float">
            <text:p>044</text:p>
          </table:table-cell>
          <table:table-cell table:style-name="ce20" office:value-type="string" calcext:value-type="string">
            <text:p>ENS</text:p>
          </table:table-cell>
          <table:table-cell table:style-name="ce26" office:value-type="float" office:value="12" calcext:value-type="float">
            <text:p>12</text:p>
          </table:table-cell>
          <table:table-cell table:style-name="ce26" office:value-type="string" calcext:value-type="string">
            <text:p><text:s/>ENSEIGNANT(E) EN FILIÈRE BILINGUE FRANÇAIS</text:p>
          </table:table-cell>
          <table:table-cell table:style-name="ce26" office:value-type="string" calcext:value-type="string">
            <text:p>15 Rue de l'Ecole 44800 Saint-Herblain</text:p>
          </table:table-cell>
          <table:table-cell table:style-name="ce26" office:value-type="string" calcext:value-type="string">
            <text:p>EPPU LA CREMETTERIE</text:p>
          </table:table-cell>
          <table:table-cell table:style-name="ce81" table:number-columns-repeated="4"/>
        </table:table-row>
        <table:table-row table:style-name="ro1">
          <table:table-cell table:style-name="ce5" office:value-type="float" office:value="45" calcext:value-type="float">
            <text:p>045</text:p>
          </table:table-cell>
          <table:table-cell table:style-name="ce20" office:value-type="string" calcext:value-type="string">
            <text:p>CCC</text:p>
          </table:table-cell>
          <table:table-cell table:style-name="ce26" office:value-type="float" office:value="107" calcext:value-type="float">
            <text:p>107</text:p>
          </table:table-cell>
          <table:table-cell table:style-name="ce26" office:value-type="string" calcext:value-type="string">
            <text:p><text:s/>COORDONNATEUR ULIS COLLÈGE ARISTIDE BRUANT </text:p>
          </table:table-cell>
          <table:table-cell table:style-name="ce26" office:value-type="string" calcext:value-type="string">
            <text:p>47 Rue des Rosettes 45320 Courtenay</text:p>
          </table:table-cell>
          <table:table-cell table:style-name="ce26" office:value-type="string" calcext:value-type="string">
            <text:p>ULIS COLLEGE ARISTIDE BRUANT</text:p>
          </table:table-cell>
          <table:table-cell table:style-name="ce81" table:number-columns-repeated="4"/>
        </table:table-row>
        <table:table-row table:style-name="ro1">
          <table:table-cell table:style-name="ce5" office:value-type="float" office:value="45" calcext:value-type="float">
            <text:p>045</text:p>
          </table:table-cell>
          <table:table-cell table:style-name="ce20" office:value-type="string" calcext:value-type="string">
            <text:p>CCC</text:p>
          </table:table-cell>
          <table:table-cell table:style-name="ce26" office:value-type="float" office:value="108" calcext:value-type="float">
            <text:p>108</text:p>
          </table:table-cell>
          <table:table-cell table:style-name="ce26" office:value-type="string" calcext:value-type="string">
            <text:p><text:s/>COORDONNATEUR ULIS COLLÈGE MARY JACKSON </text:p>
          </table:table-cell>
          <table:table-cell table:style-name="ce26" office:value-type="string" calcext:value-type="string">
            <text:p>LIEU DIT ST PIERRE ROCADE 623 45300 DADONVILLE</text:p>
          </table:table-cell>
          <table:table-cell table:style-name="ce26" office:value-type="string" calcext:value-type="string">
            <text:p>ULIS COLLEGE MARY JACKSON</text:p>
          </table:table-cell>
          <table:table-cell table:style-name="ce81" table:number-columns-repeated="4"/>
        </table:table-row>
        <table:table-row table:style-name="ro1">
          <table:table-cell table:style-name="ce5" office:value-type="float" office:value="45" calcext:value-type="float">
            <text:p>045</text:p>
          </table:table-cell>
          <table:table-cell table:style-name="ce20" office:value-type="string" calcext:value-type="string">
            <text:p>CCC</text:p>
          </table:table-cell>
          <table:table-cell table:style-name="ce26" office:value-type="float" office:value="109" calcext:value-type="float">
            <text:p>109</text:p>
          </table:table-cell>
          <table:table-cell table:style-name="ce26" office:value-type="string" calcext:value-type="string">
            <text:p><text:s/>COORDONNATEUR ULIS COLLÈGE PIERRE AUGUSTE RENOIR </text:p>
          </table:table-cell>
          <table:table-cell table:style-name="ce26" office:value-type="string" calcext:value-type="string">
            <text:p>8 Avenue de Verdun 45210 Ferrières-en-Gâtinais</text:p>
          </table:table-cell>
          <table:table-cell table:style-name="ce26" office:value-type="string" calcext:value-type="string">
            <text:p>ULIS COLLEGE PIERRE AUGUSTE RENOIR</text:p>
          </table:table-cell>
          <table:table-cell table:style-name="ce81" table:number-columns-repeated="4"/>
        </table:table-row>
        <table:table-row table:style-name="ro1">
          <table:table-cell table:style-name="ce5" office:value-type="float" office:value="45" calcext:value-type="float">
            <text:p>045</text:p>
          </table:table-cell>
          <table:table-cell table:style-name="ce20" office:value-type="string" calcext:value-type="string">
            <text:p>CCC</text:p>
          </table:table-cell>
          <table:table-cell table:style-name="ce26" office:value-type="float" office:value="110" calcext:value-type="float">
            <text:p>110</text:p>
          </table:table-cell>
          <table:table-cell table:style-name="ce26" office:value-type="string" calcext:value-type="string">
            <text:p><text:s/>COORDONNATEUR ULIS TROUBLE SPÉCIFIQUE DU LANGAGE ET DES APPRENTISSAGES </text:p>
          </table:table-cell>
          <table:table-cell table:style-name="ce26" office:value-type="string" calcext:value-type="string">
            <text:p>LA CHAPELLE ST MESMIN (F/H) Impasse Beauvois 45380 La Chapelle-Saint-Mesmin</text:p>
          </table:table-cell>
          <table:table-cell table:style-name="ce26" office:value-type="string" calcext:value-type="string">
            <text:p>ULIS COLLEGE LOUIS PASTEUR</text:p>
          </table:table-cell>
          <table:table-cell table:style-name="ce81" table:number-columns-repeated="4"/>
        </table:table-row>
        <table:table-row table:style-name="ro1">
          <table:table-cell table:style-name="ce5" office:value-type="float" office:value="45" calcext:value-type="float">
            <text:p>045</text:p>
          </table:table-cell>
          <table:table-cell table:style-name="ce20" office:value-type="string" calcext:value-type="string">
            <text:p>DIR</text:p>
          </table:table-cell>
          <table:table-cell table:style-name="ce26" office:value-type="float" office:value="100" calcext:value-type="float">
            <text:p>100</text:p>
          </table:table-cell>
          <table:table-cell table:style-name="ce26" office:value-type="string" calcext:value-type="string">
            <text:p><text:s/>DIRECTEUR D'UNE ECOLE RURALE (F/H) </text:p>
          </table:table-cell>
          <table:table-cell table:style-name="ce26" office:value-type="string" calcext:value-type="string">
            <text:p>525 Route de Châtillon-coligny 45220 Château-Renard</text:p>
          </table:table-cell>
          <table:table-cell table:style-name="ce26" office:value-type="string" calcext:value-type="string">
            <text:p>Ecole élémentaire de l'Odonna</text:p>
          </table:table-cell>
          <table:table-cell table:style-name="ce81" table:number-columns-repeated="4"/>
        </table:table-row>
        <table:table-row table:style-name="ro1">
          <table:table-cell table:style-name="ce5" office:value-type="float" office:value="45" calcext:value-type="float">
            <text:p>045</text:p>
          </table:table-cell>
          <table:table-cell table:style-name="ce20" office:value-type="string" calcext:value-type="string">
            <text:p>DIR</text:p>
          </table:table-cell>
          <table:table-cell table:style-name="ce26" office:value-type="float" office:value="101" calcext:value-type="float">
            <text:p>101</text:p>
          </table:table-cell>
          <table:table-cell table:style-name="ce26" office:value-type="string" calcext:value-type="string">
            <text:p><text:s/>DIRECTEUR D'ÉCOLE ÉLÉMENTAIRE (F/H) </text:p>
          </table:table-cell>
          <table:table-cell table:style-name="ce26" office:value-type="string" calcext:value-type="string">
            <text:p>5 Boulevard Durzy 45200 Montargis</text:p>
          </table:table-cell>
          <table:table-cell table:style-name="ce26" office:value-type="string" calcext:value-type="string">
            <text:p>ECOLE ELEMENTAIRE PASTEUR</text:p>
          </table:table-cell>
          <table:table-cell table:style-name="ce81" table:number-columns-repeated="4"/>
        </table:table-row>
        <table:table-row table:style-name="ro1">
          <table:table-cell table:style-name="ce5" office:value-type="float" office:value="45" calcext:value-type="float">
            <text:p>045</text:p>
          </table:table-cell>
          <table:table-cell table:style-name="ce20" office:value-type="string" calcext:value-type="string">
            <text:p>DIR</text:p>
          </table:table-cell>
          <table:table-cell table:style-name="ce26" office:value-type="float" office:value="103" calcext:value-type="float">
            <text:p>103</text:p>
          </table:table-cell>
          <table:table-cell table:style-name="ce26" office:value-type="string" calcext:value-type="string">
            <text:p><text:s/>DIRECTEUR D'ÉCOLE PRIMAIRE (F/H) </text:p>
          </table:table-cell>
          <table:table-cell table:style-name="ce26" office:value-type="string" calcext:value-type="string">
            <text:p>22 Rue Emile Decourt 45200 Montargis</text:p>
          </table:table-cell>
          <table:table-cell table:style-name="ce26" office:value-type="string" calcext:value-type="string">
            <text:p>ECOLE PRIMAIRE MAURICE MEUNIER</text:p>
          </table:table-cell>
          <table:table-cell table:style-name="ce81" table:number-columns-repeated="4"/>
        </table:table-row>
        <table:table-row table:style-name="ro1">
          <table:table-cell table:style-name="ce5" office:value-type="float" office:value="45" calcext:value-type="float">
            <text:p>045</text:p>
          </table:table-cell>
          <table:table-cell table:style-name="ce20" office:value-type="string" calcext:value-type="string">
            <text:p>DIR</text:p>
          </table:table-cell>
          <table:table-cell table:style-name="ce26" office:value-type="float" office:value="112" calcext:value-type="float">
            <text:p>112</text:p>
          </table:table-cell>
          <table:table-cell table:style-name="ce26" office:value-type="string" calcext:value-type="string">
            <text:p><text:s/>DIRECTEUR D'ECOLE (F/H) </text:p>
          </table:table-cell>
          <table:table-cell table:style-name="ce26" office:value-type="string" calcext:value-type="string">
            <text:p>11 DE L' ABREUVOIR 45250 OUSSON SUR LOIRE</text:p>
          </table:table-cell>
          <table:table-cell table:style-name="ce26" office:value-type="string" calcext:value-type="string">
            <text:p>ECOLE PRIMAIRE GEORGE SAND</text:p>
          </table:table-cell>
          <table:table-cell table:style-name="ce81" table:number-columns-repeated="4"/>
        </table:table-row>
        <table:table-row table:style-name="ro1">
          <table:table-cell table:style-name="ce5" office:value-type="float" office:value="45" calcext:value-type="float">
            <text:p>045</text:p>
          </table:table-cell>
          <table:table-cell table:style-name="ce20" office:value-type="string" calcext:value-type="string">
            <text:p>ENS</text:p>
          </table:table-cell>
          <table:table-cell table:style-name="ce26" office:value-type="float" office:value="104" calcext:value-type="float">
            <text:p>104</text:p>
          </table:table-cell>
          <table:table-cell table:style-name="ce26" office:value-type="string" calcext:value-type="string">
            <text:p><text:s/>ENSEIGNANT SPECIALISE (F/H) </text:p>
          </table:table-cell>
          <table:table-cell table:style-name="ce26" office:value-type="string" calcext:value-type="string">
            <text:p>43-47 Rue du Chateau d'Eau 45120 CHALETTE SUR LOING</text:p>
          </table:table-cell>
          <table:table-cell table:style-name="ce26" office:value-type="string" calcext:value-type="string">
            <text:p>INSTITUT THERAPEUTIQUE EDUCATIF ET PEDAGOGIQUE (ITEP)</text:p>
          </table:table-cell>
          <table:table-cell table:style-name="ce81" table:number-columns-repeated="4"/>
        </table:table-row>
        <table:table-row table:style-name="ro1">
          <table:table-cell table:style-name="ce5" office:value-type="float" office:value="45" calcext:value-type="float">
            <text:p>045</text:p>
          </table:table-cell>
          <table:table-cell table:style-name="ce20" office:value-type="string" calcext:value-type="string">
            <text:p>ENS</text:p>
          </table:table-cell>
          <table:table-cell table:style-name="ce26" office:value-type="float" office:value="105" calcext:value-type="float">
            <text:p>105</text:p>
          </table:table-cell>
          <table:table-cell table:style-name="ce26" office:value-type="string" calcext:value-type="string">
            <text:p><text:s/>ENSEIGNANT SPECIALISE (F/H) </text:p>
          </table:table-cell>
          <table:table-cell table:style-name="ce26" office:value-type="string" calcext:value-type="string">
            <text:p>15 BOULEVARD PASTEUR 45305 PITHIVIERS CEDEX</text:p>
          </table:table-cell>
          <table:table-cell table:style-name="ce26" office:value-type="string" calcext:value-type="string">
            <text:p>INSTITUT THERAPEUTIQUE EDUCATIF ET PEDAGOGIQUE (ITEP)</text:p>
          </table:table-cell>
          <table:table-cell table:style-name="ce81" table:number-columns-repeated="4"/>
        </table:table-row>
        <table:table-row table:style-name="ro1">
          <table:table-cell table:style-name="ce23" office:value-type="float" office:value="45" calcext:value-type="float">
            <text:p>045</text:p>
          </table:table-cell>
          <table:table-cell table:style-name="ce15" office:value-type="string" calcext:value-type="string">
            <text:p>ENS</text:p>
          </table:table-cell>
          <table:table-cell table:style-name="ce26" office:value-type="float" office:value="106" calcext:value-type="float">
            <text:p>106</text:p>
          </table:table-cell>
          <table:table-cell table:style-name="ce26" office:value-type="string" calcext:value-type="string">
            <text:p><text:s/>ENSEIGNANT SPECIALISE (F/H) </text:p>
          </table:table-cell>
          <table:table-cell table:style-name="ce26" office:value-type="string" calcext:value-type="string">
            <text:p>30 Rue Duchesne Rabier 45200 Montargis</text:p>
          </table:table-cell>
          <table:table-cell table:style-name="ce26" office:value-type="string" calcext:value-type="string">
            <text:p>INSTITUT MEDICAL EDUCATIF</text:p>
          </table:table-cell>
          <table:table-cell table:style-name="ce81" table:number-columns-repeated="4"/>
        </table:table-row>
        <table:table-row table:style-name="ro1">
          <table:table-cell table:style-name="ce23" office:value-type="float" office:value="45" calcext:value-type="float">
            <text:p>045</text:p>
          </table:table-cell>
          <table:table-cell table:style-name="ce15" office:value-type="string" calcext:value-type="string">
            <text:p>ENS</text:p>
          </table:table-cell>
          <table:table-cell table:style-name="ce26" office:value-type="float" office:value="111" calcext:value-type="float">
            <text:p>111</text:p>
          </table:table-cell>
          <table:table-cell table:style-name="ce26" office:value-type="string" calcext:value-type="string">
            <text:p><text:s/>DISPOSITIF ULIS &amp;quot;TROUBLES DES FONCTIONS AUDITIVES&amp;quot; (F/H) </text:p>
          </table:table-cell>
          <table:table-cell table:style-name="ce26" office:value-type="string" calcext:value-type="string">
            <text:p>8 Rue de la Pontonnerie 45200 Montargis</text:p>
          </table:table-cell>
          <table:table-cell table:style-name="ce26" office:value-type="string" calcext:value-type="string">
            <text:p>ULIS ECOLE PRIMAIRE ALBERT THIERRY</text:p>
          </table:table-cell>
          <table:table-cell table:style-name="ce81" table:number-columns-repeated="4"/>
        </table:table-row>
        <table:table-row table:style-name="ro1">
          <table:table-cell table:style-name="ce23" office:value-type="float" office:value="46" calcext:value-type="float">
            <text:p>046</text:p>
          </table:table-cell>
          <table:table-cell table:style-name="ce15" office:value-type="string" calcext:value-type="string">
            <text:p>ENS</text:p>
          </table:table-cell>
          <table:table-cell table:style-name="ce26" office:value-type="float" office:value="461" calcext:value-type="float">
            <text:p>461</text:p>
          </table:table-cell>
          <table:table-cell table:style-name="ce26" office:value-type="string" calcext:value-type="string">
            <text:p><text:s/>ENSEIGNANT SPÉCIALISÉ EN UNITÉ LOCALISÉE D’INCLUSION SCOLAIRE (ULIS ÉCOLE) F/H (F/H) </text:p>
          </table:table-cell>
          <table:table-cell table:style-name="ce26" office:value-type="string" calcext:value-type="string">
            <text:p>Avenue Charles Pillat 46090 Pradines</text:p>
          </table:table-cell>
          <table:table-cell table:style-name="ce26" office:value-type="string" calcext:value-type="string">
            <text:p>ECOLE PRIMAIRE PUBLIQUE JEAN MOULIN</text:p>
          </table:table-cell>
          <table:table-cell table:style-name="ce81" table:number-columns-repeated="4"/>
        </table:table-row>
        <table:table-row table:style-name="ro1">
          <table:table-cell table:style-name="ce23" office:value-type="float" office:value="47" calcext:value-type="float">
            <text:p>047</text:p>
          </table:table-cell>
          <table:table-cell table:style-name="ce15" office:value-type="string" calcext:value-type="string">
            <text:p>DIR</text:p>
          </table:table-cell>
          <table:table-cell table:style-name="ce26" office:value-type="float" office:value="4" calcext:value-type="float">
            <text:p>4</text:p>
          </table:table-cell>
          <table:table-cell table:style-name="ce26" office:value-type="string" calcext:value-type="string">
            <text:p><text:s/>DIRECTEUR D'ÉCOLE MATERNELLE EN SECTEUR RURAL ISOLÉ (F/H) </text:p>
          </table:table-cell>
          <table:table-cell table:style-name="ce26" office:value-type="string" calcext:value-type="string">
            <text:p>17 Chemin de Ronde 47260 Castelmoron-sur-Lot</text:p>
          </table:table-cell>
          <table:table-cell table:style-name="ce26" office:value-type="string" calcext:value-type="string">
            <text:p>Ecole maternelle Les Vergnes</text:p>
          </table:table-cell>
          <table:table-cell table:style-name="ce81" table:number-columns-repeated="4"/>
        </table:table-row>
        <table:table-row table:style-name="ro1">
          <table:table-cell table:style-name="ce23" office:value-type="float" office:value="47" calcext:value-type="float">
            <text:p>047</text:p>
          </table:table-cell>
          <table:table-cell table:style-name="ce15" office:value-type="string" calcext:value-type="string">
            <text:p>DIR</text:p>
          </table:table-cell>
          <table:table-cell table:style-name="ce26" office:value-type="float" office:value="6" calcext:value-type="float">
            <text:p>6</text:p>
          </table:table-cell>
          <table:table-cell table:style-name="ce26" office:value-type="string" calcext:value-type="string">
            <text:p><text:s/>DIRECTEUR D'ÉCOLE MATERNELLE (F/H) </text:p>
          </table:table-cell>
          <table:table-cell table:style-name="ce26" office:value-type="string" calcext:value-type="string">
            <text:p>Rue Charles de Foucauld 47300 Villeneuve-sur-Lot</text:p>
          </table:table-cell>
          <table:table-cell table:style-name="ce26" office:value-type="string" calcext:value-type="string">
            <text:p>Ecole maternelle</text:p>
          </table:table-cell>
          <table:table-cell table:style-name="ce81" table:number-columns-repeated="4"/>
        </table:table-row>
        <table:table-row table:style-name="ro1">
          <table:table-cell table:style-name="ce23" office:value-type="float" office:value="47" calcext:value-type="float">
            <text:p>047</text:p>
          </table:table-cell>
          <table:table-cell table:style-name="ce15" office:value-type="string" calcext:value-type="string">
            <text:p>DIR</text:p>
          </table:table-cell>
          <table:table-cell table:style-name="ce26" office:value-type="float" office:value="7" calcext:value-type="float">
            <text:p>7</text:p>
          </table:table-cell>
          <table:table-cell table:style-name="ce26" office:value-type="string" calcext:value-type="string">
            <text:p><text:s/>DIRECTEUR D'ÉCOLE MATERNELLE EN REP (F/H) </text:p>
          </table:table-cell>
          <table:table-cell table:style-name="ce26" office:value-type="string" calcext:value-type="string">
            <text:p>18 Rue Pasteur 47500 Fumel</text:p>
          </table:table-cell>
          <table:table-cell table:style-name="ce26" office:value-type="string" calcext:value-type="string">
            <text:p>Ecole maternelle du centre</text:p>
          </table:table-cell>
          <table:table-cell table:style-name="ce81" table:number-columns-repeated="4"/>
        </table:table-row>
        <table:table-row table:style-name="ro1">
          <table:table-cell table:style-name="ce23" office:value-type="float" office:value="47" calcext:value-type="float">
            <text:p>047</text:p>
          </table:table-cell>
          <table:table-cell table:style-name="ce15"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U 1ER DEGRÉ SPÉCIALISÉ DANS UNE UNITÉ LOCALISÉE POUR L'INCLUSION SCOLAIRE(ULIS ÉCOLE) (F/H) </text:p>
          </table:table-cell>
          <table:table-cell table:style-name="ce26" office:value-type="string" calcext:value-type="string">
            <text:p>56 Avenue du Maréchal Joffre 47200 Marmande</text:p>
          </table:table-cell>
          <table:table-cell table:style-name="ce26" office:value-type="string" calcext:value-type="string">
            <text:p>Ecole élémentaire Edouard Herriot</text:p>
          </table:table-cell>
          <table:table-cell table:style-name="ce81" table:number-columns-repeated="4"/>
        </table:table-row>
        <table:table-row table:style-name="ro1">
          <table:table-cell table:style-name="ce23" office:value-type="float" office:value="47" calcext:value-type="float">
            <text:p>047</text:p>
          </table:table-cell>
          <table:table-cell table:style-name="ce15"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U 1ER DEGRÉ SPÉCIALISÉ EN UNITÉ D'ENSEIGNEMENT INTERNE OU EXTERNALISÉE D'UN INSTITUT THÉRAPEUTIQUE EDUCATIF ET PÉDAGOGIQUE(ITEP) (F/H) </text:p>
          </table:table-cell>
          <table:table-cell table:style-name="ce26" office:value-type="string" calcext:value-type="string">
            <text:p>Route de Cassou 47240 Bon-Encontre</text:p>
          </table:table-cell>
          <table:table-cell table:style-name="ce26" office:value-type="string" calcext:value-type="string">
            <text:p>Institut thérapeutique éducatif et pédagogique des deux rivières</text:p>
          </table:table-cell>
          <table:table-cell table:style-name="ce81" table:number-columns-repeated="4"/>
        </table:table-row>
        <table:table-row table:style-name="ro1">
          <table:table-cell table:style-name="ce23" office:value-type="float" office:value="47" calcext:value-type="float">
            <text:p>047</text:p>
          </table:table-cell>
          <table:table-cell table:style-name="ce15"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ER DEGRÉ SPÉCIALISÉ EN INSTITUT MÉDICO ÉDUCATIF(IME) (F/H) </text:p>
          </table:table-cell>
          <table:table-cell table:style-name="ce26" office:value-type="string" calcext:value-type="string">
            <text:p>20 Rue de la Brèche 47350 Escassefort</text:p>
          </table:table-cell>
          <table:table-cell table:style-name="ce26" office:value-type="string" calcext:value-type="string">
            <text:p>Institut médico éducatif Solincité</text:p>
          </table:table-cell>
          <table:table-cell table:style-name="ce81" table:number-columns-repeated="4"/>
        </table:table-row>
        <table:table-row table:style-name="ro1">
          <table:table-cell table:style-name="ce23" office:value-type="float" office:value="47" calcext:value-type="float">
            <text:p>047</text:p>
          </table:table-cell>
          <table:table-cell table:style-name="ce15"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DU 1ER DEGRÉ SPÉCIALISÉ DANS UNE UNITÉ LOCALISÉE POUR L'INCLUSION SCOLAIRE(ULIS ÉCOLE) (F/H) </text:p>
          </table:table-cell>
          <table:table-cell table:style-name="ce26" office:value-type="string" calcext:value-type="string">
            <text:p>Avenue du 8 Mai 1945 47800 Miramont-de-Guyenne</text:p>
          </table:table-cell>
          <table:table-cell table:style-name="ce26" office:value-type="string" calcext:value-type="string">
            <text:p>Ecole primaire Denise Baratz</text:p>
          </table:table-cell>
          <table:table-cell table:style-name="ce81" table:number-columns-repeated="4"/>
        </table:table-row>
        <table:table-row table:style-name="ro1">
          <table:table-cell table:style-name="ce23" office:value-type="float" office:value="47" calcext:value-type="float">
            <text:p>047</text:p>
          </table:table-cell>
          <table:table-cell table:style-name="ce15"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DU 1ER DEGRÉ SPÉCIALISÉ EN INSTITUT MÉDICO ÉDUCATIF(IME) (F/H) </text:p>
          </table:table-cell>
          <table:table-cell table:style-name="ce26" office:value-type="string" calcext:value-type="string">
            <text:p>35 Cours Alsace Lorraine 47190 Aiguillon</text:p>
          </table:table-cell>
          <table:table-cell table:style-name="ce26" office:value-type="string" calcext:value-type="string">
            <text:p>Institut médico pédagogique Cazala</text:p>
          </table:table-cell>
          <table:table-cell table:style-name="ce81" table:number-columns-repeated="4"/>
        </table:table-row>
        <table:table-row table:style-name="ro1">
          <table:table-cell table:style-name="ce23" office:value-type="float" office:value="49" calcext:value-type="float">
            <text:p>049</text:p>
          </table:table-cell>
          <table:table-cell table:style-name="ce15"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EUR D’ÉCOLE RURALE ISOLÉE (F/H) </text:p>
          </table:table-cell>
          <table:table-cell table:style-name="ce26" office:value-type="string" calcext:value-type="string">
            <text:p>14 Rue de la mairie 49390 Noyant-Villages</text:p>
          </table:table-cell>
          <table:table-cell table:style-name="ce26" office:value-type="string" calcext:value-type="string">
            <text:p>Ecole Les Faluns, MEIGNE LE VICOMTE – NOYANT VILLAGES</text:p>
          </table:table-cell>
          <table:table-cell table:number-columns-repeated="4"/>
        </table:table-row>
        <table:table-row table:style-name="ro1">
          <table:table-cell table:style-name="ce23" office:value-type="float" office:value="49" calcext:value-type="float">
            <text:p>049</text:p>
          </table:table-cell>
          <table:table-cell table:style-name="ce15" office:value-type="string" calcext:value-type="string">
            <text:p>DIR</text:p>
          </table:table-cell>
          <table:table-cell table:style-name="ce26" office:value-type="float" office:value="2" calcext:value-type="float">
            <text:p>2</text:p>
          </table:table-cell>
          <table:table-cell table:style-name="ce26" office:value-type="string" calcext:value-type="string">
            <text:p><text:s/>DIRECTEUR D’UNE ÉCOLE RURALE ISOLÉE (F/H) </text:p>
          </table:table-cell>
          <table:table-cell table:style-name="ce26" office:value-type="string" calcext:value-type="string">
            <text:p>12 Rue du Pigeonnier 49150 Baugé-en-Anjou</text:p>
          </table:table-cell>
          <table:table-cell table:style-name="ce26" office:value-type="string" calcext:value-type="string">
            <text:p>EPPU Le Moulin LE GUEDENIAU – BAUGE EN ANJOU</text:p>
          </table:table-cell>
          <table:table-cell table:number-columns-repeated="4"/>
        </table:table-row>
        <table:table-row table:style-name="ro1">
          <table:table-cell table:style-name="ce23" office:value-type="float" office:value="49" calcext:value-type="float">
            <text:p>049</text:p>
          </table:table-cell>
          <table:table-cell table:style-name="ce15"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SPÉCIALISÉ DU 1ER DEGRÉ EXERÇANT EN SECTION D’ENSEIGNEMENT GÉNÉRAL ET PROFESSIONNEL ADAPTÉ (F/H) </text:p>
          </table:table-cell>
          <table:table-cell table:style-name="ce26" office:value-type="string" calcext:value-type="string">
            <text:p>9 Rue Jean Giono 49124 Saint-Barthélemy-d'Anjou</text:p>
          </table:table-cell>
          <table:table-cell table:style-name="ce26" office:value-type="string" calcext:value-type="string">
            <text:p>EREA LES TERRES ROUGES</text:p>
          </table:table-cell>
          <table:table-cell table:number-columns-repeated="4"/>
        </table:table-row>
        <table:table-row table:style-name="ro1">
          <table:table-cell table:style-name="ce23" office:value-type="float" office:value="50" calcext:value-type="float">
            <text:p>050</text:p>
          </table:table-cell>
          <table:table-cell table:style-name="ce15"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UR POSTE FLÉCHÉ ALLEMAND (F/H) </text:p>
          </table:table-cell>
          <table:table-cell table:style-name="ce26" office:value-type="string" calcext:value-type="string">
            <text:p>9 Rue des Sports 50570 Marigny-Le-Lozon</text:p>
          </table:table-cell>
          <table:table-cell table:style-name="ce26" office:value-type="string" calcext:value-type="string">
            <text:p>Ecole primaire Julien Bodin</text:p>
          </table:table-cell>
          <table:table-cell table:number-columns-repeated="4"/>
        </table:table-row>
        <table:table-row table:style-name="ro1">
          <table:table-cell table:style-name="ce23" office:value-type="float" office:value="50" calcext:value-type="float">
            <text:p>050</text:p>
          </table:table-cell>
          <table:table-cell table:style-name="ce15"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AU SEIN DU DISPOSITIF IME ADSEAM DE MORTAIN BOCAGE (F/H) </text:p>
          </table:table-cell>
          <table:table-cell table:style-name="ce26" office:value-type="string" calcext:value-type="string">
            <text:p>104 Rue de Lapenty 50600 Saint-Hilaire-du-Harcouët</text:p>
          </table:table-cell>
          <table:table-cell table:style-name="ce26" office:value-type="string" calcext:value-type="string">
            <text:p>Institut d'Education Motrice</text:p>
          </table:table-cell>
          <table:table-cell table:number-columns-repeated="4"/>
        </table:table-row>
        <table:table-row table:style-name="ro1">
          <table:table-cell table:style-name="ce23" office:value-type="float" office:value="50" calcext:value-type="float">
            <text:p>050</text:p>
          </table:table-cell>
          <table:table-cell table:style-name="ce15"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AU DISPOSITIF ITEP ADSEAM DE MORTAIN BOCAGE (F/H) </text:p>
          </table:table-cell>
          <table:table-cell table:style-name="ce26" office:value-type="string" calcext:value-type="string">
            <text:p>6 Rue de la Petite Chapelle 50140 Mortain-Bocage</text:p>
          </table:table-cell>
          <table:table-cell table:style-name="ce26" office:value-type="string" calcext:value-type="string">
            <text:p>Institut Thérapeutique Educatif et Pédagogique</text:p>
          </table:table-cell>
          <table:table-cell table:number-columns-repeated="4"/>
        </table:table-row>
        <table:table-row table:style-name="ro1">
          <table:table-cell table:style-name="ce23" office:value-type="float" office:value="50" calcext:value-type="float">
            <text:p>050</text:p>
          </table:table-cell>
          <table:table-cell table:style-name="ce15"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AU SEIN DU DISPOSITIF IME ADSEAM DE MORTAIN BOCAGE (F/H) </text:p>
          </table:table-cell>
          <table:table-cell table:style-name="ce26" office:value-type="string" calcext:value-type="string">
            <text:p>6 Rue de la Petite Chapelle 50140 Mortain-Bocage</text:p>
          </table:table-cell>
          <table:table-cell table:style-name="ce26" office:value-type="string" calcext:value-type="string">
            <text:p>Insitut Médico-Educatif</text:p>
          </table:table-cell>
          <table:table-cell table:number-columns-repeated="4"/>
        </table:table-row>
        <table:table-row table:style-name="ro1">
          <table:table-cell table:style-name="ce23" office:value-type="float" office:value="50" calcext:value-type="float">
            <text:p>050</text:p>
          </table:table-cell>
          <table:table-cell table:style-name="ce15"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À L'INSTITUT THÉRAPEUTIQUE ÉDUCATIF ET PÉDAGOGIQUE D'AGNEAUX (F/H) </text:p>
          </table:table-cell>
          <table:table-cell table:style-name="ce26" office:value-type="string" calcext:value-type="string">
            <text:p>340 Chemin du Boscq 50180 Agneaux</text:p>
          </table:table-cell>
          <table:table-cell table:style-name="ce26" office:value-type="string" calcext:value-type="string">
            <text:p>Institut Thérapeutique Educatif et Pédagogique</text:p>
          </table:table-cell>
          <table:table-cell table:number-columns-repeated="4"/>
        </table:table-row>
        <table:table-row table:style-name="ro1">
          <table:table-cell table:style-name="ce23" office:value-type="float" office:value="51" calcext:value-type="float">
            <text:p>051</text:p>
          </table:table-cell>
          <table:table-cell table:style-name="ce15"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ACADÉMIE DE REIMS </text:p>
          </table:table-cell>
          <table:table-cell table:style-name="ce26" office:value-type="string" calcext:value-type="string">
            <text:p>ECOLE MATERNELLE VICTOR HUGO À CHÂLONS EN CHAMPAGNE (F/H)</text:p>
          </table:table-cell>
          <table:table-cell table:style-name="ce26" office:value-type="string" calcext:value-type="string">
            <text:p>21 Rue Clamart 51000 Châlons-en-Champagne Ecole maternelle Victor Hugo</text:p>
          </table:table-cell>
          <table:table-cell table:number-columns-repeated="4"/>
        </table:table-row>
        <table:table-row table:style-name="ro1">
          <table:table-cell table:style-name="ce23" office:value-type="float" office:value="51" calcext:value-type="float">
            <text:p>051</text:p>
          </table:table-cell>
          <table:table-cell table:style-name="ce15"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text:p>
          </table:table-cell>
          <table:table-cell table:style-name="ce26" office:value-type="string" calcext:value-type="string">
            <text:p>ECOLE PRIMAIRE MONT SAINT MICHEL À CHÂLONS EN CHAMPAGNE (F/H)</text:p>
          </table:table-cell>
          <table:table-cell table:style-name="ce26" office:value-type="string" calcext:value-type="string">
            <text:p>Rue de Bretagne 51000 Châlons-en-Champagne Ecole primaire Mont Saint Michel</text:p>
          </table:table-cell>
          <table:table-cell table:number-columns-repeated="4"/>
        </table:table-row>
        <table:table-row table:style-name="ro1">
          <table:table-cell table:style-name="ce23" office:value-type="float" office:value="51" calcext:value-type="float">
            <text:p>051</text:p>
          </table:table-cell>
          <table:table-cell table:style-name="ce15"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text:p>
          </table:table-cell>
          <table:table-cell table:style-name="ce26" office:value-type="string" calcext:value-type="string">
            <text:p>ECOLE ÉLÉMENTAIRE LES LIMONIÈRES À SÉZANNE (F/H)</text:p>
          </table:table-cell>
          <table:table-cell table:style-name="ce26" office:value-type="string" calcext:value-type="string">
            <text:p>39 Rue des Petits Chiens 51120 Sézanne Ecole élémentaire Les Limonières</text:p>
          </table:table-cell>
          <table:table-cell table:number-columns-repeated="4"/>
        </table:table-row>
        <table:table-row table:style-name="ro1">
          <table:table-cell table:style-name="ce23" office:value-type="float" office:value="52" calcext:value-type="float">
            <text:p>052</text:p>
          </table:table-cell>
          <table:table-cell table:style-name="ce15"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EUR D'ÉCOLE EN ÉDUCATION PRIORITAIRE CHAUMONT (F/H) </text:p>
          </table:table-cell>
          <table:table-cell table:style-name="ce26" office:value-type="string" calcext:value-type="string">
            <text:p>5bis Rue Blaise Pascal 52000 Chaumont</text:p>
          </table:table-cell>
          <table:table-cell table:style-name="ce26" office:value-type="string" calcext:value-type="string">
            <text:p>Ecole primaire Chaumont</text:p>
          </table:table-cell>
          <table:table-cell table:number-columns-repeated="4"/>
        </table:table-row>
        <table:table-row table:style-name="ro1">
          <table:table-cell table:style-name="ce23" office:value-type="float" office:value="52" calcext:value-type="float">
            <text:p>052</text:p>
          </table:table-cell>
          <table:table-cell table:style-name="ce15"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PROFESSEUR DES ÉCOLES MAÎTRE FORMATEUR SPÉCIALISÉ DANS LA FORMATION DES ÉLÈVES À LA LUTTE CONTRE LE HARCÈLEMENT SCOLAIRE (F/H) </text:p>
          </table:table-cell>
          <table:table-cell table:style-name="ce26" office:value-type="string" calcext:value-type="string">
            <text:p>13 Rue de Nuisement 52300 Joinville</text:p>
          </table:table-cell>
          <table:table-cell table:style-name="ce26" office:value-type="string" calcext:value-type="string">
            <text:p>Ecole élémentaire Jean de Joinville</text:p>
          </table:table-cell>
          <table:table-cell table:number-columns-repeated="4"/>
        </table:table-row>
        <table:table-row table:style-name="ro1">
          <table:table-cell table:style-name="ce23" office:value-type="float" office:value="53" calcext:value-type="float">
            <text:p>053</text:p>
          </table:table-cell>
          <table:table-cell table:style-name="ce15" office:value-type="string" calcext:value-type="string">
            <text:p>ENS</text:p>
          </table:table-cell>
          <table:table-cell table:style-name="ce26" office:value-type="float" office:value="531" calcext:value-type="float">
            <text:p>531</text:p>
          </table:table-cell>
          <table:table-cell table:style-name="ce26" office:value-type="string" calcext:value-type="string">
            <text:p><text:s/>ENSEIGNANT COORDONNATEUR ULIS COLLÈGE (F/H) </text:p>
          </table:table-cell>
          <table:table-cell table:style-name="ce26" office:value-type="string" calcext:value-type="string">
            <text:p>Villaines-la-Juhel</text:p>
          </table:table-cell>
          <table:table-cell table:style-name="ce26" office:value-type="string" calcext:value-type="string">
            <text:p>collège les garettes</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E) SUR POSTE FLÉCHÉ ALLEMAND (F/H) </text:p>
          </table:table-cell>
          <table:table-cell table:style-name="ce26" office:value-type="string" calcext:value-type="string">
            <text:p>Rue de Verdun 54490 Piennes</text:p>
          </table:table-cell>
          <table:table-cell table:style-name="ce26" office:value-type="string" calcext:value-type="string">
            <text:p>Ecole élémentaire Jean Zay</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E) REMPLAÇANT(E) (BRIGADIER) RATTACHÉ UNE ÉCOLE PRIMAIRE (F/H) </text:p>
          </table:table-cell>
          <table:table-cell table:style-name="ce26" office:value-type="string" calcext:value-type="string">
            <text:p>Rue Jules Ferry 54490 Joudreville</text:p>
          </table:table-cell>
          <table:table-cell table:style-name="ce26" office:value-type="string" calcext:value-type="string">
            <text:p>Ecole primaire Liegey</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E) REMPLAÇANT(E) (BRIGADIER) RATTACHÉ UNE ÉCOLE PRIMAIRE (F/H) </text:p>
          </table:table-cell>
          <table:table-cell table:style-name="ce26" office:value-type="string" calcext:value-type="string">
            <text:p>Rue Emile Babeuf 54190 Villerupt</text:p>
          </table:table-cell>
          <table:table-cell table:style-name="ce26" office:value-type="string" calcext:value-type="string">
            <text:p>Ecole primaire Paul Langevin VILLERUPT</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E) REMPLAÇANT(E) (BRIGADIER) RATTACHÉ UNE ÉCOLE PRIMAIRE (F/H) </text:p>
          </table:table-cell>
          <table:table-cell table:style-name="ce26" office:value-type="string" calcext:value-type="string">
            <text:p>Place Joliot Curie 54190 Villerupt</text:p>
          </table:table-cell>
          <table:table-cell table:style-name="ce26" office:value-type="string" calcext:value-type="string">
            <text:p>Ecole primaire Joliot-Curie</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E) REMPLAÇANT(E) (BRIGADIER) RATTACHÉ UNE ÉCOLE PRIMAIRE (F/H) </text:p>
          </table:table-cell>
          <table:table-cell table:style-name="ce26" office:value-type="string" calcext:value-type="string">
            <text:p>1b Rue Franklin Roosevelt 54190 Villerupt</text:p>
          </table:table-cell>
          <table:table-cell table:style-name="ce26" office:value-type="string" calcext:value-type="string">
            <text:p>Ecole primaire Raymond Poincaré</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E) REMPLAÇANT(E) (BRIGADIER) RATTACHÉ UNE ÉCOLE MATERNELLE (F/H) </text:p>
          </table:table-cell>
          <table:table-cell table:style-name="ce26" office:value-type="string" calcext:value-type="string">
            <text:p>Rue Bossuet 54400 Longwy</text:p>
          </table:table-cell>
          <table:table-cell table:style-name="ce26" office:value-type="string" calcext:value-type="string">
            <text:p>Ecole maternelle Bel arbre</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E) REMPLAÇANT(E) (BRIGADIER) RATTACHÉ À UN GROUPE SCOLAIRE (F/H) </text:p>
          </table:table-cell>
          <table:table-cell table:style-name="ce26" office:value-type="string" calcext:value-type="string">
            <text:p>2 Rue de la Meuse 54860 Haucourt-Moulaine</text:p>
          </table:table-cell>
          <table:table-cell table:style-name="ce26" office:value-type="string" calcext:value-type="string">
            <text:p>Groupe scolaire Jean Moulin</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E) REMPLAÇANT(E) (BRIGADIER) RATTACHÉ UNE ÉCOLE PRIMAIRE (F/H) </text:p>
          </table:table-cell>
          <table:table-cell table:style-name="ce26" office:value-type="string" calcext:value-type="string">
            <text:p>1 place du général Bigeard 54260 TELLANCOURT</text:p>
          </table:table-cell>
          <table:table-cell table:style-name="ce26" office:value-type="string" calcext:value-type="string">
            <text:p>Ecole primaire</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E) REMPLAÇANT(E) (BRIGADIER) RATTACHÉ UNE ÉCOLE PRIMAIRE (F/H) </text:p>
          </table:table-cell>
          <table:table-cell table:style-name="ce26" office:value-type="string" calcext:value-type="string">
            <text:p>1 Rue des Ecoles 54870 Cons-la-Grandville</text:p>
          </table:table-cell>
          <table:table-cell table:style-name="ce26" office:value-type="string" calcext:value-type="string">
            <text:p>Ecole primaire Paul Fort</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E) REMPLAÇANT(E) (BRIGADIER) RATTACHÉ UNE ÉCOLE ÉLÉMENTAIRE (F/H) </text:p>
          </table:table-cell>
          <table:table-cell table:style-name="ce26" office:value-type="string" calcext:value-type="string">
            <text:p>40 Rue de Paris 54440 Herserange</text:p>
          </table:table-cell>
          <table:table-cell table:style-name="ce26" office:value-type="string" calcext:value-type="string">
            <text:p>Ecole élémentaire Jules Simon</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PROFESSEUR DES ECOLE EN ULIS COLLÈGE (F/H) </text:p>
          </table:table-cell>
          <table:table-cell table:style-name="ce26" office:value-type="string" calcext:value-type="string">
            <text:p>23 rue Albert 1er 54720 LEXY</text:p>
          </table:table-cell>
          <table:table-cell table:style-name="ce26" office:value-type="string" calcext:value-type="string">
            <text:p>Collège Emile Gallé</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12" calcext:value-type="float">
            <text:p>12</text:p>
          </table:table-cell>
          <table:table-cell table:style-name="ce26" office:value-type="string" calcext:value-type="string">
            <text:p><text:s/>PROFESSEUR DES ÉCOLES EN ULIS ÉCOLE (F/H) </text:p>
          </table:table-cell>
          <table:table-cell table:style-name="ce26" office:value-type="string" calcext:value-type="string">
            <text:p>26 Rue René Getti 54810 Longlaville</text:p>
          </table:table-cell>
          <table:table-cell table:style-name="ce26" office:value-type="string" calcext:value-type="string">
            <text:p>Ecole élémentaire Thomas PESQUET</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13" calcext:value-type="float">
            <text:p>13</text:p>
          </table:table-cell>
          <table:table-cell table:style-name="ce26" office:value-type="string" calcext:value-type="string">
            <text:p><text:s/>PROFESSEUR DES ECOLE EN ULIS COLLÈGE (F/H) </text:p>
          </table:table-cell>
          <table:table-cell table:style-name="ce26" office:value-type="string" calcext:value-type="string">
            <text:p>1 Rue du Stade 54810 Longlaville</text:p>
          </table:table-cell>
          <table:table-cell table:style-name="ce26" office:value-type="string" calcext:value-type="string">
            <text:p>Collège Léodile Bera</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14" calcext:value-type="float">
            <text:p>14</text:p>
          </table:table-cell>
          <table:table-cell table:style-name="ce26" office:value-type="string" calcext:value-type="string">
            <text:p><text:s/>PROFESSEUR DES ÉCOLES EN ULIS ÉCOLE (F/H) </text:p>
          </table:table-cell>
          <table:table-cell table:style-name="ce26" office:value-type="string" calcext:value-type="string">
            <text:p>Place Joliot Curie 54190 Villerupt</text:p>
          </table:table-cell>
          <table:table-cell table:style-name="ce26" office:value-type="string" calcext:value-type="string">
            <text:p>E.P.PU JOLIOT CURIE</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15" calcext:value-type="float">
            <text:p>15</text:p>
          </table:table-cell>
          <table:table-cell table:style-name="ce26" office:value-type="string" calcext:value-type="string">
            <text:p><text:s/>PROFESSEUR DES ÉCOLES EN SEGPA (F/H) </text:p>
          </table:table-cell>
          <table:table-cell table:style-name="ce26" office:value-type="string" calcext:value-type="string">
            <text:p>1 Rue du 19 Mars 1962 54190 Villerupt</text:p>
          </table:table-cell>
          <table:table-cell table:style-name="ce26" office:value-type="string" calcext:value-type="string">
            <text:p>COLLEGE THEODORE MONOD</text:p>
          </table:table-cell>
          <table:table-cell table:number-columns-repeated="4"/>
        </table:table-row>
        <table:table-row table:style-name="ro1">
          <table:table-cell table:style-name="ce23" office:value-type="float" office:value="54" calcext:value-type="float">
            <text:p>054</text:p>
          </table:table-cell>
          <table:table-cell table:style-name="ce15" office:value-type="string" calcext:value-type="string">
            <text:p>ENS</text:p>
          </table:table-cell>
          <table:table-cell table:style-name="ce26" office:value-type="float" office:value="16" calcext:value-type="float">
            <text:p>16</text:p>
          </table:table-cell>
          <table:table-cell table:style-name="ce26" office:value-type="string" calcext:value-type="string">
            <text:p><text:s/>ENSEIGNANT(E) SUR POSTE FLÉCHÉ ALLEMAND (F/H) </text:p>
          </table:table-cell>
          <table:table-cell table:style-name="ce26" office:value-type="string" calcext:value-type="string">
            <text:p>Route de Moncel 54170 Colombey-les-Belles</text:p>
          </table:table-cell>
          <table:table-cell table:style-name="ce26" office:value-type="string" calcext:value-type="string">
            <text:p>Ecole primaire</text:p>
          </table:table-cell>
          <table:table-cell table:number-columns-repeated="4"/>
        </table:table-row>
        <table:table-row table:style-name="ro1">
          <table:table-cell table:style-name="ce23" office:value-type="float" office:value="55" calcext:value-type="float">
            <text:p>055</text:p>
          </table:table-cell>
          <table:table-cell table:style-name="ce15"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ACADÉMIE NANCY</text:p>
          </table:table-cell>
          <table:table-cell table:style-name="ce26" office:value-type="string" calcext:value-type="string">
            <text:p>Rue du Clos de Jardin-fontaine 55840 Thierville-sur-Meuse</text:p>
          </table:table-cell>
          <table:table-cell table:style-name="ce26" office:value-type="string" calcext:value-type="string">
            <text:p>Centre éducatif fermé (CEF) AMSEEA</text:p>
          </table:table-cell>
          <table:table-cell table:number-columns-repeated="4"/>
        </table:table-row>
        <table:table-row table:style-name="ro1">
          <table:table-cell table:style-name="ce23" office:value-type="float" office:value="55" calcext:value-type="float">
            <text:p>055</text:p>
          </table:table-cell>
          <table:table-cell table:style-name="ce15"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E) SPÉCIALISÉ(E) EN CHARGE D'UNE UNITÉ D'ENSEIGNEMENT EXTERNALISÉE EN DISPOSITIF ITEP (F/H) </text:p>
          </table:table-cell>
          <table:table-cell table:style-name="ce26" office:value-type="string" calcext:value-type="string">
            <text:p>14 Route de Villécloye 55600 Montmédy</text:p>
          </table:table-cell>
          <table:table-cell table:style-name="ce26" office:value-type="string" calcext:value-type="string">
            <text:p>ITEP UEE collège Jean d'Allamont</text:p>
          </table:table-cell>
          <table:table-cell table:number-columns-repeated="4"/>
        </table:table-row>
        <table:table-row table:style-name="ro1">
          <table:table-cell table:style-name="ce23" office:value-type="float" office:value="55" calcext:value-type="float">
            <text:p>055</text:p>
          </table:table-cell>
          <table:table-cell table:style-name="ce15"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ACADÉMIE NANCY</text:p>
          </table:table-cell>
          <table:table-cell table:style-name="ce26" office:value-type="string" calcext:value-type="string">
            <text:p>5 Rue Albert Toussaint 55700 Stenay</text:p>
          </table:table-cell>
          <table:table-cell table:style-name="ce26" office:value-type="string" calcext:value-type="string">
            <text:p>ITEP UEE Ecole Albert Toussaint</text:p>
          </table:table-cell>
          <table:table-cell table:number-columns-repeated="4"/>
        </table:table-row>
        <table:table-row table:style-name="ro1">
          <table:table-cell table:style-name="ce23" office:value-type="float" office:value="55" calcext:value-type="float">
            <text:p>055</text:p>
          </table:table-cell>
          <table:table-cell table:style-name="ce15"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ACADÉMIE NANCY</text:p>
          </table:table-cell>
          <table:table-cell table:style-name="ce26" office:value-type="string" calcext:value-type="string">
            <text:p>1 Rue de Munnerstadt 55700 Stenay</text:p>
          </table:table-cell>
          <table:table-cell table:style-name="ce26" office:value-type="string" calcext:value-type="string">
            <text:p>Cité Scolaire Alfred Kastler</text:p>
          </table:table-cell>
          <table:table-cell table:number-columns-repeated="4"/>
        </table:table-row>
        <table:table-row table:style-name="ro1">
          <table:table-cell table:style-name="ce23" office:value-type="float" office:value="56" calcext:value-type="float">
            <text:p>056</text:p>
          </table:table-cell>
          <table:table-cell table:style-name="ce15"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U 1ER DEGRÉ EXERÇANT EN CLASSE BILINGUE FRANÇAIS</text:p>
          </table:table-cell>
          <table:table-cell table:style-name="ce26" office:value-type="string" calcext:value-type="string">
            <text:p>6 Rue de la Claie 56500 Bignan</text:p>
          </table:table-cell>
          <table:table-cell table:style-name="ce26" office:value-type="string" calcext:value-type="string">
            <text:p>Ecole primaire Jean Monnet</text:p>
          </table:table-cell>
          <table:table-cell table:number-columns-repeated="4"/>
        </table:table-row>
        <table:table-row table:style-name="ro1">
          <table:table-cell table:style-name="ce23" office:value-type="float" office:value="56" calcext:value-type="float">
            <text:p>056</text:p>
          </table:table-cell>
          <table:table-cell table:style-name="ce15"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U 1ER DEGRÉ EXERÇANT EN CLASSE BILINGUE FRANÇAIS</text:p>
          </table:table-cell>
          <table:table-cell table:style-name="ce26" office:value-type="string" calcext:value-type="string">
            <text:p>Rue de la Cité des Fleurs 56220 Peillac</text:p>
          </table:table-cell>
          <table:table-cell table:style-name="ce26" office:value-type="string" calcext:value-type="string">
            <text:p>Ecole primaire La Marelle</text:p>
          </table:table-cell>
          <table:table-cell table:number-columns-repeated="4"/>
        </table:table-row>
        <table:table-row table:style-name="ro1">
          <table:table-cell table:style-name="ce23" office:value-type="float" office:value="56" calcext:value-type="float">
            <text:p>056</text:p>
          </table:table-cell>
          <table:table-cell table:style-name="ce15"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ER DEGRÉ EXERÇANT EN CLASSE BILINGUE FRANÇAIS</text:p>
          </table:table-cell>
          <table:table-cell table:style-name="ce26" office:value-type="string" calcext:value-type="string">
            <text:p>Rue Pierre et Marie Curie 56450 Theix-Noyalo</text:p>
          </table:table-cell>
          <table:table-cell table:style-name="ce26" office:value-type="string" calcext:value-type="string">
            <text:p>Ecole primaire Marie Curie</text:p>
          </table:table-cell>
          <table:table-cell table:number-columns-repeated="4"/>
        </table:table-row>
        <table:table-row table:style-name="ro1">
          <table:table-cell table:style-name="ce23" office:value-type="float" office:value="56" calcext:value-type="float">
            <text:p>056</text:p>
          </table:table-cell>
          <table:table-cell table:style-name="ce15"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DU 1ER DEGRÉ EXERÇANT EN CLASSE BILINGUE FRANÇAIS</text:p>
          </table:table-cell>
          <table:table-cell table:style-name="ce26" office:value-type="string" calcext:value-type="string">
            <text:p>7 Avenue Jean-Marie Bécel 56000 Vannes</text:p>
          </table:table-cell>
          <table:table-cell table:style-name="ce26" office:value-type="string" calcext:value-type="string">
            <text:p>Ecole primaire Calmette</text:p>
          </table:table-cell>
          <table:table-cell table:number-columns-repeated="4"/>
        </table:table-row>
        <table:table-row table:style-name="ro1">
          <table:table-cell table:style-name="ce23" office:value-type="float" office:value="56" calcext:value-type="float">
            <text:p>056</text:p>
          </table:table-cell>
          <table:table-cell table:style-name="ce15"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DU 1ER DEGRÉ EXERÇANT EN INSTITUT MÉDICO</text:p>
          </table:table-cell>
          <table:table-cell table:style-name="ce26" office:value-type="string" calcext:value-type="string">
            <text:p>Simone Veil 56930 Grand-Champ</text:p>
          </table:table-cell>
          <table:table-cell table:style-name="ce26" office:value-type="string" calcext:value-type="string">
            <text:p>IME du Pont Coet</text:p>
          </table:table-cell>
          <table:table-cell table:number-columns-repeated="4"/>
        </table:table-row>
        <table:table-row table:style-name="ro1">
          <table:table-cell table:style-name="ce23" office:value-type="float" office:value="56" calcext:value-type="float">
            <text:p>056</text:p>
          </table:table-cell>
          <table:table-cell table:style-name="ce15"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DU 1ER DEGRÉ EXERÇANT EN UNITÉ LOCALISÉE D’INCLUSION SCOLAIRE – TROUBLES DU SPECTRE DE L’AUTISME (F/H) </text:p>
          </table:table-cell>
          <table:table-cell table:style-name="ce26" office:value-type="string" calcext:value-type="string">
            <text:p>1 Avenue de la Marne 56100 Lorient</text:p>
          </table:table-cell>
          <table:table-cell table:style-name="ce26" office:value-type="string" calcext:value-type="string">
            <text:p>Ecole élémentaire Merville</text:p>
          </table:table-cell>
          <table:table-cell table:number-columns-repeated="4"/>
        </table:table-row>
        <table:table-row table:style-name="ro1">
          <table:table-cell table:style-name="ce23" office:value-type="float" office:value="56" calcext:value-type="float">
            <text:p>056</text:p>
          </table:table-cell>
          <table:table-cell table:style-name="ce15"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DU 1ER DEGRÉ EXERÇANT EN CPEA (F/H) </text:p>
          </table:table-cell>
          <table:table-cell table:style-name="ce26" office:value-type="string" calcext:value-type="string">
            <text:p>Rue de Manehouarn 56240 Plouay</text:p>
          </table:table-cell>
          <table:table-cell table:style-name="ce26" office:value-type="string" calcext:value-type="string">
            <text:p>Ecole élementaire Manehouarn</text:p>
          </table:table-cell>
          <table:table-cell table:number-columns-repeated="4"/>
        </table:table-row>
        <table:table-row table:style-name="ro1">
          <table:table-cell table:style-name="ce23" office:value-type="float" office:value="56" calcext:value-type="float">
            <text:p>056</text:p>
          </table:table-cell>
          <table:table-cell table:style-name="ce15"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DU 1ER DEGRÉ EXERÇANT EN INSTITUT MÉDICO</text:p>
          </table:table-cell>
          <table:table-cell table:style-name="ce26" office:value-type="string" calcext:value-type="string">
            <text:p>1 Rue Philippe Lebon 56000 Vannes</text:p>
          </table:table-cell>
          <table:table-cell table:style-name="ce26" office:value-type="string" calcext:value-type="string">
            <text:p>Ecole primaire La Rabine</text:p>
          </table:table-cell>
          <table:table-cell table:number-columns-repeated="4"/>
        </table:table-row>
        <table:table-row table:style-name="ro1">
          <table:table-cell table:style-name="ce23" office:value-type="float" office:value="57" calcext:value-type="float">
            <text:p>057</text:p>
          </table:table-cell>
          <table:table-cell table:style-name="ce15" office:value-type="string" calcext:value-type="string">
            <text:p>CCC</text:p>
          </table:table-cell>
          <table:table-cell table:style-name="ce26" office:value-type="float" office:value="3" calcext:value-type="float">
            <text:p>3</text:p>
          </table:table-cell>
          <table:table-cell table:style-name="ce26" office:value-type="string" calcext:value-type="string">
            <text:p><text:s/>COORDONATEUR ULIS COLLÈGE </text:p>
          </table:table-cell>
          <table:table-cell table:style-name="ce26" office:value-type="string" calcext:value-type="string">
            <text:p>55 Boulevard Maréchal Foch 57100 Thionville</text:p>
          </table:table-cell>
          <table:table-cell table:style-name="ce26" office:value-type="string" calcext:value-type="string">
            <text:p>Collège Hélène Boucher THIONVILLE</text:p>
          </table:table-cell>
          <table:table-cell table:number-columns-repeated="4"/>
        </table:table-row>
        <table:table-row table:style-name="ro1">
          <table:table-cell table:style-name="ce23" office:value-type="float" office:value="57" calcext:value-type="float">
            <text:p>057</text:p>
          </table:table-cell>
          <table:table-cell table:style-name="ce15" office:value-type="string" calcext:value-type="string">
            <text:p>CCC</text:p>
          </table:table-cell>
          <table:table-cell table:style-name="ce26" office:value-type="float" office:value="4" calcext:value-type="float">
            <text:p>4</text:p>
          </table:table-cell>
          <table:table-cell table:style-name="ce26" office:value-type="string" calcext:value-type="string">
            <text:p><text:s/>COORDONNATEUR ULIS COLLÈGE </text:p>
          </table:table-cell>
          <table:table-cell table:style-name="ce26" office:value-type="string" calcext:value-type="string">
            <text:p>1 Rue Charles de Gaulle 57480 Sierck-les-Bains</text:p>
          </table:table-cell>
          <table:table-cell table:style-name="ce26" office:value-type="string" calcext:value-type="string">
            <text:p>Collège Général de Gaulle SIERCK LES BAINS</text:p>
          </table:table-cell>
          <table:table-cell table:number-columns-repeated="4"/>
        </table:table-row>
        <table:table-row table:style-name="ro1">
          <table:table-cell table:style-name="ce23" office:value-type="float" office:value="57" calcext:value-type="float">
            <text:p>057</text:p>
          </table:table-cell>
          <table:table-cell table:style-name="ce15" office:value-type="string" calcext:value-type="string">
            <text:p>REF</text:p>
          </table:table-cell>
          <table:table-cell table:style-name="ce26" office:value-type="float" office:value="1" calcext:value-type="float">
            <text:p>1</text:p>
          </table:table-cell>
          <table:table-cell table:style-name="ce26" office:value-type="string" calcext:value-type="string">
            <text:p><text:s/>ENSEIGNANT SPÉCIALISÉ À DOMINANTE RÉÉDUCATIVE </text:p>
          </table:table-cell>
          <table:table-cell table:style-name="ce26" office:value-type="string" calcext:value-type="string">
            <text:p>Montigny-lès-Metz</text:p>
          </table:table-cell>
          <table:table-cell table:style-name="ce26" office:value-type="string" calcext:value-type="string">
            <text:p>Circonscription de Montigny-lès-Metz</text:p>
          </table:table-cell>
          <table:table-cell table:number-columns-repeated="4"/>
        </table:table-row>
        <table:table-row table:style-name="ro1">
          <table:table-cell table:style-name="ce23" office:value-type="float" office:value="57" calcext:value-type="float">
            <text:p>057</text:p>
          </table:table-cell>
          <table:table-cell table:style-name="ce15" office:value-type="string" calcext:value-type="string">
            <text:p>REF</text:p>
          </table:table-cell>
          <table:table-cell table:style-name="ce26" office:value-type="float" office:value="2" calcext:value-type="float">
            <text:p>2</text:p>
          </table:table-cell>
          <table:table-cell table:style-name="ce26" office:value-type="string" calcext:value-type="string">
            <text:p><text:s/>ENSEIGNANT SPÉCIALISÉ À DOMINANTE PÉDAGOGIQUE </text:p>
          </table:table-cell>
          <table:table-cell table:style-name="ce26" office:value-type="string" calcext:value-type="string">
            <text:p>Phalsbourg</text:p>
          </table:table-cell>
          <table:table-cell table:style-name="ce26" office:value-type="string" calcext:value-type="string">
            <text:p>Secteur de Phalsbourg</text:p>
          </table:table-cell>
          <table:table-cell table:number-columns-repeated="4"/>
        </table:table-row>
        <table:table-row table:style-name="ro1">
          <table:table-cell table:style-name="ce23" office:value-type="float" office:value="59" calcext:value-type="float">
            <text:p>059</text:p>
          </table:table-cell>
          <table:table-cell table:style-name="ce15"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EUR/TRICE D'ÉCOLE RURALE (F/H) </text:p>
          </table:table-cell>
          <table:table-cell table:style-name="ce26" office:value-type="string" calcext:value-type="string">
            <text:p>Rue de l'Eglise 59330 Boussières-sur-Sambre</text:p>
          </table:table-cell>
          <table:table-cell table:style-name="ce26" office:value-type="string" calcext:value-type="string">
            <text:p>école primaire Pierre Perret</text:p>
          </table:table-cell>
          <table:table-cell table:number-columns-repeated="4"/>
        </table:table-row>
        <table:table-row table:style-name="ro1">
          <table:table-cell table:style-name="ce23" office:value-type="float" office:value="59" calcext:value-type="float">
            <text:p>059</text:p>
          </table:table-cell>
          <table:table-cell table:style-name="ce15" office:value-type="string" calcext:value-type="string">
            <text:p>DIR</text:p>
          </table:table-cell>
          <table:table-cell table:style-name="ce26" office:value-type="float" office:value="5" calcext:value-type="float">
            <text:p>5</text:p>
          </table:table-cell>
          <table:table-cell table:style-name="ce26" office:value-type="string" calcext:value-type="string">
            <text:p><text:s/>DIRECTEUR D'ÉCOLE RELEVANT DU DISPOSITIF REP+ ET/OU IMPLANTÉE AU SEIN D'UNE CITÉE ÉDUCATIVE (F/H) </text:p>
          </table:table-cell>
          <table:table-cell table:style-name="ce26" office:value-type="string" calcext:value-type="string">
            <text:p>Rue du Pont de Pierre 59600 Maubeuge</text:p>
          </table:table-cell>
          <table:table-cell table:style-name="ce26" office:value-type="string" calcext:value-type="string">
            <text:p>école maternelle Anne Frank Charles Perrault</text:p>
          </table:table-cell>
          <table:table-cell table:number-columns-repeated="4"/>
        </table:table-row>
        <table:table-row table:style-name="ro1">
          <table:table-cell table:style-name="ce23" office:value-type="float" office:value="59" calcext:value-type="float">
            <text:p>059</text:p>
          </table:table-cell>
          <table:table-cell table:style-name="ce15"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SPÉCIALISÉ EXERÇANT DANS UNE UNITÉ D’ENSEIGNEMENT (F/H) </text:p>
          </table:table-cell>
          <table:table-cell table:style-name="ce26" office:value-type="string" calcext:value-type="string">
            <text:p>49 Rue Roger Salengro 59132 Trélon</text:p>
          </table:table-cell>
          <table:table-cell table:style-name="ce26" office:value-type="string" calcext:value-type="string">
            <text:p>IME « château de la Huda » Traits d’Union de Trélon</text:p>
          </table:table-cell>
          <table:table-cell table:number-columns-repeated="4"/>
        </table:table-row>
        <table:table-row table:style-name="ro1">
          <table:table-cell table:style-name="ce23" office:value-type="float" office:value="59" calcext:value-type="float">
            <text:p>059</text:p>
          </table:table-cell>
          <table:table-cell table:style-name="ce15"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SPÉCIALISÉ EXERÇANT DANS UNE UNITÉ D’ENSEIGNEMENT (F/H) </text:p>
          </table:table-cell>
          <table:table-cell table:style-name="ce26" office:value-type="string" calcext:value-type="string">
            <text:p>3 Route d'Aulnoye 59440 Saint-Hilaire-sur-Helpe</text:p>
          </table:table-cell>
          <table:table-cell table:style-name="ce26" office:value-type="string" calcext:value-type="string">
            <text:p>IME les Papillons Blancs de Saint Hilaire sur Helpe</text:p>
          </table:table-cell>
          <table:table-cell table:number-columns-repeated="4"/>
        </table:table-row>
        <table:table-row table:style-name="ro1">
          <table:table-cell table:style-name="ce23" office:value-type="float" office:value="59" calcext:value-type="float">
            <text:p>059</text:p>
          </table:table-cell>
          <table:table-cell table:style-name="ce15"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SPÉCIALISÉ EXERÇANT DANS UNE UNITÉ D’ENSEIGNEMENT (F/H) </text:p>
          </table:table-cell>
          <table:table-cell table:style-name="ce26" office:value-type="string" calcext:value-type="string">
            <text:p>Rue Jean Mermoz 59460 Jeumont</text:p>
          </table:table-cell>
          <table:table-cell table:style-name="ce26" office:value-type="string" calcext:value-type="string">
            <text:p>IME « Charles Foucault » de Jeumont</text:p>
          </table:table-cell>
          <table:table-cell table:number-columns-repeated="4"/>
        </table:table-row>
        <table:table-row table:style-name="ro1">
          <table:table-cell table:style-name="ce23" office:value-type="float" office:value="59" calcext:value-type="float">
            <text:p>059</text:p>
          </table:table-cell>
          <table:table-cell table:style-name="ce15"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SPÉCIALISÉ DANS UNE UNITÉ LOCALISÉE D'INCLUSION SCOLAIRE (F/H) </text:p>
          </table:table-cell>
          <table:table-cell table:style-name="ce26" office:value-type="string" calcext:value-type="string">
            <text:p>8 Rue Pasteur 59131 Rousies</text:p>
          </table:table-cell>
          <table:table-cell table:style-name="ce26" office:value-type="string" calcext:value-type="string">
            <text:p>Ecole élémentaire Pasteur</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DIR</text:p>
          </table:table-cell>
          <table:table-cell table:style-name="ce26" office:value-type="float" office:value="6" calcext:value-type="float">
            <text:p>6</text:p>
          </table:table-cell>
          <table:table-cell table:style-name="ce26" office:value-type="string" calcext:value-type="string">
            <text:p><text:s/>ENSEIGNANT DU PREMIER DEGRÉ EXERÇANT AU SEIN D’UNE ÉCOLE RURALE ISOLÉE (F/H) </text:p>
          </table:table-cell>
          <table:table-cell table:style-name="ce26" office:value-type="string" calcext:value-type="string">
            <text:p>17 Rue des Fontaines 60620 Boullarre</text:p>
          </table:table-cell>
          <table:table-cell table:style-name="ce26" office:value-type="string" calcext:value-type="string">
            <text:p>Ecole élémentaire de Boullarre</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DIR</text:p>
          </table:table-cell>
          <table:table-cell table:style-name="ce26" office:value-type="float" office:value="7" calcext:value-type="float">
            <text:p>7</text:p>
          </table:table-cell>
          <table:table-cell table:style-name="ce26" office:value-type="string" calcext:value-type="string">
            <text:p><text:s/>DIRECTEUR D’ÉCOLE RURALE 2 CLASSES AU SEIN D’UN REGROUPEMENT PÉDAGOGIQUE (F/H) </text:p>
          </table:table-cell>
          <table:table-cell table:style-name="ce26" office:value-type="string" calcext:value-type="string">
            <text:p>7 Rue de Picardie 60400 Brétigny</text:p>
          </table:table-cell>
          <table:table-cell table:style-name="ce26" office:value-type="string" calcext:value-type="string">
            <text:p>Ecole maternelle de Brétigny</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DIR</text:p>
          </table:table-cell>
          <table:table-cell table:style-name="ce26" office:value-type="float" office:value="17" calcext:value-type="float">
            <text:p>17</text:p>
          </table:table-cell>
          <table:table-cell table:style-name="ce26" office:value-type="string" calcext:value-type="string">
            <text:p><text:s/>ENSEIGNANT 1ER DEGRÉ DIRECTEUR D’ÉCOLE, POSTE SEUL AU SEIN D’UNE ÉCOLE RURALE (F/H) </text:p>
          </table:table-cell>
          <table:table-cell table:style-name="ce26" office:value-type="string" calcext:value-type="string">
            <text:p>14 Rue Principale 60490 Marest-sur-Matz</text:p>
          </table:table-cell>
          <table:table-cell table:style-name="ce26" office:value-type="string" calcext:value-type="string">
            <text:p>ECOLE ELEMENTAIRE</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DIR</text:p>
          </table:table-cell>
          <table:table-cell table:style-name="ce26" office:value-type="float" office:value="18" calcext:value-type="float">
            <text:p>18</text:p>
          </table:table-cell>
          <table:table-cell table:style-name="ce26" office:value-type="string" calcext:value-type="string">
            <text:p><text:s/>ENSEIGNANT 1ER DEGRÉ DIRECTEUR D’ÉCOLE (F/H) </text:p>
          </table:table-cell>
          <table:table-cell table:style-name="ce26" office:value-type="string" calcext:value-type="string">
            <text:p>589 Avenue Octave Butin 60280 Margny-lès-Compiègne</text:p>
          </table:table-cell>
          <table:table-cell table:style-name="ce26" office:value-type="string" calcext:value-type="string">
            <text:p>FERDINAND BUISSON</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DIR</text:p>
          </table:table-cell>
          <table:table-cell table:style-name="ce26" office:value-type="float" office:value="21" calcext:value-type="float">
            <text:p>21</text:p>
          </table:table-cell>
          <table:table-cell table:style-name="ce26" office:value-type="string" calcext:value-type="string">
            <text:p><text:s/>DIRECTION D’ÉCOLE MATERNELLE AU SEIN D’UN RÉSEAU D’ÉDUCATION PRIORITAIRE (F/H) </text:p>
          </table:table-cell>
          <table:table-cell table:style-name="ce26" office:value-type="string" calcext:value-type="string">
            <text:p>9 Allee Phileas Lebesgue 60180 Nogent-sur-Oise</text:p>
          </table:table-cell>
          <table:table-cell table:style-name="ce26" office:value-type="string" calcext:value-type="string">
            <text:p>EMPU Françoise Dolto</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DIR</text:p>
          </table:table-cell>
          <table:table-cell table:style-name="ce26" office:value-type="float" office:value="29" calcext:value-type="float">
            <text:p>29</text:p>
          </table:table-cell>
          <table:table-cell table:style-name="ce26" office:value-type="string" calcext:value-type="string">
            <text:p><text:s/>DIRECTEUR ÉLÉMENTAIRE SUR SITE DISPERSÉ (F/H) </text:p>
          </table:table-cell>
          <table:table-cell table:style-name="ce26" office:value-type="string" calcext:value-type="string">
            <text:p>2 Rue Hacque 60590 Sérifontaine</text:p>
          </table:table-cell>
          <table:table-cell table:style-name="ce26" office:value-type="string" calcext:value-type="string">
            <text:p>EEPU Jean Jaurès</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DIR</text:p>
          </table:table-cell>
          <table:table-cell table:style-name="ce26" office:value-type="float" office:value="33" calcext:value-type="float">
            <text:p>33</text:p>
          </table:table-cell>
          <table:table-cell table:style-name="ce26" office:value-type="string" calcext:value-type="string">
            <text:p><text:s/>ENSEIGNANT 1ER DEGRÉ, DIRECTEUR D’ÉCOLE EXERÇANT AU SEIN D’UNE ÉCOLE RURALE (F/H) </text:p>
          </table:table-cell>
          <table:table-cell table:style-name="ce26" office:value-type="string" calcext:value-type="string">
            <text:p>26 rue saint jean 60150 Villers-sur-Coudun</text:p>
          </table:table-cell>
          <table:table-cell table:style-name="ce26" office:value-type="string" calcext:value-type="string">
            <text:p>EEPU Villers sur Coudun</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1ER DEGRÉ SPÉCIALISÉ ULIS AU SEIN D’UNE ÉCOLE RURALE (F/H) </text:p>
          </table:table-cell>
          <table:table-cell table:style-name="ce26" office:value-type="string" calcext:value-type="string">
            <text:p>1 Rue du 8 Mai 1945 60350 Attichy</text:p>
          </table:table-cell>
          <table:table-cell table:style-name="ce26" office:value-type="string" calcext:value-type="string">
            <text:p>GROUPE SCOLAIRE HENIN</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PROFESSEUR EN SECTION D’ENSEIGNEMENT GÉNÉRAL ET PROFESSIONNEL ADAPTÉ (SEGPA) EN MILIEU URBAIN (F/H) </text:p>
          </table:table-cell>
          <table:table-cell table:style-name="ce26" office:value-type="string" calcext:value-type="string">
            <text:p>Rue du Bel Air 60390 Auneuil</text:p>
          </table:table-cell>
          <table:table-cell table:style-name="ce26" office:value-type="string" calcext:value-type="string">
            <text:p>Collège Le point du jour</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ISPOSITIF IMMERSION ENSEIGNEMENT DE MATIÈRES PAR L’INTÉGRATION D’UNE LANGUE ÉTRANGÈRE (ANGLAIS) (F/H) </text:p>
          </table:table-cell>
          <table:table-cell table:style-name="ce26" office:value-type="string" calcext:value-type="string">
            <text:p>39 Rue des Vignes 60000 Beauvais</text:p>
          </table:table-cell>
          <table:table-cell table:style-name="ce26" office:value-type="string" calcext:value-type="string">
            <text:p>Ecole élémentaire Camus</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DU 1ER DEGRÉ SPÉCIALISÉ EN UNITÉ LOCALE D’ENSEIGNEMENT (MILIEU PÉNITENTIAIRE) (F/H) </text:p>
          </table:table-cell>
          <table:table-cell table:style-name="ce26" office:value-type="string" calcext:value-type="string">
            <text:p>200 Rue de Pontoise 60000 Beauvais</text:p>
          </table:table-cell>
          <table:table-cell table:style-name="ce26" office:value-type="string" calcext:value-type="string">
            <text:p>Centre pénitentiaire de Beauvais</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DU 1ER DEGRÉ EXERÇANT AU SEIN D’UN RPI (F/H) </text:p>
          </table:table-cell>
          <table:table-cell table:style-name="ce26" office:value-type="string" calcext:value-type="string">
            <text:p>107 Rue du Vert Galant 60540 Bornel</text:p>
          </table:table-cell>
          <table:table-cell table:style-name="ce26" office:value-type="string" calcext:value-type="string">
            <text:p>École primaire Fosseuse</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PROFESSEUR EN SECTION D’ENSEIGNEMENT GÉNÉRAL ET PROFESSIONNEL ADAPTÉ (SEGPA) EN MILIEU URBAIN (F/H) </text:p>
          </table:table-cell>
          <table:table-cell table:style-name="ce26" office:value-type="string" calcext:value-type="string">
            <text:p>Route de Sailleville 60290 Cauffry</text:p>
          </table:table-cell>
          <table:table-cell table:style-name="ce26" office:value-type="string" calcext:value-type="string">
            <text:p>Collège Simone Veil</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 DU 1ER DEGRÉ EXERÇANT AU SEIN D’UNE ÉCOLE EN IMMERSION EN LANGUE ANGLAISE (F/H) </text:p>
          </table:table-cell>
          <table:table-cell table:style-name="ce26" office:value-type="string" calcext:value-type="string">
            <text:p>Avenue du Bouteiller 60500 Chantilly</text:p>
          </table:table-cell>
          <table:table-cell table:style-name="ce26" office:value-type="string" calcext:value-type="string">
            <text:p>Petite Pelouse</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COORDONNATEUR UNITÉ LOCALISÉE POUR L’INCLUSION SCOLAIRE EXERÇANT AU SEIN D’UNE ÉCOLE EN IMMERSION EN LANGUE ANGLAISE (F/H) </text:p>
          </table:table-cell>
          <table:table-cell table:style-name="ce26" office:value-type="string" calcext:value-type="string">
            <text:p>Avenue du Bouteiller 60500 Chantilly</text:p>
          </table:table-cell>
          <table:table-cell table:style-name="ce26" office:value-type="string" calcext:value-type="string">
            <text:p>Petite Pelouse</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 DU 1ER DEGRÉ COORDINATION ULIS (F/H) </text:p>
          </table:table-cell>
          <table:table-cell table:style-name="ce26" office:value-type="string" calcext:value-type="string">
            <text:p>Allée Lafayette 60100 Creil</text:p>
          </table:table-cell>
          <table:table-cell table:style-name="ce26" office:value-type="string" calcext:value-type="string">
            <text:p>EEPU Albert Camus</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12" calcext:value-type="float">
            <text:p>12</text:p>
          </table:table-cell>
          <table:table-cell table:style-name="ce26" office:value-type="string" calcext:value-type="string">
            <text:p><text:s/>ENSEIGNANT EN UNITÉ D’ENSEIGNEMENT EXTERNALISÉE EN MILIEU PÉRI</text:p>
          </table:table-cell>
          <table:table-cell table:style-name="ce26" office:value-type="string" calcext:value-type="string">
            <text:p>10 Rue de Compiègne 60880 Le Meux</text:p>
          </table:table-cell>
          <table:table-cell table:style-name="ce26" office:value-type="string" calcext:value-type="string">
            <text:p>Dispositif Institut Thérapeutique Educatif et Pédagogique Le Meux</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14" calcext:value-type="float">
            <text:p>14</text:p>
          </table:table-cell>
          <table:table-cell table:style-name="ce26" office:value-type="string" calcext:value-type="string">
            <text:p><text:s/>ENSEIGNANT SPÉCIALISÉ DU 1ER DEGRÉ EN UNITÉ D’ENSEIGNEMENT INTERNE EN ÉTABLISSEMENT SANITAIRE ET MÉDICO</text:p>
          </table:table-cell>
          <table:table-cell table:style-name="ce26" office:value-type="string" calcext:value-type="string">
            <text:p>465 Rue Bernard Bordier 60150 Longueil-Annel</text:p>
          </table:table-cell>
          <table:table-cell table:style-name="ce26" office:value-type="string" calcext:value-type="string">
            <text:p>Institut thérapeutique éducatif pédagogique (ITEP) Sources et Vallées</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15" calcext:value-type="float">
            <text:p>15</text:p>
          </table:table-cell>
          <table:table-cell table:style-name="ce26" office:value-type="string" calcext:value-type="string">
            <text:p><text:s/>ENSEIGNANT DU 1ER DEGRÉ EXERÇANT AU SEIN D’UNE ÉCOLE RURALE (F/H) </text:p>
          </table:table-cell>
          <table:table-cell table:style-name="ce26" office:value-type="string" calcext:value-type="string">
            <text:p>39 Rue de Gournay 60110 Lormaison</text:p>
          </table:table-cell>
          <table:table-cell table:style-name="ce26" office:value-type="string" calcext:value-type="string">
            <text:p>EEPU LORMAISON</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16" calcext:value-type="float">
            <text:p>16</text:p>
          </table:table-cell>
          <table:table-cell table:style-name="ce26" office:value-type="string" calcext:value-type="string">
            <text:p><text:s/>ENSEIGNANT DU 1ER DEGRÉ, COORDONNATEUR ULIS (F/H) </text:p>
          </table:table-cell>
          <table:table-cell table:style-name="ce26" office:value-type="string" calcext:value-type="string">
            <text:p>Rue de Saint-just 60420 Maignelay-Montigny</text:p>
          </table:table-cell>
          <table:table-cell table:style-name="ce26" office:value-type="string" calcext:value-type="string">
            <text:p>E.E.PU ALBERT CAMUS</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20" calcext:value-type="float">
            <text:p>20</text:p>
          </table:table-cell>
          <table:table-cell table:style-name="ce26" office:value-type="string" calcext:value-type="string">
            <text:p><text:s/>ENSEIGNANT AU SEIN D’UN RÉSEAU D’ÉDUCATION PRIORITAIRE / ÉCOLE DISPOSANT D’UN CENTRE</text:p>
          </table:table-cell>
          <table:table-cell table:style-name="ce26" office:value-type="string" calcext:value-type="string">
            <text:p>13 Allee Phileas Lebesgue 60180 Nogent-sur-Oise</text:p>
          </table:table-cell>
          <table:table-cell table:style-name="ce26" office:value-type="string" calcext:value-type="string">
            <text:p>EEPU Georges Charpak</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22" calcext:value-type="float">
            <text:p>22</text:p>
          </table:table-cell>
          <table:table-cell table:style-name="ce26" office:value-type="string" calcext:value-type="string">
            <text:p><text:s/>ENSEIGNANT DU 1ER DEGRÉ AU SEIN D’UN RÉSEAU D’ÉDUCATION PRIORITAIRE (F/H) </text:p>
          </table:table-cell>
          <table:table-cell table:style-name="ce26" office:value-type="string" calcext:value-type="string">
            <text:p>10 Rue du Professeur Calmette 60180 Nogent-sur-Oise</text:p>
          </table:table-cell>
          <table:table-cell table:style-name="ce26" office:value-type="string" calcext:value-type="string">
            <text:p>EEPU de l’Obier</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23" calcext:value-type="float">
            <text:p>23</text:p>
          </table:table-cell>
          <table:table-cell table:style-name="ce26" office:value-type="string" calcext:value-type="string">
            <text:p><text:s/>ENSEIGNANT DU 1ER DEGRÉ AU SEIN D’UN RÉSEAU D’ÉDUCATION PRIORITAIRE COORDINATION ULIS (F/H) </text:p>
          </table:table-cell>
          <table:table-cell table:style-name="ce26" office:value-type="string" calcext:value-type="string">
            <text:p>10 Rue du Professeur Calmette 60180 Nogent-sur-Oise</text:p>
          </table:table-cell>
          <table:table-cell table:style-name="ce26" office:value-type="string" calcext:value-type="string">
            <text:p>EEPU de l’Obier</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24" calcext:value-type="float">
            <text:p>24</text:p>
          </table:table-cell>
          <table:table-cell table:style-name="ce26" office:value-type="string" calcext:value-type="string">
            <text:p><text:s/>ENSEIGNANT DU 1ER DEGRÉ COORDINATION ULIS (F/H) </text:p>
          </table:table-cell>
          <table:table-cell table:style-name="ce26" office:value-type="string" calcext:value-type="string">
            <text:p>Rue du Comte d’Archiac 60180 Nogent-sur-Oise</text:p>
          </table:table-cell>
          <table:table-cell table:style-name="ce26" office:value-type="string" calcext:value-type="string">
            <text:p>EPPU Joséphine Baker</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25" calcext:value-type="float">
            <text:p>25</text:p>
          </table:table-cell>
          <table:table-cell table:style-name="ce26" office:value-type="string" calcext:value-type="string">
            <text:p><text:s/>COORDONNATEUR D’UNE UNITÉ LOCALISÉE POUR L’INCLUSION SCOLAIRE (ULIS) – <text:s/>TFC (TROUBLES DES FONCTIONS COGNITIVES) EN ÉCOLE PRIMAIRE (F/H) </text:p>
          </table:table-cell>
          <table:table-cell table:style-name="ce26" office:value-type="string" calcext:value-type="string">
            <text:p>36 Boulevard Charmolue 60400 Noyon</text:p>
          </table:table-cell>
          <table:table-cell table:style-name="ce26" office:value-type="string" calcext:value-type="string">
            <text:p>Weissenburger</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26" calcext:value-type="float">
            <text:p>26</text:p>
          </table:table-cell>
          <table:table-cell table:style-name="ce26" office:value-type="string" calcext:value-type="string">
            <text:p><text:s/>ENSEIGNANT 1ER DEGRÉ SPÉCIALISÉ ULIS EXERÇANT AU SEIN D’UNE ÉCOLE RURALE (F/H) </text:p>
          </table:table-cell>
          <table:table-cell table:style-name="ce26" office:value-type="string" calcext:value-type="string">
            <text:p>Rue du 8 Mai 1945 60350 Pierrefonds</text:p>
          </table:table-cell>
          <table:table-cell table:style-name="ce26" office:value-type="string" calcext:value-type="string">
            <text:p>GROUPE SCOLAIRE LESUEUR</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28" calcext:value-type="float">
            <text:p>28</text:p>
          </table:table-cell>
          <table:table-cell table:style-name="ce26" office:value-type="string" calcext:value-type="string">
            <text:p><text:s/>PROFESSEUR EN SECTION D’ENSEIGNEMENT GÉNÉRAL ET PROFESSIONNEL ADAPTÉ (SEGPA) EN MILIEU URBAIN (F/H) </text:p>
          </table:table-cell>
          <table:table-cell table:style-name="ce26" office:value-type="string" calcext:value-type="string">
            <text:p>Route d'Aumont 60300 Senlis</text:p>
          </table:table-cell>
          <table:table-cell table:style-name="ce26" office:value-type="string" calcext:value-type="string">
            <text:p>collège La Fontaine des Prés</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30" calcext:value-type="float">
            <text:p>30</text:p>
          </table:table-cell>
          <table:table-cell table:style-name="ce26" office:value-type="string" calcext:value-type="string">
            <text:p><text:s/>ENSEIGNANT 1ER DEGRÉ SPÉCIALISÉ ULIS EXERÇANT AU SEIN D’UNE ÉCOLE RURALE (F/H) </text:p>
          </table:table-cell>
          <table:table-cell table:style-name="ce26" office:value-type="string" calcext:value-type="string">
            <text:p>Rue Jean Jaurès 60150 Thourotte</text:p>
          </table:table-cell>
          <table:table-cell table:style-name="ce26" office:value-type="string" calcext:value-type="string">
            <text:p>Onimus</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31" calcext:value-type="float">
            <text:p>31</text:p>
          </table:table-cell>
          <table:table-cell table:style-name="ce26" office:value-type="string" calcext:value-type="string">
            <text:p><text:s/>ENSEIGNANT 1ER DEGRÉ SPÉCIALISÉ ULIS (F/H) </text:p>
          </table:table-cell>
          <table:table-cell table:style-name="ce26" office:value-type="string" calcext:value-type="string">
            <text:p>Boulevard de la 1ère Armée 60280 Venette</text:p>
          </table:table-cell>
          <table:table-cell table:style-name="ce26" office:value-type="string" calcext:value-type="string">
            <text:p>La Prairie</text:p>
          </table:table-cell>
          <table:table-cell table:number-columns-repeated="4"/>
        </table:table-row>
        <table:table-row table:style-name="ro1">
          <table:table-cell table:style-name="ce23" office:value-type="float" office:value="60" calcext:value-type="float">
            <text:p>060</text:p>
          </table:table-cell>
          <table:table-cell table:style-name="ce15" office:value-type="string" calcext:value-type="string">
            <text:p>ENS</text:p>
          </table:table-cell>
          <table:table-cell table:style-name="ce26" office:value-type="float" office:value="32" calcext:value-type="float">
            <text:p>32</text:p>
          </table:table-cell>
          <table:table-cell table:style-name="ce26" office:value-type="string" calcext:value-type="string">
            <text:p><text:s/>ENSEIGNANT DU 1ER DEGRÉ AU SEIN D’UN RÉSEAU D’ÉDUCATION PRIORITAIRE COORDINATION ULIS (F/H) </text:p>
          </table:table-cell>
          <table:table-cell table:style-name="ce26" office:value-type="string" calcext:value-type="string">
            <text:p>Allée Bellevue 60870 Villers-Saint-Paul</text:p>
          </table:table-cell>
          <table:table-cell table:style-name="ce26" office:value-type="string" calcext:value-type="string">
            <text:p>EEPU Jean Rostand / Antoine de Saint-Exupéry</text:p>
          </table:table-cell>
          <table:table-cell table:number-columns-repeated="4"/>
        </table:table-row>
        <table:table-row table:style-name="ro1">
          <table:table-cell table:style-name="ce11" office:value-type="float" office:value="60" calcext:value-type="float">
            <text:p>060</text:p>
          </table:table-cell>
          <table:table-cell table:style-name="ce30" office:value-type="string" calcext:value-type="string">
            <text:p>ENS</text:p>
          </table:table-cell>
          <table:table-cell table:style-name="ce26" office:value-type="float" office:value="34" calcext:value-type="float">
            <text:p>34</text:p>
          </table:table-cell>
          <table:table-cell table:style-name="ce26" office:value-type="string" calcext:value-type="string">
            <text:p><text:s/>ENSEIGNANT SPÉCIALISÉ D’UN ÉTABLISSEMENT SANITAIRE ET MÉDICO</text:p>
          </table:table-cell>
          <table:table-cell table:style-name="ce26" office:value-type="string" calcext:value-type="string">
            <text:p>5 Avenue des Ecoles 60000 Beauvais</text:p>
          </table:table-cell>
          <table:table-cell table:style-name="ce26" office:value-type="string" calcext:value-type="string">
            <text:p>Ecole élémentaire Claude Debussy (Centre Rabelais)</text:p>
          </table:table-cell>
          <table:table-cell table:number-columns-repeated="4"/>
        </table:table-row>
        <table:table-row table:style-name="ro1">
          <table:table-cell table:style-name="ce11" office:value-type="float" office:value="61" calcext:value-type="float">
            <text:p>061</text:p>
          </table:table-cell>
          <table:table-cell table:style-name="ce30" office:value-type="string" calcext:value-type="string">
            <text:p>DIR</text:p>
          </table:table-cell>
          <table:table-cell table:style-name="ce26" office:value-type="float" office:value="2" calcext:value-type="float">
            <text:p>2</text:p>
          </table:table-cell>
          <table:table-cell table:style-name="ce26" office:value-type="string" calcext:value-type="string">
            <text:p><text:s/>ENSEIGNANT DIRECTEUR EN ÉCOLE RURALE ISOLÉE </text:p>
          </table:table-cell>
          <table:table-cell table:style-name="ce26" office:value-type="string" calcext:value-type="string">
            <text:p>Rue Trémont de Boisthorel 61270 RAI</text:p>
          </table:table-cell>
          <table:table-cell table:style-name="ce26" office:value-type="string" calcext:value-type="string">
            <text:p>Ecole primaire Edouard Manceau</text:p>
          </table:table-cell>
          <table:table-cell table:number-columns-repeated="4"/>
        </table:table-row>
        <table:table-row table:style-name="ro2">
          <table:table-cell table:style-name="ce11" office:value-type="float" office:value="61" calcext:value-type="float">
            <text:p>061</text:p>
          </table:table-cell>
          <table:table-cell table:style-name="ce30" office:value-type="string" calcext:value-type="string">
            <text:p>DIR</text:p>
          </table:table-cell>
          <table:table-cell table:style-name="ce26" office:value-type="float" office:value="3" calcext:value-type="float">
            <text:p>3</text:p>
          </table:table-cell>
          <table:table-cell table:style-name="ce26" office:value-type="string" calcext:value-type="string">
            <text:p><text:s/>ENSEIGNANT DIRECTEUR EN ÉCOLE RURALE ISOLÉE </text:p>
          </table:table-cell>
          <table:table-cell table:style-name="ce26" office:value-type="string" calcext:value-type="string">
            <text:p>Rue Fortuné Fardouet 61110 CONDE SUR HUISNE</text:p>
          </table:table-cell>
          <table:table-cell table:style-name="ce26" office:value-type="string" calcext:value-type="string">
            <text:p>Ecole primaire en milieu rural isolé</text:p>
          </table:table-cell>
          <table:table-cell table:number-columns-repeated="4"/>
        </table:table-row>
        <table:table-row table:style-name="ro2">
          <table:table-cell table:style-name="ce11" office:value-type="float" office:value="61" calcext:value-type="float">
            <text:p>061</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PÉCIALISÉ EN ÉCOLE RURALE ISOLÉE (F/H) </text:p>
          </table:table-cell>
          <table:table-cell table:style-name="ce26" office:value-type="string" calcext:value-type="string">
            <text:p>20 Place de la Liberté 61130 BELLEME</text:p>
          </table:table-cell>
          <table:table-cell table:style-name="ce26" office:value-type="string" calcext:value-type="string">
            <text:p>Ecole publique de Bellême</text:p>
          </table:table-cell>
          <table:table-cell table:number-columns-repeated="4"/>
        </table:table-row>
        <table:table-row table:style-name="ro2">
          <table:table-cell table:style-name="ce11" office:value-type="float" office:value="61" calcext:value-type="float">
            <text:p>061</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EN EMILE (ANGLAIS) EN ÉCOLE RURALE ISOLÉE </text:p>
          </table:table-cell>
          <table:table-cell table:style-name="ce26" office:value-type="string" calcext:value-type="string">
            <text:p>Le Bourg 61500 CHAILLOUE</text:p>
          </table:table-cell>
          <table:table-cell table:style-name="ce26" office:value-type="string" calcext:value-type="string">
            <text:p>Ecole primaire Les Cailloutins Chailloué</text:p>
          </table:table-cell>
          <table:table-cell table:number-columns-repeated="4"/>
        </table:table-row>
        <table:table-row table:style-name="ro2">
          <table:table-cell table:style-name="ce11" office:value-type="float" office:value="62" calcext:value-type="float">
            <text:p>062</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E) EN EREA </text:p>
          </table:table-cell>
          <table:table-cell table:style-name="ce26" office:value-type="string" calcext:value-type="string">
            <text:p>18 Avenue de l’Entre 2 Monts 62800 Liévin</text:p>
          </table:table-cell>
          <table:table-cell table:style-name="ce26" office:value-type="string" calcext:value-type="string">
            <text:p>Établissement régional d'enseignement adapté Michel Colucci</text:p>
          </table:table-cell>
          <table:table-cell table:number-columns-repeated="4"/>
        </table:table-row>
        <table:table-row table:style-name="ro2">
          <table:table-cell table:style-name="ce11" office:value-type="float" office:value="63" calcext:value-type="float">
            <text:p>063</text:p>
          </table:table-cell>
          <table:table-cell table:style-name="ce30" office:value-type="string" calcext:value-type="string">
            <text:p>CCC</text:p>
          </table:table-cell>
          <table:table-cell table:style-name="ce26" office:value-type="float" office:value="1" calcext:value-type="float">
            <text:p>1</text:p>
          </table:table-cell>
          <table:table-cell table:style-name="ce26" office:value-type="string" calcext:value-type="string">
            <text:p><text:s/>COORDONNATEUR PÉDAGOGIQUE DE L’UNITÉ D’ENSEIGNEMENT DU CENTRE MÉDICAL INFANTILE (F/H) </text:p>
          </table:table-cell>
          <table:table-cell table:style-name="ce26" office:value-type="string" calcext:value-type="string">
            <text:p>rue de la Prugne 63540 Romagnat</text:p>
          </table:table-cell>
          <table:table-cell table:style-name="ce26" office:value-type="string" calcext:value-type="string">
            <text:p>Centre médical infantile</text:p>
          </table:table-cell>
          <table:table-cell table:number-columns-repeated="4"/>
        </table:table-row>
        <table:table-row table:style-name="ro2">
          <table:table-cell table:style-name="ce11" office:value-type="float" office:value="64" calcext:value-type="float">
            <text:p>064</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PÉCIALISÉ ULIS TFC À L'INSTITUT THÉRAPEUTIQUE ÉDUCATIF ET PÉDAGOGIQUE IDÉKIA DE BAYONNE (F/H) </text:p>
          </table:table-cell>
          <table:table-cell table:style-name="ce26" office:value-type="string" calcext:value-type="string">
            <text:p>108 Rue Maubecq 64100 BAYONNE</text:p>
          </table:table-cell>
          <table:table-cell table:style-name="ce26" office:value-type="string" calcext:value-type="string">
            <text:p>Institut Thérapeutique Éducatif et Pédagogique (ITEP) IDEKIA BAYONNE</text:p>
          </table:table-cell>
          <table:table-cell table:number-columns-repeated="4"/>
        </table:table-row>
        <table:table-row table:style-name="ro2">
          <table:table-cell table:style-name="ce11" office:value-type="float" office:value="64" calcext:value-type="float">
            <text:p>064</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SPÉCIALISÉ ULIS PSY AU DISPOTITIF INTÉGRÉ THÉRAPEUTIQUE ÉDUCATIF ET PÉDAGOGIQUE (DITEP) &amp;quot;GÉRARD FORGUES&amp;quot; À IGON (F/H) </text:p>
          </table:table-cell>
          <table:table-cell table:style-name="ce26" office:value-type="string" calcext:value-type="string">
            <text:p>4 Avenue du Pic du Midi 64800 IGON</text:p>
          </table:table-cell>
          <table:table-cell table:style-name="ce26" office:value-type="string" calcext:value-type="string">
            <text:p>Dispositif Intégré Thérapeutique Éducatif et Pédagogique (DITEP) &amp;quot;Gérard Forgues&amp;quot;</text:p>
          </table:table-cell>
          <table:table-cell table:number-columns-repeated="4"/>
        </table:table-row>
        <table:table-row table:style-name="ro2">
          <table:table-cell table:style-name="ce11" office:value-type="float" office:value="64" calcext:value-type="float">
            <text:p>064</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SPÉCIALISÉ ULIS TFM L'INSTITUT D'ÉDUCATION MOTRICE (IEM) LE HAMEAU BELLEVUE À SALIES</text:p>
          </table:table-cell>
          <table:table-cell table:style-name="ce26" office:value-type="string" calcext:value-type="string">
            <text:p>Avenue de la Gare 64270 SALIES-DE-BÉARN</text:p>
          </table:table-cell>
          <table:table-cell table:style-name="ce26" office:value-type="string" calcext:value-type="string">
            <text:p>Institut d'Éducation Motrice (IEM) Le Hameau Bellevue</text:p>
          </table:table-cell>
          <table:table-cell table:number-columns-repeated="4"/>
        </table:table-row>
        <table:table-row table:style-name="ro2">
          <table:table-cell table:style-name="ce11" office:value-type="float" office:value="64" calcext:value-type="float">
            <text:p>064</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BILINGUE FRANÇAIS/BASQUE DU 1ER DEGRÉ EXERÇANT DANS UNE ÉCOLE EN MILIEU RURAL (F/H) </text:p>
          </table:table-cell>
          <table:table-cell table:style-name="ce26" office:value-type="string" calcext:value-type="string">
            <text:p>751 Route Principale 64130 BARCUS</text:p>
          </table:table-cell>
          <table:table-cell table:style-name="ce26" office:value-type="string" calcext:value-type="string">
            <text:p>E.P.PU Bourg</text:p>
          </table:table-cell>
          <table:table-cell table:number-columns-repeated="4"/>
        </table:table-row>
        <table:table-row table:style-name="ro2">
          <table:table-cell table:style-name="ce11" office:value-type="float" office:value="66" calcext:value-type="float">
            <text:p>066</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DEI </text:p>
          </table:table-cell>
          <table:table-cell table:style-name="ce26" office:value-type="string" calcext:value-type="string">
            <text:p>IME PERPIGNAN (F/H) Avenue Alfred Sauvy 66100 Perpignan</text:p>
          </table:table-cell>
          <table:table-cell table:style-name="ce26" office:value-type="string" calcext:value-type="string">
            <text:p>IME (Institut Médico Educatif) Le Soleil des Pyrénées</text:p>
          </table:table-cell>
          <table:table-cell table:number-columns-repeated="4"/>
        </table:table-row>
        <table:table-row table:style-name="ro2">
          <table:table-cell table:style-name="ce11" office:value-type="float" office:value="66" calcext:value-type="float">
            <text:p>066</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SDEI </text:p>
          </table:table-cell>
          <table:table-cell table:style-name="ce26" office:value-type="string" calcext:value-type="string">
            <text:p>IME PORT-VENDRES (F/H) Allée Félix Mercader 66600 PORT VENDRES</text:p>
          </table:table-cell>
          <table:table-cell table:style-name="ce26" office:value-type="string" calcext:value-type="string">
            <text:p>IME (Institut Médico Educatif) La Mauresque</text:p>
          </table:table-cell>
          <table:table-cell table:number-columns-repeated="4"/>
        </table:table-row>
        <table:table-row table:style-name="ro2">
          <table:table-cell table:style-name="ce11" office:value-type="float" office:value="66" calcext:value-type="float">
            <text:p>066</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BRIGADE DE REMPLACEMENT </text:p>
          </table:table-cell>
          <table:table-cell table:style-name="ce26" office:value-type="string" calcext:value-type="string">
            <text:p>1 Avenue de Cerdagne 66210 Bolquère</text:p>
          </table:table-cell>
          <table:table-cell table:style-name="ce26" office:value-type="string" calcext:value-type="string">
            <text:p>Brigade de remplacement rattachement à l'école primaire de Bolquère</text:p>
          </table:table-cell>
          <table:table-cell table:number-columns-repeated="4"/>
        </table:table-row>
        <table:table-row table:style-name="ro2">
          <table:table-cell table:style-name="ce11" office:value-type="float" office:value="66" calcext:value-type="float">
            <text:p>066</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BRIGADE DE REMPLACEMENT </text:p>
          </table:table-cell>
          <table:table-cell table:style-name="ce26" office:value-type="string" calcext:value-type="string">
            <text:p>2 rue du Canigou 66340 OSSEJA</text:p>
          </table:table-cell>
          <table:table-cell table:style-name="ce26" office:value-type="string" calcext:value-type="string">
            <text:p>Brigade de remplacement rattachement à l'école primaire d'Osséja</text:p>
          </table:table-cell>
          <table:table-cell table:number-columns-repeated="4"/>
        </table:table-row>
        <table:table-row table:style-name="ro2">
          <table:table-cell table:style-name="ce11" office:value-type="float" office:value="66" calcext:value-type="float">
            <text:p>066</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PREMIER DEGRÉ </text:p>
          </table:table-cell>
          <table:table-cell table:style-name="ce26" office:value-type="string" calcext:value-type="string">
            <text:p>ÉCOLE PRIMAIRE LA MIRANDA PERPIGNAN (F/H) Rue de l'Eglise Saint-Jacques 66000 Perpignan</text:p>
          </table:table-cell>
          <table:table-cell table:style-name="ce26" office:value-type="string" calcext:value-type="string">
            <text:p>Ecole primaire La Miranda</text:p>
          </table:table-cell>
          <table:table-cell table:number-columns-repeated="4"/>
        </table:table-row>
        <table:table-row table:style-name="ro2">
          <table:table-cell table:style-name="ce11" office:value-type="float" office:value="67" calcext:value-type="float">
            <text:p>067</text:p>
          </table:table-cell>
          <table:table-cell table:style-name="ce30" office:value-type="string" calcext:value-type="string">
            <text:p>CCC</text:p>
          </table:table-cell>
          <table:table-cell table:style-name="ce26" office:value-type="float" office:value="2" calcext:value-type="float">
            <text:p>2</text:p>
          </table:table-cell>
          <table:table-cell table:style-name="ce26" office:value-type="string" calcext:value-type="string">
            <text:p><text:s/>COORDONNATEUR ULIS ECOLE AUTISME (F/H) </text:p>
          </table:table-cell>
          <table:table-cell table:style-name="ce26" office:value-type="string" calcext:value-type="string">
            <text:p>3 Rue Charles Mistler 67120 Molsheim</text:p>
          </table:table-cell>
          <table:table-cell table:style-name="ce26" office:value-type="string" calcext:value-type="string">
            <text:p>Ecole de la Monnaie</text:p>
          </table:table-cell>
          <table:table-cell table:number-columns-repeated="4"/>
        </table:table-row>
        <table:table-row table:style-name="ro2">
          <table:table-cell table:style-name="ce11" office:value-type="float" office:value="67" calcext:value-type="float">
            <text:p>067</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U PREMIER DEGRÉ EXERÇANT EN CLASSE BILINGUE PARITAIRE </text:p>
          </table:table-cell>
          <table:table-cell table:style-name="ce26" office:value-type="string" calcext:value-type="string">
            <text:p>PARTIE ALLEMANDE (F/H)</text:p>
          </table:table-cell>
          <table:table-cell table:style-name="ce26" office:value-type="string" calcext:value-type="string">
            <text:p>4 Rue des Tanneurs 67140 Barr Ecole des Tanneurs</text:p>
          </table:table-cell>
          <table:table-cell table:number-columns-repeated="4"/>
        </table:table-row>
        <table:table-row table:style-name="ro2">
          <table:table-cell table:style-name="ce11" office:value-type="float" office:value="67" calcext:value-type="float">
            <text:p>067</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EN ETABLISSEMENT EDUCATIF ET PÉDAGOGIQUE (F/H) </text:p>
          </table:table-cell>
          <table:table-cell table:style-name="ce26" office:value-type="string" calcext:value-type="string">
            <text:p>Rue du Château d'Angleterre 67800 Bischheim</text:p>
          </table:table-cell>
          <table:table-cell table:style-name="ce26" office:value-type="string" calcext:value-type="string">
            <text:p>Etablissement Educatif et Pédagogique Le Château d'Angleterre</text:p>
          </table:table-cell>
          <table:table-cell table:number-columns-repeated="4"/>
        </table:table-row>
        <table:table-row table:style-name="ro2">
          <table:table-cell table:style-name="ce11" office:value-type="float" office:value="68" calcext:value-type="float">
            <text:p>068</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POSTE ALLEMAND </text:p>
          </table:table-cell>
          <table:table-cell table:style-name="ce26" office:value-type="string" calcext:value-type="string">
            <text:p>ECMA CHARLES KIENZL DE GUEBWILLER (F/H) 2 Rue Jean Moulin 68500 Guebwiller</text:p>
          </table:table-cell>
          <table:table-cell table:style-name="ce26" office:value-type="string" calcext:value-type="string">
            <text:p>E.M.PU Charles Kienzl</text:p>
          </table:table-cell>
          <table:table-cell table:number-columns-repeated="4"/>
        </table:table-row>
        <table:table-row table:style-name="ro2">
          <table:table-cell table:style-name="ce11" office:value-type="float" office:value="68" calcext:value-type="float">
            <text:p>068</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POSTE ALLEMAND </text:p>
          </table:table-cell>
          <table:table-cell table:style-name="ce26" office:value-type="string" calcext:value-type="string">
            <text:p>GROUPE SCOLAIRE ROBELIN DE FERRETTE (F/H) 7 Rue du Colonel Robelin 68480 Ferrette</text:p>
          </table:table-cell>
          <table:table-cell table:style-name="ce26" office:value-type="string" calcext:value-type="string">
            <text:p>Groupe scolaire Robelin</text:p>
          </table:table-cell>
          <table:table-cell table:number-columns-repeated="4"/>
        </table:table-row>
        <table:table-row table:style-name="ro2">
          <table:table-cell table:style-name="ce11" office:value-type="float" office:value="68" calcext:value-type="float">
            <text:p>068</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POSTE ALLEMAND </text:p>
          </table:table-cell>
          <table:table-cell table:style-name="ce26" office:value-type="string" calcext:value-type="string">
            <text:p>EEPU INTERCOMMUNALE OLTINGUE (F/H) 5 Rue Saint Blaise 68480 Oltingue</text:p>
          </table:table-cell>
          <table:table-cell table:style-name="ce26" office:value-type="string" calcext:value-type="string">
            <text:p>EEPU Intercommunale OLTINGUE</text:p>
          </table:table-cell>
          <table:table-cell table:number-columns-repeated="4"/>
        </table:table-row>
        <table:table-row table:style-name="ro2">
          <table:table-cell table:style-name="ce11" office:value-type="float" office:value="68" calcext:value-type="float">
            <text:p>068</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POSTE ALLEMAND </text:p>
          </table:table-cell>
          <table:table-cell table:style-name="ce26" office:value-type="string" calcext:value-type="string">
            <text:p>EEPU ILE NAPOLEON <text:s/>RIXHEIM (F/H) 7 Rue des Peupliers 68170 Rixheim</text:p>
          </table:table-cell>
          <table:table-cell table:style-name="ce26" office:value-type="string" calcext:value-type="string">
            <text:p>EEPU Ecole Ile Napoleon Rixheim</text:p>
          </table:table-cell>
          <table:table-cell table:number-columns-repeated="4"/>
        </table:table-row>
        <table:table-row table:style-name="ro2">
          <table:table-cell table:style-name="ce11" office:value-type="float" office:value="68" calcext:value-type="float">
            <text:p>068</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POSTE ALLEMAND </text:p>
          </table:table-cell>
          <table:table-cell table:style-name="ce26" office:value-type="string" calcext:value-type="string">
            <text:p>EEPU KATIA ET MAURICE KRAFFT OTTMARSHEIM (F/H) Rue des Fleurs 68490 Ottmarsheim</text:p>
          </table:table-cell>
          <table:table-cell table:style-name="ce26" office:value-type="string" calcext:value-type="string">
            <text:p>EEPU Katia et Maurice Krafft OTTMARSHEIM</text:p>
          </table:table-cell>
          <table:table-cell table:number-columns-repeated="4"/>
        </table:table-row>
        <table:table-row table:style-name="ro2">
          <table:table-cell table:style-name="ce11" office:value-type="float" office:value="68" calcext:value-type="float">
            <text:p>068</text:p>
          </table:table-cell>
          <table:table-cell table:style-name="ce3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POSTE ALLEMAND </text:p>
          </table:table-cell>
          <table:table-cell table:style-name="ce26" office:value-type="string" calcext:value-type="string">
            <text:p>EEPU BOURGFELDEN SAINT LOUIS (F/H) 10 Rue Edouard Branly 68300 Saint-Louis</text:p>
          </table:table-cell>
          <table:table-cell table:style-name="ce26" office:value-type="string" calcext:value-type="string">
            <text:p>EEPU Bourgfelden Saint Louis</text:p>
          </table:table-cell>
          <table:table-cell table:number-columns-repeated="4"/>
        </table:table-row>
        <table:table-row table:style-name="ro2">
          <table:table-cell table:style-name="ce11" office:value-type="float" office:value="68" calcext:value-type="float">
            <text:p>068</text:p>
          </table:table-cell>
          <table:table-cell table:style-name="ce3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POSTE ALLEMAND </text:p>
          </table:table-cell>
          <table:table-cell table:style-name="ce26" office:value-type="string" calcext:value-type="string">
            <text:p>EEPU ERNEST WIDEMANN SAINT LOUIS (F/H) 1 Rue Alexandre Lauly 68300 Saint-Louis</text:p>
          </table:table-cell>
          <table:table-cell table:style-name="ce26" office:value-type="string" calcext:value-type="string">
            <text:p>EEPU Ernerst Widemann Saint Louis</text:p>
          </table:table-cell>
          <table:table-cell table:number-columns-repeated="4"/>
        </table:table-row>
        <table:table-row table:style-name="ro2">
          <table:table-cell table:style-name="ce11" office:value-type="float" office:value="68" calcext:value-type="float">
            <text:p>068</text:p>
          </table:table-cell>
          <table:table-cell table:style-name="ce3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POSTE ALLEMAND </text:p>
          </table:table-cell>
          <table:table-cell table:style-name="ce26" office:value-type="string" calcext:value-type="string">
            <text:p>EEPU JULES FERRY BLOTZHEIM (F/H) 12 Rue du Général de Gaulle 68730 Blotzheim</text:p>
          </table:table-cell>
          <table:table-cell table:style-name="ce26" office:value-type="string" calcext:value-type="string">
            <text:p>EEPU Jules Ferry Blotzheim</text:p>
          </table:table-cell>
          <table:table-cell table:number-columns-repeated="4"/>
        </table:table-row>
        <table:table-row table:style-name="ro2">
          <table:table-cell table:style-name="ce11" office:value-type="float" office:value="68" calcext:value-type="float">
            <text:p>068</text:p>
          </table:table-cell>
          <table:table-cell table:style-name="ce3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 RÉFÉRENT PÔLE RESSOURCE AUTISME – EPPU ROLAND IGERSHEIM À HÉSINGUE (F/H) </text:p>
          </table:table-cell>
          <table:table-cell table:style-name="ce26" office:value-type="string" calcext:value-type="string">
            <text:p>EPPU Roland Igersheim à Hésingue</text:p>
          </table:table-cell>
          <table:table-cell table:style-name="ce26"/>
          <table:table-cell table:number-columns-repeated="4"/>
        </table:table-row>
        <table:table-row table:style-name="ro2">
          <table:table-cell table:style-name="ce11" office:value-type="float" office:value="68" calcext:value-type="float">
            <text:p>068</text:p>
          </table:table-cell>
          <table:table-cell table:style-name="ce3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CLASSE DE TOUTE PETITE SECTION – EPPU LA CIGOGNE / VICTOR HUGO DE SAINT LOUIS (F/H) </text:p>
          </table:table-cell>
          <table:table-cell table:style-name="ce26" office:value-type="string" calcext:value-type="string">
            <text:p>EPPU La Cigogne / Victor Hugo de Saint Louis</text:p>
          </table:table-cell>
          <table:table-cell table:style-name="ce26"/>
          <table:table-cell table:number-columns-repeated="4"/>
        </table:table-row>
        <table:table-row table:style-name="ro2">
          <table:table-cell table:style-name="ce11" office:value-type="float" office:value="68" calcext:value-type="float">
            <text:p>068</text:p>
          </table:table-cell>
          <table:table-cell table:style-name="ce30"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 RÉFÉRENT PÔLE RESSOURCE AUTISME – EMPU DU CENTRE À WITTELSHEIM (F/H) </text:p>
          </table:table-cell>
          <table:table-cell table:style-name="ce26" office:value-type="string" calcext:value-type="string">
            <text:p>EMPU du Centre à Wittelsheim</text:p>
          </table:table-cell>
          <table:table-cell table:style-name="ce26"/>
          <table:table-cell table:number-columns-repeated="4"/>
        </table:table-row>
        <table:table-row table:style-name="ro2">
          <table:table-cell table:style-name="ce11" office:value-type="float" office:value="69" calcext:value-type="float">
            <text:p>069</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ISPOSITIF LANGUE DES SIGNES LSF (F/H) </text:p>
          </table:table-cell>
          <table:table-cell table:style-name="ce26" office:value-type="string" calcext:value-type="string">
            <text:p>6 Rue Alfred de Musset 69003 Lyon</text:p>
          </table:table-cell>
          <table:table-cell table:style-name="ce26" office:value-type="string" calcext:value-type="string">
            <text:p>ECOLE ELEMENTAIRE CONDORCET</text:p>
          </table:table-cell>
          <table:table-cell table:number-columns-repeated="4"/>
        </table:table-row>
        <table:table-row table:style-name="ro2">
          <table:table-cell table:style-name="ce11" office:value-type="float" office:value="69" calcext:value-type="float">
            <text:p>069</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ISPOSITIF LANGUE DES SIGNES LSF (F/H) </text:p>
          </table:table-cell>
          <table:table-cell table:style-name="ce26" office:value-type="string" calcext:value-type="string">
            <text:p>37 Rue Jules Massenet 69003 Lyon</text:p>
          </table:table-cell>
          <table:table-cell table:style-name="ce26" office:value-type="string" calcext:value-type="string">
            <text:p>ECOLE MATERNELLE CONDORCET</text:p>
          </table:table-cell>
          <table:table-cell table:number-columns-repeated="4"/>
        </table:table-row>
        <table:table-row table:style-name="ro2">
          <table:table-cell table:style-name="ce11" office:value-type="float" office:value="69" calcext:value-type="float">
            <text:p>069</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POSTE FLECHE ALLEMAND (F/H) </text:p>
          </table:table-cell>
          <table:table-cell table:style-name="ce26" office:value-type="string" calcext:value-type="string">
            <text:p>14 Rue Armand 69100 Villeurbanne</text:p>
          </table:table-cell>
          <table:table-cell table:style-name="ce26" office:value-type="string" calcext:value-type="string">
            <text:p>ECOLE ELEMENTAIRE CROIX LUIZET</text:p>
          </table:table-cell>
          <table:table-cell table:number-columns-repeated="4"/>
        </table:table-row>
        <table:table-row table:style-name="ro2">
          <table:table-cell table:style-name="ce11" office:value-type="float" office:value="69" calcext:value-type="float">
            <text:p>069</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DIEM (DISPOSITIF INTEGRE D'EDUCATION MOTRICE) (F/H) </text:p>
          </table:table-cell>
          <table:table-cell table:style-name="ce26" office:value-type="string" calcext:value-type="string">
            <text:p>95 Boulevard Pinel 69500 Bron</text:p>
          </table:table-cell>
          <table:table-cell table:style-name="ce26" office:value-type="string" calcext:value-type="string">
            <text:p>DIEM HENRI GORMAND</text:p>
          </table:table-cell>
          <table:table-cell table:number-columns-repeated="4"/>
        </table:table-row>
        <table:table-row table:style-name="ro2">
          <table:table-cell table:style-name="ce11" office:value-type="float" office:value="69" calcext:value-type="float">
            <text:p>069</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DITEP (DISPOSITIF INTERGRE DES INSTITUTS THERAPEUTIQUES, EDUCATIFS ET PEDAGOGIQUES) (F/H) </text:p>
          </table:table-cell>
          <table:table-cell table:style-name="ce26" office:value-type="string" calcext:value-type="string">
            <text:p>9bis Rue de la République 69330 Meyzieu</text:p>
          </table:table-cell>
          <table:table-cell table:style-name="ce26" office:value-type="string" calcext:value-type="string">
            <text:p>DITEP GEORGES SEGUIN</text:p>
          </table:table-cell>
          <table:table-cell table:number-columns-repeated="4"/>
        </table:table-row>
        <table:table-row table:style-name="ro2">
          <table:table-cell table:style-name="ce11" office:value-type="float" office:value="69" calcext:value-type="float">
            <text:p>069</text:p>
          </table:table-cell>
          <table:table-cell table:style-name="ce3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DITEP (DISPOSITIF INTERGRE DES INSTITUTS THERAPEUTIQUES, EDUCATIFS ET PEDAGOGIQUES) (F/H) </text:p>
          </table:table-cell>
          <table:table-cell table:style-name="ce26" office:value-type="string" calcext:value-type="string">
            <text:p>18 Rue Valentin Haüy 69100 Villeurbanne</text:p>
          </table:table-cell>
          <table:table-cell table:style-name="ce26" office:value-type="string" calcext:value-type="string">
            <text:p>DITEP VILLEURBANNE</text:p>
          </table:table-cell>
          <table:table-cell table:number-columns-repeated="4"/>
        </table:table-row>
        <table:table-row table:style-name="ro2">
          <table:table-cell table:style-name="ce11" office:value-type="float" office:value="69" calcext:value-type="float">
            <text:p>069</text:p>
          </table:table-cell>
          <table:table-cell table:style-name="ce3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SITEPP ( SERVICE D'INTERVENTION THERAPEUTIQUE, EDUCATIVE ET PEDAGOGIQUE DE PROXIMITE) (F/H) </text:p>
          </table:table-cell>
          <table:table-cell table:style-name="ce26" office:value-type="string" calcext:value-type="string">
            <text:p>Rue Claude Farrère 69800 Saint-Priest</text:p>
          </table:table-cell>
          <table:table-cell table:style-name="ce26" office:value-type="string" calcext:value-type="string">
            <text:p>SITEPP SAINT PRIEST</text:p>
          </table:table-cell>
          <table:table-cell table:number-columns-repeated="4"/>
        </table:table-row>
        <table:table-row table:style-name="ro2">
          <table:table-cell table:style-name="ce11" office:value-type="float" office:value="69" calcext:value-type="float">
            <text:p>069</text:p>
          </table:table-cell>
          <table:table-cell table:style-name="ce3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DSTL (DISPOSITIF SURDITE ET TROUBLES DU LANGAGE) (F/H) </text:p>
          </table:table-cell>
          <table:table-cell table:style-name="ce26" office:value-type="string" calcext:value-type="string">
            <text:p>Rue Professeur Patel 69009 Lyon</text:p>
          </table:table-cell>
          <table:table-cell table:style-name="ce26" office:value-type="string" calcext:value-type="string">
            <text:p>DSTL VILLEURBANNE</text:p>
          </table:table-cell>
          <table:table-cell table:number-columns-repeated="4"/>
        </table:table-row>
        <table:table-row table:style-name="ro2">
          <table:table-cell table:style-name="ce11" office:value-type="float" office:value="69" calcext:value-type="float">
            <text:p>069</text:p>
          </table:table-cell>
          <table:table-cell table:style-name="ce3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 DITEP (DISPOSITIF INTERGRE DES INSTITUTS THERAPEUTIQUES, EDUCATIFS ET PEDAGOGIQUES) (F/H) </text:p>
          </table:table-cell>
          <table:table-cell table:style-name="ce26" office:value-type="string" calcext:value-type="string">
            <text:p>160 Chemin de l'Aérium 69440 Mornant</text:p>
          </table:table-cell>
          <table:table-cell table:style-name="ce26" office:value-type="string" calcext:value-type="string">
            <text:p>DITEP &amp;quot;LA PAVIERE&amp;quot; MORNANT</text:p>
          </table:table-cell>
          <table:table-cell table:number-columns-repeated="4"/>
        </table:table-row>
        <table:table-row table:style-name="ro2">
          <table:table-cell table:style-name="ce11" office:value-type="float" office:value="69" calcext:value-type="float">
            <text:p>069</text:p>
          </table:table-cell>
          <table:table-cell table:style-name="ce3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 DIME (DISPOSITIF INTEGRE MEDICO EDUCATIF) (F/H) </text:p>
          </table:table-cell>
          <table:table-cell table:style-name="ce26" office:value-type="string" calcext:value-type="string">
            <text:p>4 Rue du Bottet 69140 Rillieux-la-Pape</text:p>
          </table:table-cell>
          <table:table-cell table:style-name="ce26" office:value-type="string" calcext:value-type="string">
            <text:p>DIME ALINE RENARD</text:p>
          </table:table-cell>
          <table:table-cell table:number-columns-repeated="4"/>
        </table:table-row>
        <table:table-row table:style-name="ro2">
          <table:table-cell table:style-name="ce11" office:value-type="float" office:value="69" calcext:value-type="float">
            <text:p>069</text:p>
          </table:table-cell>
          <table:table-cell table:style-name="ce30"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 DITEP (DISPOSITIF INTERGRE DES INSTITUTS THERAPEUTIQUES, EDUCATIFS ET PEDAGOGIQUES) (F/H) </text:p>
          </table:table-cell>
          <table:table-cell table:style-name="ce26" office:value-type="string" calcext:value-type="string">
            <text:p>280 Avenue Jean Jaurès 69007 Lyon</text:p>
          </table:table-cell>
          <table:table-cell table:style-name="ce26" office:value-type="string" calcext:value-type="string">
            <text:p>DITEP MARIA DUBOST</text:p>
          </table:table-cell>
          <table:table-cell table:number-columns-repeated="4"/>
        </table:table-row>
        <table:table-row table:style-name="ro2">
          <table:table-cell table:style-name="ce11" office:value-type="float" office:value="70" calcext:value-type="float">
            <text:p>070</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PROFESSEUR DES ECOLES SPÉCIALISÉ MIS À DISPOSITION D’UN DISPOSITIF INTÉGRÉ MÉDICO EDUCATIF (F/H) </text:p>
          </table:table-cell>
          <table:table-cell table:style-name="ce26" office:value-type="string" calcext:value-type="string">
            <text:p>10 rue Alexis Meunier 70000 VESOUL</text:p>
          </table:table-cell>
          <table:table-cell table:style-name="ce26" office:value-type="string" calcext:value-type="string">
            <text:p>Dispositif Intégré Médico Educatif Beaudoin</text:p>
          </table:table-cell>
          <table:table-cell table:number-columns-repeated="4"/>
        </table:table-row>
        <table:table-row table:style-name="ro2">
          <table:table-cell table:style-name="ce11" office:value-type="float" office:value="70" calcext:value-type="float">
            <text:p>070</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PROFESSEUR DES ÉCOLES SPÉCIALISÉ MIS À DISPOSITION D'UN DISPOSITIF INTÉGRÉ MÉDICO ÉDUCATIF (F/H) </text:p>
          </table:table-cell>
          <table:table-cell table:style-name="ce26" office:value-type="string" calcext:value-type="string">
            <text:p>2-4 faubourg de Besancon 70400 HERICOURT</text:p>
          </table:table-cell>
          <table:table-cell table:style-name="ce26" office:value-type="string" calcext:value-type="string">
            <text:p>Dispositif Intégré Médico Educatif les Fougères</text:p>
          </table:table-cell>
          <table:table-cell table:number-columns-repeated="4"/>
        </table:table-row>
        <table:table-row table:style-name="ro2">
          <table:table-cell table:style-name="ce11" office:value-type="float" office:value="70" calcext:value-type="float">
            <text:p>070</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PROFESSEUR DES ÉCOLES SPÉCIALISÉ MIS À DISPOSITION D'UN DISPOSITIF INTÉGRÉ MÉDICO ÉDUCATIF (F/H) </text:p>
          </table:table-cell>
          <table:table-cell table:style-name="ce26" office:value-type="string" calcext:value-type="string">
            <text:p>25 rue de Frapertuis 70000 Noidans-lès-Vesoul</text:p>
          </table:table-cell>
          <table:table-cell table:style-name="ce26" office:value-type="string" calcext:value-type="string">
            <text:p>Institut Médico Educatif René Nauroy</text:p>
          </table:table-cell>
          <table:table-cell table:number-columns-repeated="4"/>
        </table:table-row>
        <table:table-row table:style-name="ro2">
          <table:table-cell table:style-name="ce11" office:value-type="float" office:value="70" calcext:value-type="float">
            <text:p>070</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PROFESSEUR DES ÉCOLES SPÉCIALISÉ MIS À DISPOSITION D'UN DISPOSITIF INTÉGRÉ THÉRAPEUTIQUE EDUCATIF PÉDAGOGIQUE (F/H) </text:p>
          </table:table-cell>
          <table:table-cell table:style-name="ce26" office:value-type="string" calcext:value-type="string">
            <text:p>14 Place du 8 mai 1945 70300 Luxeuil-les-Bains</text:p>
          </table:table-cell>
          <table:table-cell table:style-name="ce26" office:value-type="string" calcext:value-type="string">
            <text:p>DITEP Leconte de Lisle</text:p>
          </table:table-cell>
          <table:table-cell table:number-columns-repeated="4"/>
        </table:table-row>
        <table:table-row table:style-name="ro2">
          <table:table-cell table:style-name="ce11" office:value-type="float" office:value="71" calcext:value-type="float">
            <text:p>071</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U 1ER DEGRÉ </text:p>
          </table:table-cell>
          <table:table-cell table:style-name="ce26" office:value-type="string" calcext:value-type="string">
            <text:p>23 Forêtale 71300 Montceau-les-Mines</text:p>
          </table:table-cell>
          <table:table-cell table:style-name="ce26" office:value-type="string" calcext:value-type="string">
            <text:p>Ecole élémentaire Joséphine Baker</text:p>
          </table:table-cell>
          <table:table-cell table:number-columns-repeated="4"/>
        </table:table-row>
        <table:table-row table:style-name="ro2">
          <table:table-cell table:style-name="ce11" office:value-type="float" office:value="71" calcext:value-type="float">
            <text:p>071</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U 1ER DEGRÉ </text:p>
          </table:table-cell>
          <table:table-cell table:style-name="ce26" office:value-type="string" calcext:value-type="string">
            <text:p>Sobieski Les Gautherets 71230 Saint-Vallier</text:p>
          </table:table-cell>
          <table:table-cell table:style-name="ce26" office:value-type="string" calcext:value-type="string">
            <text:p>Ecole élémentaire Marie Curie</text:p>
          </table:table-cell>
          <table:table-cell table:number-columns-repeated="4"/>
        </table:table-row>
        <table:table-row table:style-name="ro2">
          <table:table-cell table:style-name="ce11" office:value-type="float" office:value="71" calcext:value-type="float">
            <text:p>071</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ER DEGRÉ EN ULIS COLLÈGE </text:p>
          </table:table-cell>
          <table:table-cell table:style-name="ce26" office:value-type="string" calcext:value-type="string">
            <text:p>17 place Robert Schuman 71000 Mâcon</text:p>
          </table:table-cell>
          <table:table-cell table:style-name="ce26" office:value-type="string" calcext:value-type="string">
            <text:p>Collège Robert Schuman</text:p>
          </table:table-cell>
          <table:table-cell table:number-columns-repeated="4"/>
        </table:table-row>
        <table:table-row table:style-name="ro2">
          <table:table-cell table:style-name="ce11" office:value-type="float" office:value="72" calcext:value-type="float">
            <text:p>072</text:p>
          </table:table-cell>
          <table:table-cell table:style-name="ce30"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EUR D'ÉCOLE (F/H) </text:p>
          </table:table-cell>
          <table:table-cell table:style-name="ce26" office:value-type="string" calcext:value-type="string">
            <text:p>12 Rue du Fort 72600 Mamers</text:p>
          </table:table-cell>
          <table:table-cell table:style-name="ce26" office:value-type="string" calcext:value-type="string">
            <text:p>Ecole élémentaire publique Paul Fort</text:p>
          </table:table-cell>
          <table:table-cell table:number-columns-repeated="4"/>
        </table:table-row>
        <table:table-row table:style-name="ro2">
          <table:table-cell table:style-name="ce11" office:value-type="float" office:value="72" calcext:value-type="float">
            <text:p>072</text:p>
          </table:table-cell>
          <table:table-cell table:style-name="ce30" office:value-type="string" calcext:value-type="string">
            <text:p>DIR</text:p>
          </table:table-cell>
          <table:table-cell table:style-name="ce26" office:value-type="float" office:value="2" calcext:value-type="float">
            <text:p>2</text:p>
          </table:table-cell>
          <table:table-cell table:style-name="ce26" office:value-type="string" calcext:value-type="string">
            <text:p><text:s/>DIRECTEUR D'ÉCOLE (F/H) </text:p>
          </table:table-cell>
          <table:table-cell table:style-name="ce26" office:value-type="string" calcext:value-type="string">
            <text:p>4 Rue Creuse 72600 Neufchâtel-en-Saosnois</text:p>
          </table:table-cell>
          <table:table-cell table:style-name="ce26" office:value-type="string" calcext:value-type="string">
            <text:p>Ecole primaire publique Neufchatel-en-Saosnois</text:p>
          </table:table-cell>
          <table:table-cell table:number-columns-repeated="4"/>
        </table:table-row>
        <table:table-row table:style-name="ro2">
          <table:table-cell table:style-name="ce11" office:value-type="float" office:value="72" calcext:value-type="float">
            <text:p>072</text:p>
          </table:table-cell>
          <table:table-cell table:style-name="ce30" office:value-type="string" calcext:value-type="string">
            <text:p>DIR</text:p>
          </table:table-cell>
          <table:table-cell table:style-name="ce26" office:value-type="float" office:value="7" calcext:value-type="float">
            <text:p>7</text:p>
          </table:table-cell>
          <table:table-cell table:style-name="ce26" office:value-type="string" calcext:value-type="string">
            <text:p><text:s/>CHARGÉ D'ÉCOLE (F/H) </text:p>
          </table:table-cell>
          <table:table-cell table:style-name="ce26" office:value-type="string" calcext:value-type="string">
            <text:p>17 Rue de l’Eglise 72320 Valennes</text:p>
          </table:table-cell>
          <table:table-cell table:style-name="ce26" office:value-type="string" calcext:value-type="string">
            <text:p>Ecole élémentaire publique de Valennes</text:p>
          </table:table-cell>
          <table:table-cell table:number-columns-repeated="4"/>
        </table:table-row>
        <table:table-row table:style-name="ro2">
          <table:table-cell table:style-name="ce11" office:value-type="float" office:value="72" calcext:value-type="float">
            <text:p>072</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COORDONNATEUR PÉDAGOGIQUE UNITÉ D'ENSEIGNEMENT ELEMENTAIRE AUTISME (UEEA) (F/H) </text:p>
          </table:table-cell>
          <table:table-cell table:style-name="ce26" office:value-type="string" calcext:value-type="string">
            <text:p>Square des Chardonnerets 72250 Brette-les-Pins</text:p>
          </table:table-cell>
          <table:table-cell table:style-name="ce26" office:value-type="string" calcext:value-type="string">
            <text:p>Ecole primaire publique Chantefables</text:p>
          </table:table-cell>
          <table:table-cell table:number-columns-repeated="4"/>
        </table:table-row>
        <table:table-row table:style-name="ro2">
          <table:table-cell table:style-name="ce11" office:value-type="float" office:value="72" calcext:value-type="float">
            <text:p>072</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COORDONNATEUR ULIS EN COLLÈGE (F/H) </text:p>
          </table:table-cell>
          <table:table-cell table:style-name="ce26" office:value-type="string" calcext:value-type="string">
            <text:p>4 Rue <text:s/>Jane Gaulupeau 72130 Fresnay-sur-Sarthe</text:p>
          </table:table-cell>
          <table:table-cell table:style-name="ce26" office:value-type="string" calcext:value-type="string">
            <text:p>Collège public Léo Delibes</text:p>
          </table:table-cell>
          <table:table-cell table:number-columns-repeated="4"/>
        </table:table-row>
        <table:table-row table:style-name="ro2">
          <table:table-cell table:style-name="ce11" office:value-type="float" office:value="72" calcext:value-type="float">
            <text:p>072</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COORDONNATEUR ULIS EN COLLÈGE (F/H) </text:p>
          </table:table-cell>
          <table:table-cell table:style-name="ce26" office:value-type="string" calcext:value-type="string">
            <text:p>10 Rue de L Image 72120 Saint-Calais</text:p>
          </table:table-cell>
          <table:table-cell table:style-name="ce26" office:value-type="string" calcext:value-type="string">
            <text:p>Collège public Jules Ferry</text:p>
          </table:table-cell>
          <table:table-cell table:number-columns-repeated="4"/>
        </table:table-row>
        <table:table-row table:style-name="ro2">
          <table:table-cell table:style-name="ce11" office:value-type="float" office:value="72" calcext:value-type="float">
            <text:p>072</text:p>
          </table:table-cell>
          <table:table-cell table:style-name="ce3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1ER DEGRÉ ENGAGÉ DANS UN PROJET EMILE (F/H) </text:p>
          </table:table-cell>
          <table:table-cell table:style-name="ce26" office:value-type="string" calcext:value-type="string">
            <text:p>3 Place de la Mairie 72200 Bazouges Cré sur Loir</text:p>
          </table:table-cell>
          <table:table-cell table:style-name="ce26" office:value-type="string" calcext:value-type="string">
            <text:p>Ecole primaire publique Gaston Chaissac</text:p>
          </table:table-cell>
          <table:table-cell table:number-columns-repeated="4"/>
        </table:table-row>
        <table:table-row table:style-name="ro2">
          <table:table-cell table:style-name="ce11" office:value-type="float" office:value="73" calcext:value-type="float">
            <text:p>073</text:p>
          </table:table-cell>
          <table:table-cell table:style-name="ce30" office:value-type="string" calcext:value-type="string">
            <text:p>DIR</text:p>
          </table:table-cell>
          <table:table-cell table:style-name="ce26" office:value-type="float" office:value="3" calcext:value-type="float">
            <text:p>3</text:p>
          </table:table-cell>
          <table:table-cell table:style-name="ce26" office:value-type="string" calcext:value-type="string">
            <text:p><text:s/>DIRECTEUR D'ÉCOLE (F/H) </text:p>
          </table:table-cell>
          <table:table-cell table:style-name="ce26" office:value-type="string" calcext:value-type="string">
            <text:p>Montée du Crey 73350 Champagny-en-Vanoise</text:p>
          </table:table-cell>
          <table:table-cell table:style-name="ce26" office:value-type="string" calcext:value-type="string">
            <text:p>ECOLE PRIMAIRE LE CREY</text:p>
          </table:table-cell>
          <table:table-cell table:number-columns-repeated="4"/>
        </table:table-row>
        <table:table-row table:style-name="ro2">
          <table:table-cell table:style-name="ce11" office:value-type="float" office:value="73" calcext:value-type="float">
            <text:p>073</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PÉCIALISÉ COORDONNATEUR DE DISPOSITIF ULIS (F/H) </text:p>
          </table:table-cell>
          <table:table-cell table:style-name="ce26" office:value-type="string" calcext:value-type="string">
            <text:p>Avenue sainte-thérèse 73200 Albertville</text:p>
          </table:table-cell>
          <table:table-cell table:style-name="ce26" office:value-type="string" calcext:value-type="string">
            <text:p>ECOLE PRIMAIRE VAL DES ROSES</text:p>
          </table:table-cell>
          <table:table-cell table:number-columns-repeated="4"/>
        </table:table-row>
        <table:table-row table:style-name="ro2">
          <table:table-cell table:style-name="ce11" office:value-type="float" office:value="73" calcext:value-type="float">
            <text:p>073</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SPÉCIALISÉ COORDONNATEUR DE DISPOSITIF ULIS (F/H) </text:p>
          </table:table-cell>
          <table:table-cell table:style-name="ce26" office:value-type="string" calcext:value-type="string">
            <text:p>R Richelieu 73490 La Ravoire</text:p>
          </table:table-cell>
          <table:table-cell table:style-name="ce26" office:value-type="string" calcext:value-type="string">
            <text:p>ECOLE PRIMAIRE VALLON FLEURI</text:p>
          </table:table-cell>
          <table:table-cell table:number-columns-repeated="4"/>
        </table:table-row>
        <table:table-row table:style-name="ro2">
          <table:table-cell table:style-name="ce11" office:value-type="float" office:value="74" calcext:value-type="float">
            <text:p>074</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U 1ER DEGRÉ / ALLEMAND (F/H) </text:p>
          </table:table-cell>
          <table:table-cell table:style-name="ce26" office:value-type="string" calcext:value-type="string">
            <text:p>1 Avenue du Châtelard 74200 Thonon-les-Bains</text:p>
          </table:table-cell>
          <table:table-cell table:style-name="ce26" office:value-type="string" calcext:value-type="string">
            <text:p>E.M.PU LE CHATELARD</text:p>
          </table:table-cell>
          <table:table-cell table:number-columns-repeated="4"/>
        </table:table-row>
        <table:table-row table:style-name="ro2">
          <table:table-cell table:style-name="ce11" office:value-type="float" office:value="74" calcext:value-type="float">
            <text:p>074</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SPÉCIALISÉ / COORDONNATEUR D’UNE UNITÉ LOCALISÉE POUR L’INCLUSION SCOLAIRE (TROUBLES DES FONCTIONS COGNITIVES) (F/H) </text:p>
          </table:table-cell>
          <table:table-cell table:style-name="ce26" office:value-type="string" calcext:value-type="string">
            <text:p>135 Rue Beaupré 74160 Beaumont</text:p>
          </table:table-cell>
          <table:table-cell table:style-name="ce26" office:value-type="string" calcext:value-type="string">
            <text:p>E.E.PU BEAUPRE</text:p>
          </table:table-cell>
          <table:table-cell table:number-columns-repeated="4"/>
        </table:table-row>
        <table:table-row table:style-name="ro2">
          <table:table-cell table:style-name="ce11" office:value-type="float" office:value="74" calcext:value-type="float">
            <text:p>074</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SPÉCIALISÉ / COORDONNATEUR D’UNE UNITÉ LOCALISÉE POUR L’INCLUSION SCOLAIRE (TROUBLES DES FONCTIONS COGNITIVES) (F/H) </text:p>
          </table:table-cell>
          <table:table-cell table:style-name="ce26" office:value-type="string" calcext:value-type="string">
            <text:p>Rue de l'Avenir 74890 Bons-en-Chablais</text:p>
          </table:table-cell>
          <table:table-cell table:style-name="ce26" office:value-type="string" calcext:value-type="string">
            <text:p>E.P.PU BONS EN CHABLAIS</text:p>
          </table:table-cell>
          <table:table-cell table:number-columns-repeated="4"/>
        </table:table-row>
        <table:table-row table:style-name="ro2">
          <table:table-cell table:style-name="ce11" office:value-type="float" office:value="74" calcext:value-type="float">
            <text:p>074</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SPÉCIALISÉ / COORDONNATEUR D’UNE UNITÉ LOCALISÉE POUR L’INCLUSION SCOLAIRE (TROUBLES DES FONCTIONS COGNITIVES) (F/H) </text:p>
          </table:table-cell>
          <table:table-cell table:style-name="ce26" office:value-type="string" calcext:value-type="string">
            <text:p>6 Cours de la République 74240 Gaillard</text:p>
          </table:table-cell>
          <table:table-cell table:style-name="ce26" office:value-type="string" calcext:value-type="string">
            <text:p>E.E.PU DES VOIRONS</text:p>
          </table:table-cell>
          <table:table-cell table:number-columns-repeated="4"/>
        </table:table-row>
        <table:table-row table:style-name="ro2">
          <table:table-cell table:style-name="ce11" office:value-type="float" office:value="74" calcext:value-type="float">
            <text:p>074</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SPÉCIALISÉ / COORDONNATEUR D’UNE UNITÉ LOCALISÉE POUR L’INCLUSION SCOLAIRE (TROUBLES DES FONCTIONS COGNITIVES) (F/H) </text:p>
          </table:table-cell>
          <table:table-cell table:style-name="ce26" office:value-type="string" calcext:value-type="string">
            <text:p>Rue du 18 Août 1944 74100 Annemasse</text:p>
          </table:table-cell>
          <table:table-cell table:style-name="ce26" office:value-type="string" calcext:value-type="string">
            <text:p>E.E.PU JEAN MERMOZ</text:p>
          </table:table-cell>
          <table:table-cell table:number-columns-repeated="4"/>
        </table:table-row>
        <table:table-row table:style-name="ro2">
          <table:table-cell table:style-name="ce11" office:value-type="float" office:value="74" calcext:value-type="float">
            <text:p>074</text:p>
          </table:table-cell>
          <table:table-cell table:style-name="ce3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EN UNITÉ PÉDAGOGIQUE POUR LES ÉLÈVES ALLOPHONES NOUVELLEMENT ARRIVÉS (UPE2A) (F/H) </text:p>
          </table:table-cell>
          <table:table-cell table:style-name="ce26" office:value-type="string" calcext:value-type="string">
            <text:p>197 Rue des chamois 74100 Étrembières</text:p>
          </table:table-cell>
          <table:table-cell table:style-name="ce26" office:value-type="string" calcext:value-type="string">
            <text:p>E.P.PU JEAN-JACQUES ROUSSEAU</text:p>
          </table:table-cell>
          <table:table-cell table:number-columns-repeated="4"/>
        </table:table-row>
        <table:table-row table:style-name="ro2">
          <table:table-cell table:style-name="ce11" office:value-type="float" office:value="75" calcext:value-type="float">
            <text:p>075</text:p>
          </table:table-cell>
          <table:table-cell table:style-name="ce30" office:value-type="string" calcext:value-type="string">
            <text:p>CCC</text:p>
          </table:table-cell>
          <table:table-cell table:style-name="ce26" office:value-type="float" office:value="13" calcext:value-type="float">
            <text:p>13</text:p>
          </table:table-cell>
          <table:table-cell table:style-name="ce26" office:value-type="string" calcext:value-type="string">
            <text:p><text:s/>ENSEIGNANT DU 1ER DEGRÉ (F/H) </text:p>
          </table:table-cell>
          <table:table-cell table:style-name="ce26" office:value-type="string" calcext:value-type="string">
            <text:p>12 Boulevard d'Indochine 75019 Paris</text:p>
          </table:table-cell>
          <table:table-cell table:style-name="ce26" office:value-type="string" calcext:value-type="string">
            <text:p>RECTORAT DE L'ACADEMIE DE PARIS / Conseiller(ère) pédagogique départemental chargé(e) de mission départementale auprès de l’ADASEN.</text:p>
          </table:table-cell>
          <table:table-cell table:number-columns-repeated="4"/>
        </table:table-row>
        <table:table-row table:style-name="ro2">
          <table:table-cell table:style-name="ce11" office:value-type="float" office:value="75" calcext:value-type="float">
            <text:p>075</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U 1ER DEGRÉ (F/H) </text:p>
          </table:table-cell>
          <table:table-cell table:style-name="ce26" office:value-type="string" calcext:value-type="string">
            <text:p>8 Rue Maurice Rouvier 75014 Paris</text:p>
          </table:table-cell>
          <table:table-cell table:style-name="ce26" office:value-type="string" calcext:value-type="string">
            <text:p>E.E.PU MAURICE ROUVIER POSTE PROFILE PE PROJET LVE BILINGUE ANGLAIS</text:p>
          </table:table-cell>
          <table:table-cell table:number-columns-repeated="4"/>
        </table:table-row>
        <table:table-row table:style-name="ro2">
          <table:table-cell table:style-name="ce11" office:value-type="float" office:value="75" calcext:value-type="float">
            <text:p>075</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U 1ER DEGRÉ (F/H) </text:p>
          </table:table-cell>
          <table:table-cell table:style-name="ce26" office:value-type="string" calcext:value-type="string">
            <text:p>1 Rue Pihet 75011 Paris</text:p>
          </table:table-cell>
          <table:table-cell table:style-name="ce26" office:value-type="string" calcext:value-type="string">
            <text:p>ECOLE PIHET</text:p>
          </table:table-cell>
          <table:table-cell table:number-columns-repeated="4"/>
        </table:table-row>
        <table:table-row table:style-name="ro2">
          <table:table-cell table:style-name="ce11" office:value-type="float" office:value="75" calcext:value-type="float">
            <text:p>075</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ER DEGRÉ (F/H) </text:p>
          </table:table-cell>
          <table:table-cell table:style-name="ce26" office:value-type="string" calcext:value-type="string">
            <text:p>117b Rue Saint-Dominique 75007 Paris</text:p>
          </table:table-cell>
          <table:table-cell table:style-name="ce26" office:value-type="string" calcext:value-type="string">
            <text:p>Ecole maternelle publique Saint Dominique <text:s/>POSTE PROFILE PEMF PROJET LVE BILINGUE ANGLAIS</text:p>
          </table:table-cell>
          <table:table-cell table:number-columns-repeated="4"/>
        </table:table-row>
        <table:table-row table:style-name="ro2">
          <table:table-cell table:style-name="ce11" office:value-type="float" office:value="75" calcext:value-type="float">
            <text:p>075</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DU 1ER DEGRÉ (F/H) </text:p>
          </table:table-cell>
          <table:table-cell table:style-name="ce26" office:value-type="string" calcext:value-type="string">
            <text:p>81 Rue Mademoiselle 75015 Paris</text:p>
          </table:table-cell>
          <table:table-cell table:style-name="ce26" office:value-type="string" calcext:value-type="string">
            <text:p>E.E.PU MADEMOISELLE</text:p>
          </table:table-cell>
          <table:table-cell table:number-columns-repeated="4"/>
        </table:table-row>
        <table:table-row table:style-name="ro2">
          <table:table-cell table:style-name="ce11" office:value-type="float" office:value="75" calcext:value-type="float">
            <text:p>075</text:p>
          </table:table-cell>
          <table:table-cell table:style-name="ce3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DU 1ER DEGRÉ (F/H) </text:p>
          </table:table-cell>
          <table:table-cell table:style-name="ce26" office:value-type="string" calcext:value-type="string">
            <text:p>6 Rue Littré 75006 Paris</text:p>
          </table:table-cell>
          <table:table-cell table:style-name="ce26" office:value-type="string" calcext:value-type="string">
            <text:p>ECOLE LITTRE</text:p>
          </table:table-cell>
          <table:table-cell table:number-columns-repeated="4"/>
        </table:table-row>
        <table:table-row table:style-name="ro2">
          <table:table-cell table:style-name="ce11" office:value-type="float" office:value="75" calcext:value-type="float">
            <text:p>075</text:p>
          </table:table-cell>
          <table:table-cell table:style-name="ce3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DU 1ER DEGRÉ (F/H) </text:p>
          </table:table-cell>
          <table:table-cell table:style-name="ce26" office:value-type="string" calcext:value-type="string">
            <text:p>6 Rue Littré 75006 Paris</text:p>
          </table:table-cell>
          <table:table-cell table:style-name="ce26" office:value-type="string" calcext:value-type="string">
            <text:p>ECOLE LITTRE</text:p>
          </table:table-cell>
          <table:table-cell table:number-columns-repeated="4"/>
        </table:table-row>
        <table:table-row table:style-name="ro2">
          <table:table-cell table:style-name="ce11" office:value-type="float" office:value="75" calcext:value-type="float">
            <text:p>075</text:p>
          </table:table-cell>
          <table:table-cell table:style-name="ce3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DU 1ER DEGRÉ (F/H) </text:p>
          </table:table-cell>
          <table:table-cell table:style-name="ce26" office:value-type="string" calcext:value-type="string">
            <text:p>14 Rue Victor Cousin 75005 Paris</text:p>
          </table:table-cell>
          <table:table-cell table:style-name="ce26" office:value-type="string" calcext:value-type="string">
            <text:p>E.P.PU VICTOR COUSIN</text:p>
          </table:table-cell>
          <table:table-cell table:number-columns-repeated="4"/>
        </table:table-row>
        <table:table-row table:style-name="ro2">
          <table:table-cell table:style-name="ce11" office:value-type="float" office:value="75" calcext:value-type="float">
            <text:p>075</text:p>
          </table:table-cell>
          <table:table-cell table:style-name="ce3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 DU 1ER DEGRÉ (F/H) </text:p>
          </table:table-cell>
          <table:table-cell table:style-name="ce26" office:value-type="string" calcext:value-type="string">
            <text:p>16 Rue Saint-Benoît 75006 Paris</text:p>
          </table:table-cell>
          <table:table-cell table:style-name="ce26" office:value-type="string" calcext:value-type="string">
            <text:p>E.P. PU ST BENOÎT POSTE PROFILE PROJET LVE BILINGUE ANGLAIS</text:p>
          </table:table-cell>
          <table:table-cell table:number-columns-repeated="4"/>
        </table:table-row>
        <table:table-row table:style-name="ro2">
          <table:table-cell table:style-name="ce11" office:value-type="float" office:value="75" calcext:value-type="float">
            <text:p>075</text:p>
          </table:table-cell>
          <table:table-cell table:style-name="ce3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 DU 1ER DEGRÉ (F/H) </text:p>
          </table:table-cell>
          <table:table-cell table:style-name="ce26" office:value-type="string" calcext:value-type="string">
            <text:p>7 Rue Doudeauville 75018 Paris</text:p>
          </table:table-cell>
          <table:table-cell table:style-name="ce26" office:value-type="string" calcext:value-type="string">
            <text:p>ECOLE PUBLIQUE DOUDEAUVILLE</text:p>
          </table:table-cell>
          <table:table-cell table:number-columns-repeated="4"/>
        </table:table-row>
        <table:table-row table:style-name="ro2">
          <table:table-cell table:style-name="ce11" office:value-type="float" office:value="75" calcext:value-type="float">
            <text:p>075</text:p>
          </table:table-cell>
          <table:table-cell table:style-name="ce30" office:value-type="string" calcext:value-type="string">
            <text:p>ENS</text:p>
          </table:table-cell>
          <table:table-cell table:style-name="ce26" office:value-type="float" office:value="12" calcext:value-type="float">
            <text:p>12</text:p>
          </table:table-cell>
          <table:table-cell table:style-name="ce26" office:value-type="string" calcext:value-type="string">
            <text:p><text:s/>ENSEIGNANT DU 1ER DEGRÉ (F/H) </text:p>
          </table:table-cell>
          <table:table-cell table:style-name="ce26" office:value-type="string" calcext:value-type="string">
            <text:p>18 Rue Poulletier 75004 Paris</text:p>
          </table:table-cell>
          <table:table-cell table:style-name="ce26" office:value-type="string" calcext:value-type="string">
            <text:p>ECOLE POLYVALENTE POULLETIER POSTE PROFILE PE PROJET LVE BILINGUE ANGLAIS</text:p>
          </table:table-cell>
          <table:table-cell table:number-columns-repeated="4"/>
        </table:table-row>
        <table:table-row table:style-name="ro2">
          <table:table-cell table:style-name="ce11" office:value-type="float" office:value="75" calcext:value-type="float">
            <text:p>075</text:p>
          </table:table-cell>
          <table:table-cell table:style-name="ce30" office:value-type="string" calcext:value-type="string">
            <text:p>ENS</text:p>
          </table:table-cell>
          <table:table-cell table:style-name="ce26" office:value-type="float" office:value="15" calcext:value-type="float">
            <text:p>15</text:p>
          </table:table-cell>
          <table:table-cell table:style-name="ce26" office:value-type="string" calcext:value-type="string">
            <text:p><text:s/>ENSEIGNANT DU 1ER DEGRÉ (F/H) </text:p>
          </table:table-cell>
          <table:table-cell table:style-name="ce26" office:value-type="string" calcext:value-type="string">
            <text:p>33 Rue de l'Amiral Roussin 75015 Paris</text:p>
          </table:table-cell>
          <table:table-cell table:style-name="ce26" office:value-type="string" calcext:value-type="string">
            <text:p>E.M.PU AMIRAL ROUSSIN K PARIS-15E POSTE PROFILE PE PROJET LVE BILINGUE ANGLAIS</text:p>
          </table:table-cell>
          <table:table-cell table:number-columns-repeated="4"/>
        </table:table-row>
        <table:table-row table:style-name="ro2">
          <table:table-cell table:style-name="ce11" office:value-type="float" office:value="75" calcext:value-type="float">
            <text:p>075</text:p>
          </table:table-cell>
          <table:table-cell table:style-name="ce30" office:value-type="string" calcext:value-type="string">
            <text:p>ENS</text:p>
          </table:table-cell>
          <table:table-cell table:style-name="ce26" office:value-type="float" office:value="16" calcext:value-type="float">
            <text:p>16</text:p>
          </table:table-cell>
          <table:table-cell table:style-name="ce26" office:value-type="string" calcext:value-type="string">
            <text:p><text:s/>ENSEIGNANT DU 1ER DEGRÉ (F/H) </text:p>
          </table:table-cell>
          <table:table-cell table:style-name="ce26" office:value-type="string" calcext:value-type="string">
            <text:p>35 Rue de l'Amiral Roussin 75015 Paris</text:p>
          </table:table-cell>
          <table:table-cell table:style-name="ce26" office:value-type="string" calcext:value-type="string">
            <text:p>E.E.PU AMIRAL ROUSSIN POSTE PROFILE PE PROJET LVE ANGLAIS</text:p>
          </table:table-cell>
          <table:table-cell table:number-columns-repeated="4"/>
        </table:table-row>
        <table:table-row table:style-name="ro2">
          <table:table-cell table:style-name="ce11" office:value-type="float" office:value="76" calcext:value-type="float">
            <text:p>076</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F/H) EN CENTRE ÉDUCATIF FERMÉ (F/H) </text:p>
          </table:table-cell>
          <table:table-cell table:style-name="ce26" office:value-type="string" calcext:value-type="string">
            <text:p>Route des Ventes 76116 Saint-Denis-le-Thiboult</text:p>
          </table:table-cell>
          <table:table-cell table:style-name="ce26" office:value-type="string" calcext:value-type="string">
            <text:p>Centre éducatif fermé</text:p>
          </table:table-cell>
          <table:table-cell table:number-columns-repeated="4"/>
        </table:table-row>
        <table:table-row table:style-name="ro2">
          <table:table-cell table:style-name="ce11" office:value-type="float" office:value="76" calcext:value-type="float">
            <text:p>076</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F/H) CHARGÉ DE LA SCOLARISATION DES ENFANTS NOUVEAUX ARRIVANTS NE MAÎTRISANT PAS LE FRANÇAIS (F/H) </text:p>
          </table:table-cell>
          <table:table-cell table:style-name="ce26" office:value-type="string" calcext:value-type="string">
            <text:p>16 Rue du Homet 76600 Le Havre</text:p>
          </table:table-cell>
          <table:table-cell table:style-name="ce26" office:value-type="string" calcext:value-type="string">
            <text:p>EEPU Jean Jaurès</text:p>
          </table:table-cell>
          <table:table-cell table:number-columns-repeated="4"/>
        </table:table-row>
        <table:table-row table:style-name="ro2">
          <table:table-cell table:style-name="ce11" office:value-type="float" office:value="76" calcext:value-type="float">
            <text:p>076</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F/H) EN ÉTABLISSEMENT OU INSTITUT POUR DÉFICIENTS VISUELS (F/H) </text:p>
          </table:table-cell>
          <table:table-cell table:style-name="ce26" office:value-type="string" calcext:value-type="string">
            <text:p>Route de Darnétal 76240 LE MESNIL ESNARD</text:p>
          </table:table-cell>
          <table:table-cell table:style-name="ce26" office:value-type="string" calcext:value-type="string">
            <text:p>Institut visuel Normandie Lorraine</text:p>
          </table:table-cell>
          <table:table-cell table:number-columns-repeated="4"/>
        </table:table-row>
        <table:table-row table:style-name="ro2">
          <table:table-cell table:style-name="ce11" office:value-type="float" office:value="76" calcext:value-type="float">
            <text:p>076</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F/H) D'UNE MATIÈRE INTÉGRÉE EN LANGUES VIVANTES ÉTRANGÈRES </text:p>
          </table:table-cell>
          <table:table-cell table:style-name="ce26" office:value-type="string" calcext:value-type="string">
            <text:p>Place des Erables 76230 BOIS GUILLAUME</text:p>
          </table:table-cell>
          <table:table-cell table:style-name="ce26" office:value-type="string" calcext:value-type="string">
            <text:p>Ecole élémentaire Les Portes de la Forêt</text:p>
          </table:table-cell>
          <table:table-cell table:number-columns-repeated="4"/>
        </table:table-row>
        <table:table-row table:style-name="ro2">
          <table:table-cell table:style-name="ce11" office:value-type="float" office:value="76" calcext:value-type="float">
            <text:p>076</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F/H) D'UNE MATIÈRE INTÉGRÉE EN LANGUES VIVANTES ÉTRANGÈRES </text:p>
          </table:table-cell>
          <table:table-cell table:style-name="ce26" office:value-type="string" calcext:value-type="string">
            <text:p>53 Rue de la République 76260 EU</text:p>
          </table:table-cell>
          <table:table-cell table:style-name="ce26" office:value-type="string" calcext:value-type="string">
            <text:p>Ecole primaire Brocéliande</text:p>
          </table:table-cell>
          <table:table-cell table:number-columns-repeated="4"/>
        </table:table-row>
        <table:table-row table:style-name="ro2">
          <table:table-cell table:style-name="ce11" office:value-type="float" office:value="76" calcext:value-type="float">
            <text:p>076</text:p>
          </table:table-cell>
          <table:table-cell table:style-name="ce3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F/H) EN ÉTABLISSEMENT PÉNITENTIAIRE (F/H) </text:p>
          </table:table-cell>
          <table:table-cell table:style-name="ce26" office:value-type="string" calcext:value-type="string">
            <text:p>169 Boulevard de L' Europe 76038 ROUEN</text:p>
          </table:table-cell>
          <table:table-cell table:style-name="ce26" office:value-type="string" calcext:value-type="string">
            <text:p>Maison d'arrêt Bonne Nouvelle</text:p>
          </table:table-cell>
          <table:table-cell table:number-columns-repeated="4"/>
        </table:table-row>
        <table:table-row table:style-name="ro2">
          <table:table-cell table:style-name="ce11" office:value-type="float" office:value="77" calcext:value-type="float">
            <text:p>077</text:p>
          </table:table-cell>
          <table:table-cell table:style-name="ce30" office:value-type="string" calcext:value-type="string">
            <text:p>CCC</text:p>
          </table:table-cell>
          <table:table-cell table:style-name="ce26" office:value-type="float" office:value="1" calcext:value-type="float">
            <text:p>1</text:p>
          </table:table-cell>
          <table:table-cell table:style-name="ce26" office:value-type="string" calcext:value-type="string">
            <text:p><text:s/>COORDONNATEUR D'UNITÉ LOCALISÉE POUR INCLUSION SCOLAIRE (ULIS TFC) EN ÉCOLE F/H (F/H) </text:p>
          </table:table-cell>
          <table:table-cell table:style-name="ce26" office:value-type="string" calcext:value-type="string">
            <text:p>Avenue Eugène Delacroix 77680 Roissy-en-Brie</text:p>
          </table:table-cell>
          <table:table-cell table:style-name="ce26" office:value-type="string" calcext:value-type="string">
            <text:p>Pommier Picard</text:p>
          </table:table-cell>
          <table:table-cell table:number-columns-repeated="4"/>
        </table:table-row>
        <table:table-row table:style-name="ro2">
          <table:table-cell table:style-name="ce11" office:value-type="float" office:value="77" calcext:value-type="float">
            <text:p>077</text:p>
          </table:table-cell>
          <table:table-cell table:style-name="ce30" office:value-type="string" calcext:value-type="string">
            <text:p>CCC</text:p>
          </table:table-cell>
          <table:table-cell table:style-name="ce26" office:value-type="float" office:value="2" calcext:value-type="float">
            <text:p>2</text:p>
          </table:table-cell>
          <table:table-cell table:style-name="ce26" office:value-type="string" calcext:value-type="string">
            <text:p><text:s/>COORDONNATEUR D'UNITÉ LOCALISÉE POUR INCLUSION SCOLAIRE (ULIS TFC) EN ÉCOLE F/H (F/H) </text:p>
          </table:table-cell>
          <table:table-cell table:style-name="ce26" office:value-type="string" calcext:value-type="string">
            <text:p>35 Rue de Condé 77260 La Ferté-sous-Jouarre</text:p>
          </table:table-cell>
          <table:table-cell table:style-name="ce26" office:value-type="string" calcext:value-type="string">
            <text:p>Ecole élementaire le Patis</text:p>
          </table:table-cell>
          <table:table-cell table:number-columns-repeated="4"/>
        </table:table-row>
        <table:table-row table:style-name="ro2">
          <table:table-cell table:style-name="ce11" office:value-type="float" office:value="77" calcext:value-type="float">
            <text:p>077</text:p>
          </table:table-cell>
          <table:table-cell table:style-name="ce30" office:value-type="string" calcext:value-type="string">
            <text:p>CCC</text:p>
          </table:table-cell>
          <table:table-cell table:style-name="ce26" office:value-type="float" office:value="3" calcext:value-type="float">
            <text:p>3</text:p>
          </table:table-cell>
          <table:table-cell table:style-name="ce26" office:value-type="string" calcext:value-type="string">
            <text:p><text:s/>COORDONNATEUR D'UNITÉ LOCALISÉE POUR INCLUSION SCOLAIRE POUR DES ENFANTS À TROUBLES DES FONCTIONS COGNITIVES OU MENTALES (ULIS TFC) EN ÉCOLE F/H (F/H) </text:p>
          </table:table-cell>
          <table:table-cell table:style-name="ce26" office:value-type="string" calcext:value-type="string">
            <text:p>4 Place du Pré Botin 77160 Provins</text:p>
          </table:table-cell>
          <table:table-cell table:style-name="ce26" office:value-type="string" calcext:value-type="string">
            <text:p>Ecole élementaire publique La Voulzie</text:p>
          </table:table-cell>
          <table:table-cell table:number-columns-repeated="4"/>
        </table:table-row>
        <table:table-row table:style-name="ro2">
          <table:table-cell table:style-name="ce11" office:value-type="float" office:value="77" calcext:value-type="float">
            <text:p>077</text:p>
          </table:table-cell>
          <table:table-cell table:style-name="ce30" office:value-type="string" calcext:value-type="string">
            <text:p>CCC</text:p>
          </table:table-cell>
          <table:table-cell table:style-name="ce26" office:value-type="float" office:value="4" calcext:value-type="float">
            <text:p>4</text:p>
          </table:table-cell>
          <table:table-cell table:style-name="ce26" office:value-type="string" calcext:value-type="string">
            <text:p><text:s/>COORDONNATEUR D'UNITÉ LOCALISÉE POUR INCLUSION SCOLAIRE POUR DES ENFANTS À TROUBLES DES FONCTIONS COGNITIVES OU MENTALES (ULIS TFC) EN ÉCOLE F/H (F/H) </text:p>
          </table:table-cell>
          <table:table-cell table:style-name="ce26" office:value-type="string" calcext:value-type="string">
            <text:p>2 Rue Jules Ferry 77171 Sourdun</text:p>
          </table:table-cell>
          <table:table-cell table:style-name="ce26" office:value-type="string" calcext:value-type="string">
            <text:p>Ecole primaire publique</text:p>
          </table:table-cell>
          <table:table-cell table:number-columns-repeated="4"/>
        </table:table-row>
        <table:table-row table:style-name="ro2">
          <table:table-cell table:style-name="ce11" office:value-type="float" office:value="77" calcext:value-type="float">
            <text:p>077</text:p>
          </table:table-cell>
          <table:table-cell table:style-name="ce30" office:value-type="string" calcext:value-type="string">
            <text:p>CCC</text:p>
          </table:table-cell>
          <table:table-cell table:style-name="ce26" office:value-type="float" office:value="5" calcext:value-type="float">
            <text:p>5</text:p>
          </table:table-cell>
          <table:table-cell table:style-name="ce26" office:value-type="string" calcext:value-type="string">
            <text:p><text:s/>COORDONNATEUR D'UNITÉ LOCALISÉE POUR INCLUSION SCOLAIRE POUR DES ENFANTS À TROUBLES DES FONCTIONS COGNITIVES OU MENTALES (ULIS TFC) EN ÉCOLE F/H (F/H) </text:p>
          </table:table-cell>
          <table:table-cell table:style-name="ce26" office:value-type="string" calcext:value-type="string">
            <text:p>3 Rue M Claude Vaillant Couturier 77370 Nangis</text:p>
          </table:table-cell>
          <table:table-cell table:style-name="ce26" office:value-type="string" calcext:value-type="string">
            <text:p>Ecole primaire publique Les Roches</text:p>
          </table:table-cell>
          <table:table-cell table:number-columns-repeated="4"/>
        </table:table-row>
        <table:table-row table:style-name="ro2">
          <table:table-cell table:style-name="ce11" office:value-type="float" office:value="77" calcext:value-type="float">
            <text:p>077</text:p>
          </table:table-cell>
          <table:table-cell table:style-name="ce30" office:value-type="string" calcext:value-type="string">
            <text:p>CCC</text:p>
          </table:table-cell>
          <table:table-cell table:style-name="ce26" office:value-type="float" office:value="6" calcext:value-type="float">
            <text:p>6</text:p>
          </table:table-cell>
          <table:table-cell table:style-name="ce26" office:value-type="string" calcext:value-type="string">
            <text:p><text:s/>COORDONNATEUR D'UNITÉ LOCALISÉE POUR INCLUSION SCOLAIRE POUR DES ENFANTS À TROUBLES DES FONCTIONS COGNITIVES OU MENTALES (ULIS TFC) EN ÉCOLE F/H (F/H) </text:p>
          </table:table-cell>
          <table:table-cell table:style-name="ce26" office:value-type="string" calcext:value-type="string">
            <text:p>2 Rue des Marais 77160 Provins</text:p>
          </table:table-cell>
          <table:table-cell table:style-name="ce26" office:value-type="string" calcext:value-type="string">
            <text:p>Ecole élémentaire publique Les Marais</text:p>
          </table:table-cell>
          <table:table-cell table:number-columns-repeated="4"/>
        </table:table-row>
        <table:table-row table:style-name="ro2">
          <table:table-cell table:style-name="ce11" office:value-type="float" office:value="77" calcext:value-type="float">
            <text:p>077</text:p>
          </table:table-cell>
          <table:table-cell table:style-name="ce3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EN UNITÉ PÉDAGOGIQUE POUR ELÈVES NOUVELLEMENT ARRIVÉS (UPE2A) F/H (F/H) </text:p>
          </table:table-cell>
          <table:table-cell table:style-name="ce26" office:value-type="string" calcext:value-type="string">
            <text:p>6 Rue du Général de Gaulle 77230 Dammartin-en-Goële</text:p>
          </table:table-cell>
          <table:table-cell table:style-name="ce26" office:value-type="string" calcext:value-type="string">
            <text:p>Circonscription de Dammartin en Goële</text:p>
          </table:table-cell>
          <table:table-cell table:number-columns-repeated="4"/>
        </table:table-row>
        <table:table-row table:style-name="ro2">
          <table:table-cell table:style-name="ce11" office:value-type="float" office:value="78" calcext:value-type="float">
            <text:p>078</text:p>
          </table:table-cell>
          <table:table-cell table:style-name="ce30" office:value-type="string" calcext:value-type="string">
            <text:p>ENS</text:p>
          </table:table-cell>
          <table:table-cell table:style-name="ce26" office:value-type="float" office:value="154" calcext:value-type="float">
            <text:p>154</text:p>
          </table:table-cell>
          <table:table-cell table:style-name="ce26" office:value-type="string" calcext:value-type="string">
            <text:p><text:s/>ENSEIGNANT AU SEIN D’UN PÔLE LINGUISTIQUE RENFORCÉ ANGLAIS – EPPU MARCEL PAGNOL (F/H) </text:p>
          </table:table-cell>
          <table:table-cell table:style-name="ce26" office:value-type="string" calcext:value-type="string">
            <text:p>14 Rue des Pléiades 78130 Les Mureaux</text:p>
          </table:table-cell>
          <table:table-cell table:style-name="ce26" office:value-type="string" calcext:value-type="string">
            <text:p>EPPU Marcel Pagnol</text:p>
          </table:table-cell>
          <table:table-cell table:number-columns-repeated="4"/>
        </table:table-row>
        <table:table-row table:style-name="ro2">
          <table:table-cell table:style-name="ce11" office:value-type="float" office:value="78" calcext:value-type="float">
            <text:p>078</text:p>
          </table:table-cell>
          <table:table-cell table:style-name="ce30" office:value-type="string" calcext:value-type="string">
            <text:p>ENS</text:p>
          </table:table-cell>
          <table:table-cell table:style-name="ce26" office:value-type="float" office:value="383" calcext:value-type="float">
            <text:p>383</text:p>
          </table:table-cell>
          <table:table-cell table:style-name="ce26" office:value-type="string" calcext:value-type="string">
            <text:p><text:s/>ENSEIGNANT CLASSE ELEMENTAIRE E.E.PU LEO LAGRANGE LES MUREAUX (F/H) </text:p>
          </table:table-cell>
          <table:table-cell table:style-name="ce26" office:value-type="string" calcext:value-type="string">
            <text:p>4 Rue Jean Rommeis 78130 Les Mureaux</text:p>
          </table:table-cell>
          <table:table-cell table:style-name="ce26" office:value-type="string" calcext:value-type="string">
            <text:p>E.E.PU LEO LAGRANGE LES MUREAUX</text:p>
          </table:table-cell>
          <table:table-cell table:number-columns-repeated="4"/>
        </table:table-row>
        <table:table-row table:style-name="ro2">
          <table:table-cell table:style-name="ce11" office:value-type="float" office:value="79" calcext:value-type="float">
            <text:p>079</text:p>
          </table:table-cell>
          <table:table-cell table:style-name="ce30"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EUR D'ÉCOLE (F/H) </text:p>
          </table:table-cell>
          <table:table-cell table:style-name="ce26" office:value-type="string" calcext:value-type="string">
            <text:p>6ter Rue Jules-ferry 79000 Niort</text:p>
          </table:table-cell>
          <table:table-cell table:style-name="ce26" office:value-type="string" calcext:value-type="string">
            <text:p>Ecole maternelle Jules Ferry</text:p>
          </table:table-cell>
          <table:table-cell table:number-columns-repeated="4"/>
        </table:table-row>
        <table:table-row table:style-name="ro2">
          <table:table-cell table:style-name="ce11" office:value-type="float" office:value="80" calcext:value-type="float">
            <text:p>080</text:p>
          </table:table-cell>
          <table:table-cell table:style-name="ce30"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EUR D’ÉCOLE DÉCHARGÉ À 50% ET PLUS EXERÇANT EN RÉSEAU REP (F/H) </text:p>
          </table:table-cell>
          <table:table-cell table:style-name="ce26" office:value-type="string" calcext:value-type="string">
            <text:p>7 rue Lafayette 80610 SAINT OUEN</text:p>
          </table:table-cell>
          <table:table-cell table:style-name="ce26" office:value-type="string" calcext:value-type="string">
            <text:p>Ecole primaire Alfred Manessier</text:p>
          </table:table-cell>
          <table:table-cell table:number-columns-repeated="4"/>
        </table:table-row>
        <table:table-row table:style-name="ro2">
          <table:table-cell table:style-name="ce11" office:value-type="float" office:value="80" calcext:value-type="float">
            <text:p>080</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SPÉCIALISÉ EN UNITÉ D’ENSEIGNEMENT AUTISME À L’ÉCOLE ÉLÉMENTAIRE <text:s/>(UEE) (F/H) </text:p>
          </table:table-cell>
          <table:table-cell table:style-name="ce26" office:value-type="string" calcext:value-type="string">
            <text:p>305 Chaussée de Rouvroy 80100 Abbeville</text:p>
          </table:table-cell>
          <table:table-cell table:style-name="ce26" office:value-type="string" calcext:value-type="string">
            <text:p>SESSAD PONT DE METZ (classe délocalisée à l'école Rouvroy Abbeville)</text:p>
          </table:table-cell>
          <table:table-cell table:number-columns-repeated="4"/>
        </table:table-row>
        <table:table-row table:style-name="ro2">
          <table:table-cell table:style-name="ce11" office:value-type="float" office:value="80" calcext:value-type="float">
            <text:p>080</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SPÉCIALISÉ EN UNITÉ D'ENSEIGNEMENT AUTISME À L'ÉCOLE MATERNELLE (UEMA) (F/H) </text:p>
          </table:table-cell>
          <table:table-cell table:style-name="ce26" office:value-type="string" calcext:value-type="string">
            <text:p>29 rue Poulin 80320 CHAULNES</text:p>
          </table:table-cell>
          <table:table-cell table:style-name="ce26" office:value-type="string" calcext:value-type="string">
            <text:p>SESSAD PONT DE METZ <text:s/>(classe délocalisée à l'école primaire Robert Doisneau à Chaulnes)</text:p>
          </table:table-cell>
          <table:table-cell table:number-columns-repeated="4"/>
        </table:table-row>
        <table:table-row table:style-name="ro2">
          <table:table-cell table:style-name="ce11" office:value-type="float" office:value="80" calcext:value-type="float">
            <text:p>080</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SPÉCIALISÉ EN UNITÉ D’ENSEIGNEMENT AUTISME À L’ÉCOLE ÉLÉMENTAIRE (UEE) (F/H) </text:p>
          </table:table-cell>
          <table:table-cell table:style-name="ce26" office:value-type="string" calcext:value-type="string">
            <text:p>7 boulevard de l'est 80700 ROYE</text:p>
          </table:table-cell>
          <table:table-cell table:style-name="ce26" office:value-type="string" calcext:value-type="string">
            <text:p>SESSAD PONT DE METZ (classe délocalisée à l'école élémentaire Yvette et René Fontaine à ROYE)</text:p>
          </table:table-cell>
          <table:table-cell table:number-columns-repeated="4"/>
        </table:table-row>
        <table:table-row table:style-name="ro2">
          <table:table-cell table:style-name="ce11" office:value-type="float" office:value="81" calcext:value-type="float">
            <text:p>081</text:p>
          </table:table-cell>
          <table:table-cell table:style-name="ce30" office:value-type="string" calcext:value-type="string">
            <text:p>DIR</text:p>
          </table:table-cell>
          <table:table-cell table:style-name="ce26" office:value-type="float" office:value="4" calcext:value-type="float">
            <text:p>4</text:p>
          </table:table-cell>
          <table:table-cell table:style-name="ce26" office:value-type="string" calcext:value-type="string">
            <text:p><text:s/>DIRECTEUR </text:p>
          </table:table-cell>
          <table:table-cell table:style-name="ce26" office:value-type="string" calcext:value-type="string">
            <text:p>1 Route de Sales 81240 Lacabarède</text:p>
          </table:table-cell>
          <table:table-cell table:style-name="ce26" office:value-type="string" calcext:value-type="string">
            <text:p>école primaire Sylvain Escudier</text:p>
          </table:table-cell>
          <table:table-cell table:number-columns-repeated="4"/>
        </table:table-row>
        <table:table-row table:style-name="ro2">
          <table:table-cell table:style-name="ce11" office:value-type="float" office:value="81" calcext:value-type="float">
            <text:p>081</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U 1ER DEGRÉ BILINGUE LANGUE OCCITANE (F/H) </text:p>
          </table:table-cell>
          <table:table-cell table:style-name="ce26" office:value-type="string" calcext:value-type="string">
            <text:p>Rue Louis David 81100 Castres</text:p>
          </table:table-cell>
          <table:table-cell table:style-name="ce26" office:value-type="string" calcext:value-type="string">
            <text:p>Ecole élémentaire LOUIS DAVID</text:p>
          </table:table-cell>
          <table:table-cell table:number-columns-repeated="4"/>
        </table:table-row>
        <table:table-row table:style-name="ro2">
          <table:table-cell table:style-name="ce11" office:value-type="float" office:value="81" calcext:value-type="float">
            <text:p>081</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U 1ER DEGRÉ ALLEMAND EXERÇANT EN ÉDUCATION PRIORITAIRE (F/H) </text:p>
          </table:table-cell>
          <table:table-cell table:style-name="ce26" office:value-type="string" calcext:value-type="string">
            <text:p>3 Rue Cardinal Roques 81300 Graulhet</text:p>
          </table:table-cell>
          <table:table-cell table:style-name="ce26" office:value-type="string" calcext:value-type="string">
            <text:p>Ecolé élémentaire l'Albertarié</text:p>
          </table:table-cell>
          <table:table-cell table:number-columns-repeated="4"/>
        </table:table-row>
        <table:table-row table:style-name="ro2">
          <table:table-cell table:style-name="ce11" office:value-type="float" office:value="81" calcext:value-type="float">
            <text:p>081</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ER DEGRÉ PUBLIC EXERÇANT AU SEIN D'UNE ÉCOLE RURALE ISOLÉE (F/H) </text:p>
          </table:table-cell>
          <table:table-cell table:style-name="ce26" office:value-type="string" calcext:value-type="string">
            <text:p>6 Place du 8 mai 81270 Labastide-Rouairoux</text:p>
          </table:table-cell>
          <table:table-cell table:style-name="ce26" office:value-type="string" calcext:value-type="string">
            <text:p>école élémentaire Lucie Aubrac</text:p>
          </table:table-cell>
          <table:table-cell table:number-columns-repeated="4"/>
        </table:table-row>
        <table:table-row table:style-name="ro2">
          <table:table-cell table:style-name="ce11" office:value-type="float" office:value="82" calcext:value-type="float">
            <text:p>082</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PROFESSEUR DES ÉCOLES ENSEIGNANT EN IME (F/H) </text:p>
          </table:table-cell>
          <table:table-cell table:style-name="ce26" office:value-type="string" calcext:value-type="string">
            <text:p>7 rue bêche 82000 Montauban</text:p>
          </table:table-cell>
          <table:table-cell table:style-name="ce26" office:value-type="string" calcext:value-type="string">
            <text:p>IME Paul Soulié</text:p>
          </table:table-cell>
          <table:table-cell table:number-columns-repeated="4"/>
        </table:table-row>
        <table:table-row table:style-name="ro2">
          <table:table-cell table:style-name="ce11" office:value-type="float" office:value="82" calcext:value-type="float">
            <text:p>082</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PROFESSEUR DES ÉCOLES ENSEIGNANT EN DITEP (F/H) </text:p>
          </table:table-cell>
          <table:table-cell table:style-name="ce26" office:value-type="string" calcext:value-type="string">
            <text:p>2 rue rené gabach 82000 Montauban</text:p>
          </table:table-cell>
          <table:table-cell table:style-name="ce26" office:value-type="string" calcext:value-type="string">
            <text:p>ITEP institut thérapeutique éducatif et pédagogique <text:s/>Les Albarèdes Montauban</text:p>
          </table:table-cell>
          <table:table-cell table:number-columns-repeated="4"/>
        </table:table-row>
        <table:table-row table:style-name="ro2">
          <table:table-cell table:style-name="ce11" office:value-type="float" office:value="82" calcext:value-type="float">
            <text:p>082</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PROFESSEUR DES ÉCOLES ENSEIGNANT EN SEGPA (F/H) </text:p>
          </table:table-cell>
          <table:table-cell table:style-name="ce26" office:value-type="string" calcext:value-type="string">
            <text:p>7 Chemin des Fontaines 82100 Castelsarrasin</text:p>
          </table:table-cell>
          <table:table-cell table:style-name="ce26" office:value-type="string" calcext:value-type="string">
            <text:p>Collège Jean de Prades Castelsarrasin</text:p>
          </table:table-cell>
          <table:table-cell table:number-columns-repeated="4"/>
        </table:table-row>
        <table:table-row table:style-name="ro2">
          <table:table-cell table:style-name="ce11" office:value-type="float" office:value="83" calcext:value-type="float">
            <text:p>083</text:p>
          </table:table-cell>
          <table:table-cell table:style-name="ce30" office:value-type="string" calcext:value-type="string">
            <text:p>DIR</text:p>
          </table:table-cell>
          <table:table-cell table:style-name="ce26" office:value-type="float" office:value="6" calcext:value-type="float">
            <text:p>6</text:p>
          </table:table-cell>
          <table:table-cell table:style-name="ce26" office:value-type="string" calcext:value-type="string">
            <text:p><text:s/>DIRECTEUR D'ÉCOLE À PROFIL LINGUISTIQUE AU SEIN D'UN TERRITOIRE ÉDUCATIF RURAL (F/H) </text:p>
          </table:table-cell>
          <table:table-cell table:style-name="ce26" office:value-type="string" calcext:value-type="string">
            <text:p>Chemin de la Garde 83560 Rians</text:p>
          </table:table-cell>
          <table:table-cell table:style-name="ce26" office:value-type="string" calcext:value-type="string">
            <text:p>Ecole élémentaire Léopold Carpe</text:p>
          </table:table-cell>
          <table:table-cell table:number-columns-repeated="4"/>
        </table:table-row>
        <table:table-row table:style-name="ro2">
          <table:table-cell table:style-name="ce11" office:value-type="float" office:value="83" calcext:value-type="float">
            <text:p>083</text:p>
          </table:table-cell>
          <table:table-cell table:style-name="ce30" office:value-type="string" calcext:value-type="string">
            <text:p>DIR</text:p>
          </table:table-cell>
          <table:table-cell table:style-name="ce26" office:value-type="float" office:value="7" calcext:value-type="float">
            <text:p>7</text:p>
          </table:table-cell>
          <table:table-cell table:style-name="ce26" office:value-type="string" calcext:value-type="string">
            <text:p><text:s/>DIRECTEUR D'ÉCOLE À PROFIL LINGUISTIQUE AU SEIN D'UN TERRITOIRE ÉDUCATIF RURAL (F/H) </text:p>
          </table:table-cell>
          <table:table-cell table:style-name="ce26" office:value-type="string" calcext:value-type="string">
            <text:p>Hameau Saint Pierre 83560 Saint Julien</text:p>
          </table:table-cell>
          <table:table-cell table:style-name="ce26" office:value-type="string" calcext:value-type="string">
            <text:p>Ecole primaire Jean Taesca</text:p>
          </table:table-cell>
          <table:table-cell table:number-columns-repeated="4"/>
        </table:table-row>
        <table:table-row table:style-name="ro2">
          <table:table-cell table:style-name="ce11" office:value-type="float" office:value="83" calcext:value-type="float">
            <text:p>083</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DU 1ER DEGRÉ LANGUE ITALIEN (F/H) </text:p>
          </table:table-cell>
          <table:table-cell table:style-name="ce26" office:value-type="string" calcext:value-type="string">
            <text:p>112 Rue du MALBOUSQUET 83600 Fréjus</text:p>
          </table:table-cell>
          <table:table-cell table:style-name="ce26" office:value-type="string" calcext:value-type="string">
            <text:p>Ecole primaire Paul Roux</text:p>
          </table:table-cell>
          <table:table-cell table:number-columns-repeated="4"/>
        </table:table-row>
        <table:table-row table:style-name="ro2">
          <table:table-cell table:style-name="ce11" office:value-type="float" office:value="83" calcext:value-type="float">
            <text:p>083</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U 1ER DEGRÉ LANGUE ITALIEN (F/H) </text:p>
          </table:table-cell>
          <table:table-cell table:style-name="ce26" office:value-type="string" calcext:value-type="string">
            <text:p>25 Avenue de VILLENEUVE 83600 Fréjus</text:p>
          </table:table-cell>
          <table:table-cell table:style-name="ce26" office:value-type="string" calcext:value-type="string">
            <text:p>Ecole élémentaire les Eucalyptus</text:p>
          </table:table-cell>
          <table:table-cell table:number-columns-repeated="4"/>
        </table:table-row>
        <table:table-row table:style-name="ro2">
          <table:table-cell table:style-name="ce11" office:value-type="float" office:value="83" calcext:value-type="float">
            <text:p>083</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DU 1ER DEGRÉ </text:p>
          </table:table-cell>
          <table:table-cell table:style-name="ce26" office:value-type="string" calcext:value-type="string">
            <text:p>63 Rue Jean Moulin 83350 Ramatuelle</text:p>
          </table:table-cell>
          <table:table-cell table:style-name="ce26" office:value-type="string" calcext:value-type="string">
            <text:p>Ecole primaire Gérard Philipe</text:p>
          </table:table-cell>
          <table:table-cell table:number-columns-repeated="4"/>
        </table:table-row>
        <table:table-row table:style-name="ro2">
          <table:table-cell table:style-name="ce11" office:value-type="float" office:value="83" calcext:value-type="float">
            <text:p>083</text:p>
          </table:table-cell>
          <table:table-cell table:style-name="ce30" office:value-type="string" calcext:value-type="string">
            <text:p>REF</text:p>
          </table:table-cell>
          <table:table-cell table:style-name="ce26" office:value-type="float" office:value="3" calcext:value-type="float">
            <text:p>3</text:p>
          </table:table-cell>
          <table:table-cell table:style-name="ce26" office:value-type="string" calcext:value-type="string">
            <text:p><text:s/>ENSEIGNANT DU 1ER DEGRÉ </text:p>
          </table:table-cell>
          <table:table-cell table:style-name="ce26" office:value-type="string" calcext:value-type="string">
            <text:p>284 Boulevard Emile Jacquemin 83200 Toulon</text:p>
          </table:table-cell>
          <table:table-cell table:style-name="ce26" office:value-type="string" calcext:value-type="string">
            <text:p>Ecole élémentaire Fort Rouge</text:p>
          </table:table-cell>
          <table:table-cell table:number-columns-repeated="4"/>
        </table:table-row>
        <table:table-row table:style-name="ro2">
          <table:table-cell table:style-name="ce11" office:value-type="float" office:value="83" calcext:value-type="float">
            <text:p>083</text:p>
          </table:table-cell>
          <table:table-cell table:style-name="ce30" office:value-type="string" calcext:value-type="string">
            <text:p>REF</text:p>
          </table:table-cell>
          <table:table-cell table:style-name="ce26" office:value-type="float" office:value="4" calcext:value-type="float">
            <text:p>4</text:p>
          </table:table-cell>
          <table:table-cell table:style-name="ce26" office:value-type="string" calcext:value-type="string">
            <text:p><text:s/>ENSEIGNANT DU 1ER DEGRÉ </text:p>
          </table:table-cell>
          <table:table-cell table:style-name="ce26" office:value-type="string" calcext:value-type="string">
            <text:p>Rue General Faidherbe 83200 Toulon</text:p>
          </table:table-cell>
          <table:table-cell table:style-name="ce26" office:value-type="string" calcext:value-type="string">
            <text:p>Ecole élémentaire Pont du Las</text:p>
          </table:table-cell>
          <table:table-cell table:number-columns-repeated="4"/>
        </table:table-row>
        <table:table-row table:style-name="ro2">
          <table:table-cell table:style-name="ce11" office:value-type="float" office:value="84" calcext:value-type="float">
            <text:p>084</text:p>
          </table:table-cell>
          <table:table-cell table:style-name="ce30"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EUR ÉCOLE (F/H) </text:p>
          </table:table-cell>
          <table:table-cell table:style-name="ce26" office:value-type="string" calcext:value-type="string">
            <text:p>1339 Chemin des Vignes 84000 Avignon</text:p>
          </table:table-cell>
          <table:table-cell table:style-name="ce26" office:value-type="string" calcext:value-type="string">
            <text:p>Ecole primaire La Barthelasse</text:p>
          </table:table-cell>
          <table:table-cell table:number-columns-repeated="4"/>
        </table:table-row>
        <table:table-row table:style-name="ro2">
          <table:table-cell table:style-name="ce11" office:value-type="float" office:value="84" calcext:value-type="float">
            <text:p>084</text:p>
          </table:table-cell>
          <table:table-cell table:style-name="ce30" office:value-type="string" calcext:value-type="string">
            <text:p>DIR</text:p>
          </table:table-cell>
          <table:table-cell table:style-name="ce26" office:value-type="float" office:value="2" calcext:value-type="float">
            <text:p>2</text:p>
          </table:table-cell>
          <table:table-cell table:style-name="ce26" office:value-type="string" calcext:value-type="string">
            <text:p><text:s/>CHARGÉ D'ÉCOLE RPI (F/H) </text:p>
          </table:table-cell>
          <table:table-cell table:style-name="ce26" office:value-type="string" calcext:value-type="string">
            <text:p>84 Chemin de la Magdelaine 84110 Saint Marcellin Les Vaison</text:p>
          </table:table-cell>
          <table:table-cell table:style-name="ce26" office:value-type="string" calcext:value-type="string">
            <text:p>Ecole élémentaire L'ADRET ST MARCELLIN LES VAISON</text:p>
          </table:table-cell>
          <table:table-cell table:number-columns-repeated="4"/>
        </table:table-row>
        <table:table-row table:style-name="ro2">
          <table:table-cell table:style-name="ce11" office:value-type="float" office:value="84" calcext:value-type="float">
            <text:p>084</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SPÉCIALISÉ (F/H) </text:p>
          </table:table-cell>
          <table:table-cell table:style-name="ce26" office:value-type="string" calcext:value-type="string">
            <text:p>Avenue Charles de Gaulle 84100 Orange</text:p>
          </table:table-cell>
          <table:table-cell table:style-name="ce26" office:value-type="string" calcext:value-type="string">
            <text:p>Ecole élémentaire Le Castel</text:p>
          </table:table-cell>
          <table:table-cell table:number-columns-repeated="4"/>
        </table:table-row>
        <table:table-row table:style-name="ro2">
          <table:table-cell table:style-name="ce11" office:value-type="float" office:value="84" calcext:value-type="float">
            <text:p>084</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SPÉCIALISÉE (F/H) </text:p>
          </table:table-cell>
          <table:table-cell table:style-name="ce26" office:value-type="string" calcext:value-type="string">
            <text:p>Rue Castil Blaze 84300 Cavaillon</text:p>
          </table:table-cell>
          <table:table-cell table:style-name="ce26" office:value-type="string" calcext:value-type="string">
            <text:p>Ecole primaire Castil Blaze</text:p>
          </table:table-cell>
          <table:table-cell table:number-columns-repeated="4"/>
        </table:table-row>
        <table:table-row table:style-name="ro2">
          <table:table-cell table:style-name="ce11" office:value-type="float" office:value="84" calcext:value-type="float">
            <text:p>084</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SPÉCIALISÉ (F/H) </text:p>
          </table:table-cell>
          <table:table-cell table:style-name="ce26" office:value-type="string" calcext:value-type="string">
            <text:p>Avenue de la Résistance 84390 Sault</text:p>
          </table:table-cell>
          <table:table-cell table:style-name="ce26" office:value-type="string" calcext:value-type="string">
            <text:p>Ecole élémentaire de la Résistance</text:p>
          </table:table-cell>
          <table:table-cell table:number-columns-repeated="4"/>
        </table:table-row>
        <table:table-row table:style-name="ro2">
          <table:table-cell table:style-name="ce11" office:value-type="float" office:value="84" calcext:value-type="float">
            <text:p>084</text:p>
          </table:table-cell>
          <table:table-cell table:style-name="ce3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SPÉCIALISÉ (F/H) </text:p>
          </table:table-cell>
          <table:table-cell table:style-name="ce26" office:value-type="string" calcext:value-type="string">
            <text:p>Rue Alphonse Daudet 84600 Valréas</text:p>
          </table:table-cell>
          <table:table-cell table:style-name="ce26" office:value-type="string" calcext:value-type="string">
            <text:p>Ecole élémentaire Jules Ferry</text:p>
          </table:table-cell>
          <table:table-cell table:number-columns-repeated="4"/>
        </table:table-row>
        <table:table-row table:style-name="ro2">
          <table:table-cell table:style-name="ce11" office:value-type="float" office:value="84" calcext:value-type="float">
            <text:p>084</text:p>
          </table:table-cell>
          <table:table-cell table:style-name="ce3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SPÉCIALISÉ (F/H) </text:p>
          </table:table-cell>
          <table:table-cell table:style-name="ce26" office:value-type="string" calcext:value-type="string">
            <text:p>31ter Avenue de la Trillade 84000 Avignon</text:p>
          </table:table-cell>
          <table:table-cell table:style-name="ce26" office:value-type="string" calcext:value-type="string">
            <text:p>Ecole élémentaire Sixte Isnard</text:p>
          </table:table-cell>
          <table:table-cell table:number-columns-repeated="4"/>
        </table:table-row>
        <table:table-row table:style-name="ro2">
          <table:table-cell table:style-name="ce11" office:value-type="float" office:value="84" calcext:value-type="float">
            <text:p>084</text:p>
          </table:table-cell>
          <table:table-cell table:style-name="ce3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SPÉCIALISÉ (F/H) </text:p>
          </table:table-cell>
          <table:table-cell table:style-name="ce26" office:value-type="string" calcext:value-type="string">
            <text:p>277 Rue Giraud 84120 Pertuis</text:p>
          </table:table-cell>
          <table:table-cell table:style-name="ce26" office:value-type="string" calcext:value-type="string">
            <text:p>Ecole élémentaire Joseph-Marie Marsilly</text:p>
          </table:table-cell>
          <table:table-cell table:number-columns-repeated="4"/>
        </table:table-row>
        <table:table-row table:style-name="ro2">
          <table:table-cell table:style-name="ce11" office:value-type="float" office:value="84" calcext:value-type="float">
            <text:p>084</text:p>
          </table:table-cell>
          <table:table-cell table:style-name="ce3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 SPÉCIALISÉ (F/H) </text:p>
          </table:table-cell>
          <table:table-cell table:style-name="ce26" office:value-type="string" calcext:value-type="string">
            <text:p>167 Rue des Hortensias 84170 Monteux</text:p>
          </table:table-cell>
          <table:table-cell table:style-name="ce26" office:value-type="string" calcext:value-type="string">
            <text:p>Ecole élémentaire Marcel Ripert MONTEUX</text:p>
          </table:table-cell>
          <table:table-cell table:number-columns-repeated="4"/>
        </table:table-row>
        <table:table-row table:style-name="ro2">
          <table:table-cell table:style-name="ce11" office:value-type="float" office:value="84" calcext:value-type="float">
            <text:p>084</text:p>
          </table:table-cell>
          <table:table-cell table:style-name="ce3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 SPÉCIALISÉ (F/H) </text:p>
          </table:table-cell>
          <table:table-cell table:style-name="ce26" office:value-type="string" calcext:value-type="string">
            <text:p>Avenue du 8 Mai 1945 84700 Sorgues</text:p>
          </table:table-cell>
          <table:table-cell table:style-name="ce26" office:value-type="string" calcext:value-type="string">
            <text:p>Ecole élémentaire Jean Jaurès</text:p>
          </table:table-cell>
          <table:table-cell table:number-columns-repeated="4"/>
        </table:table-row>
        <table:table-row table:style-name="ro2">
          <table:table-cell table:style-name="ce11" office:value-type="float" office:value="84" calcext:value-type="float">
            <text:p>084</text:p>
          </table:table-cell>
          <table:table-cell table:style-name="ce30"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 SPÉCIALISÉ (F/H) </text:p>
          </table:table-cell>
          <table:table-cell table:style-name="ce26" office:value-type="string" calcext:value-type="string">
            <text:p>Avenue Charles Dardun 84100 Orange</text:p>
          </table:table-cell>
          <table:table-cell table:style-name="ce26" office:value-type="string" calcext:value-type="string">
            <text:p>SEGPA Jean Giono</text:p>
          </table:table-cell>
          <table:table-cell table:number-columns-repeated="4"/>
        </table:table-row>
        <table:table-row table:style-name="ro2">
          <table:table-cell table:style-name="ce11" office:value-type="float" office:value="84" calcext:value-type="float">
            <text:p>084</text:p>
          </table:table-cell>
          <table:table-cell table:style-name="ce30" office:value-type="string" calcext:value-type="string">
            <text:p>ENS</text:p>
          </table:table-cell>
          <table:table-cell table:style-name="ce26" office:value-type="float" office:value="12" calcext:value-type="float">
            <text:p>12</text:p>
          </table:table-cell>
          <table:table-cell table:style-name="ce26" office:value-type="string" calcext:value-type="string">
            <text:p><text:s/>ENSEIGNANT SPÉCIALISÉ (F/H) </text:p>
          </table:table-cell>
          <table:table-cell table:style-name="ce26" office:value-type="string" calcext:value-type="string">
            <text:p>50 Rue Corelli 84000 Avignon</text:p>
          </table:table-cell>
          <table:table-cell table:style-name="ce26" office:value-type="string" calcext:value-type="string">
            <text:p>SEGPA Le Lavarin</text:p>
          </table:table-cell>
          <table:table-cell table:number-columns-repeated="4"/>
        </table:table-row>
        <table:table-row table:style-name="ro2">
          <table:table-cell table:style-name="ce11" office:value-type="float" office:value="86" calcext:value-type="float">
            <text:p>086</text:p>
          </table:table-cell>
          <table:table-cell table:style-name="ce30"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ION PÔLE ÉDUCATIF SIMONE VEIL CIVRAY (F/H) </text:p>
          </table:table-cell>
          <table:table-cell table:style-name="ce26" office:value-type="string" calcext:value-type="string">
            <text:p>Avenue Henri Roucher 86400 Civray</text:p>
          </table:table-cell>
          <table:table-cell table:style-name="ce26" office:value-type="string" calcext:value-type="string">
            <text:p>Ecole primaire Simone Veil de Civray</text:p>
          </table:table-cell>
          <table:table-cell table:number-columns-repeated="4"/>
        </table:table-row>
        <table:table-row table:style-name="ro2">
          <table:table-cell table:style-name="ce11" office:value-type="float" office:value="86" calcext:value-type="float">
            <text:p>086</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AU SEIN DE L'UNITÉ D'ENSEIGNEMENT DU CEFORD (F/H) </text:p>
          </table:table-cell>
          <table:table-cell table:style-name="ce26" office:value-type="string" calcext:value-type="string">
            <text:p>Avenue de la Naurais Bachaud 86530 Naintré</text:p>
          </table:table-cell>
          <table:table-cell table:style-name="ce26" office:value-type="string" calcext:value-type="string">
            <text:p>Centre éducatif et de formation départemental (CEFORD)</text:p>
          </table:table-cell>
          <table:table-cell table:number-columns-repeated="4"/>
        </table:table-row>
        <table:table-row table:style-name="ro2">
          <table:table-cell table:style-name="ce11" office:value-type="float" office:value="86" calcext:value-type="float">
            <text:p>086</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REMPLAÇANT PEJS À POITIERS (F/H) </text:p>
          </table:table-cell>
          <table:table-cell table:style-name="ce26" office:value-type="string" calcext:value-type="string">
            <text:p>24 Boulevard Francois Albert 86000 Poitiers</text:p>
          </table:table-cell>
          <table:table-cell table:style-name="ce26" office:value-type="string" calcext:value-type="string">
            <text:p>Ecole primaire Paul Blet</text:p>
          </table:table-cell>
          <table:table-cell table:number-columns-repeated="4"/>
        </table:table-row>
        <table:table-row table:style-name="ro2">
          <table:table-cell table:style-name="ce11" office:value-type="float" office:value="89" calcext:value-type="float">
            <text:p>089</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EN UNITÉ EXTERNALISÉ AUTISME (F/H) </text:p>
          </table:table-cell>
          <table:table-cell table:style-name="ce26" office:value-type="string" calcext:value-type="string">
            <text:p>2 Rue de Curly 89000 Auxerre</text:p>
          </table:table-cell>
          <table:table-cell table:style-name="ce26" office:value-type="string" calcext:value-type="string">
            <text:p>Ecole primaire Jean-Pierre Soisson</text:p>
          </table:table-cell>
          <table:table-cell table:number-columns-repeated="4"/>
        </table:table-row>
        <table:table-row table:style-name="ro2">
          <table:table-cell table:style-name="ce11" office:value-type="float" office:value="90" calcext:value-type="float">
            <text:p>090</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PROFESSEUR DES ÉCOLES ENSEIGNANT L’ALLEMAND EN SECTION INTERNATIONALE ALLEMANDE (F/H) </text:p>
          </table:table-cell>
          <table:table-cell table:style-name="ce26" office:value-type="string" calcext:value-type="string">
            <text:p>rue Cuvier 90000 Belfort</text:p>
          </table:table-cell>
          <table:table-cell table:style-name="ce26" office:value-type="string" calcext:value-type="string">
            <text:p>Ecole élémentaire Hubert Metzger</text:p>
          </table:table-cell>
          <table:table-cell table:number-columns-repeated="4"/>
        </table:table-row>
        <table:table-row table:style-name="ro2">
          <table:table-cell table:style-name="ce11" office:value-type="float" office:value="90" calcext:value-type="float">
            <text:p>090</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PROFESSEUR DES ÉCOLES ENSEIGNANT EN SECTION D'ENSEIGNEMENT GÉNÉRAL ET PROFESSIONNEL ADAPTÉ (SEGPA) AU COLLÈGE DE DELLE (F/H) </text:p>
          </table:table-cell>
          <table:table-cell table:style-name="ce26" office:value-type="string" calcext:value-type="string">
            <text:p>16 Rue de Verdun 90100 Delle</text:p>
          </table:table-cell>
          <table:table-cell table:style-name="ce26" office:value-type="string" calcext:value-type="string">
            <text:p>Collège Jules Ferry</text:p>
          </table:table-cell>
          <table:table-cell table:number-columns-repeated="4"/>
        </table:table-row>
        <table:table-row table:style-name="ro2">
          <table:table-cell table:style-name="ce11" office:value-type="float" office:value="91" calcext:value-type="float">
            <text:p>091</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E) COORDONNATEUR(TRICE) DE L’UNITÉ D’ENSEIGNEMENT ELÉMENTAIRE POUR ELÈVES AUTISTES (F/H) </text:p>
          </table:table-cell>
          <table:table-cell table:style-name="ce26" office:value-type="string" calcext:value-type="string">
            <text:p>Avenue de la République 91700 Sainte-Geneviève-des-Bois</text:p>
          </table:table-cell>
          <table:table-cell table:style-name="ce26" office:value-type="string" calcext:value-type="string">
            <text:p>Ecole primaire Marcel Cachin</text:p>
          </table:table-cell>
          <table:table-cell table:number-columns-repeated="4"/>
        </table:table-row>
        <table:table-row table:style-name="ro2">
          <table:table-cell table:style-name="ce11" office:value-type="float" office:value="91" calcext:value-type="float">
            <text:p>091</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E) EN DISPOSITIF EMILE ANGLAIS (F/H) </text:p>
          </table:table-cell>
          <table:table-cell table:style-name="ce26" office:value-type="string" calcext:value-type="string">
            <text:p>12 Rue Jacques Tati 91080 Evry-Courcouronnes</text:p>
          </table:table-cell>
          <table:table-cell table:style-name="ce26" office:value-type="string" calcext:value-type="string">
            <text:p>Ecole maternelle Jacques Tati</text:p>
          </table:table-cell>
          <table:table-cell table:number-columns-repeated="4"/>
        </table:table-row>
        <table:table-row table:style-name="ro2">
          <table:table-cell table:style-name="ce11" office:value-type="float" office:value="91" calcext:value-type="float">
            <text:p>091</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E) EN DISPOSITIF EMILE ANGLAIS (F/H) </text:p>
          </table:table-cell>
          <table:table-cell table:style-name="ce26" office:value-type="string" calcext:value-type="string">
            <text:p>10 Rue Jacques Tati 91080 Evry-Courcouronnes</text:p>
          </table:table-cell>
          <table:table-cell table:style-name="ce26" office:value-type="string" calcext:value-type="string">
            <text:p>Ecole élémentaire Jacques Tati</text:p>
          </table:table-cell>
          <table:table-cell table:number-columns-repeated="4"/>
        </table:table-row>
        <table:table-row table:style-name="ro2">
          <table:table-cell table:style-name="ce11" office:value-type="float" office:value="91" calcext:value-type="float">
            <text:p>091</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E) EN DISPOSITIF EMILE ANGLAIS (F/H) </text:p>
          </table:table-cell>
          <table:table-cell table:style-name="ce26" office:value-type="string" calcext:value-type="string">
            <text:p>1 rue François Mauriac 91080 Evry-Courcouronnes</text:p>
          </table:table-cell>
          <table:table-cell table:style-name="ce26" office:value-type="string" calcext:value-type="string">
            <text:p>Ecole élémentaire François Mauriac</text:p>
          </table:table-cell>
          <table:table-cell table:number-columns-repeated="4"/>
        </table:table-row>
        <table:table-row table:style-name="ro2">
          <table:table-cell table:style-name="ce11" office:value-type="float" office:value="91" calcext:value-type="float">
            <text:p>091</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E) SPÉCIALISÉ(E) EN UNITÉ D’ENSEIGNEMENT </text:p>
          </table:table-cell>
          <table:table-cell table:style-name="ce26" office:value-type="string" calcext:value-type="string">
            <text:p>INSTITUT POUR DÉFICIENTS AUDITIFS (F/H) Allée de Nancy 91300 Massy</text:p>
          </table:table-cell>
          <table:table-cell table:style-name="ce26" office:value-type="string" calcext:value-type="string">
            <text:p>Institut pour Déficients Auditifs (IDA) Centre Surdité Langage Albert Camus Massy</text:p>
          </table:table-cell>
          <table:table-cell table:number-columns-repeated="4"/>
        </table:table-row>
        <table:table-row table:style-name="ro2">
          <table:table-cell table:style-name="ce11" office:value-type="float" office:value="91" calcext:value-type="float">
            <text:p>091</text:p>
          </table:table-cell>
          <table:table-cell table:style-name="ce3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E) SPÉCIALISÉ(E) EN UNITÉ D’ENSEIGNEMENT </text:p>
          </table:table-cell>
          <table:table-cell table:style-name="ce26" office:value-type="string" calcext:value-type="string">
            <text:p>DITEP DE BRUNEHAUT À MORIGNY CHAMPIGNY (F/H) Rue des Ponts 91150 Morigny Champigny</text:p>
          </table:table-cell>
          <table:table-cell table:style-name="ce26" office:value-type="string" calcext:value-type="string">
            <text:p>DITEP de Brunehaut Morigny Champigny Château de Brunehaut</text:p>
          </table:table-cell>
          <table:table-cell table:number-columns-repeated="4"/>
        </table:table-row>
        <table:table-row table:style-name="ro2">
          <table:table-cell table:style-name="ce11" office:value-type="float" office:value="91" calcext:value-type="float">
            <text:p>091</text:p>
          </table:table-cell>
          <table:table-cell table:style-name="ce3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E) EN DISPOSITIF EMILE ANGLAIS (F/H) </text:p>
          </table:table-cell>
          <table:table-cell table:style-name="ce26" office:value-type="string" calcext:value-type="string">
            <text:p>Avenue de la Garenne 91080 Evry-Courcouronnes</text:p>
          </table:table-cell>
          <table:table-cell table:style-name="ce26" office:value-type="string" calcext:value-type="string">
            <text:p>Ecole primaire Jules Ferry</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CCC</text:p>
          </table:table-cell>
          <table:table-cell table:style-name="ce26" office:value-type="float" office:value="1" calcext:value-type="float">
            <text:p>1</text:p>
          </table:table-cell>
          <table:table-cell table:style-name="ce26" office:value-type="string" calcext:value-type="string">
            <text:p><text:s/>COORDINATEUR DE L'UE POUR ENFANTS ET ADOLESCENTS PRÉSENTANT DES TROUBLES AUDITIFS À ASNIÈRES SUR SEINE (F/H) </text:p>
          </table:table-cell>
          <table:table-cell table:style-name="ce26" office:value-type="string" calcext:value-type="string">
            <text:p>35 Rue de Nanterre 92600 Asnières-sur-Seine</text:p>
          </table:table-cell>
          <table:table-cell table:style-name="ce26" office:value-type="string" calcext:value-type="string">
            <text:p>DEFIC.AUDI GUSTAVE BAGUER</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DIR</text:p>
          </table:table-cell>
          <table:table-cell table:style-name="ce26" office:value-type="float" office:value="2" calcext:value-type="float">
            <text:p>2</text:p>
          </table:table-cell>
          <table:table-cell table:style-name="ce26" office:value-type="string" calcext:value-type="string">
            <text:p><text:s/>DIRECTEUR DE L'ÉCOLE ÉLÉMENTAIRE HENRI WALLON A À BAGNEUX (F/H) </text:p>
          </table:table-cell>
          <table:table-cell table:style-name="ce26" office:value-type="string" calcext:value-type="string">
            <text:p>72 Rue Jean Marin Naudin 92220 Bagneux</text:p>
          </table:table-cell>
          <table:table-cell table:style-name="ce26" office:value-type="string" calcext:value-type="string">
            <text:p>E.E.PU HENRI WALLON A</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DIR</text:p>
          </table:table-cell>
          <table:table-cell table:style-name="ce26" office:value-type="float" office:value="4" calcext:value-type="float">
            <text:p>4</text:p>
          </table:table-cell>
          <table:table-cell table:style-name="ce26" office:value-type="string" calcext:value-type="string">
            <text:p><text:s/>DIRECTEUR DE L'ÉCOLE MATERNELLE PAUL LANGEVIN À GENNEVILLIERS (F/H) </text:p>
          </table:table-cell>
          <table:table-cell table:style-name="ce26" office:value-type="string" calcext:value-type="string">
            <text:p>63 Rue de la Couture d'Auxerre 92230 Gennevilliers</text:p>
          </table:table-cell>
          <table:table-cell table:style-name="ce26" office:value-type="string" calcext:value-type="string">
            <text:p>E.M.PU PAUL LANGEVIN</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DIR</text:p>
          </table:table-cell>
          <table:table-cell table:style-name="ce26" office:value-type="float" office:value="5" calcext:value-type="float">
            <text:p>5</text:p>
          </table:table-cell>
          <table:table-cell table:style-name="ce26" office:value-type="string" calcext:value-type="string">
            <text:p><text:s/>DIRECTEUR DE L'ÉCOLE ÉLÉMENTAIRE JACQUES DECOUR B À NANTERRE (F/H) </text:p>
          </table:table-cell>
          <table:table-cell table:style-name="ce26" office:value-type="string" calcext:value-type="string">
            <text:p>2 Rue Jacques Decour 92000 Nanterre</text:p>
          </table:table-cell>
          <table:table-cell table:style-name="ce26" office:value-type="string" calcext:value-type="string">
            <text:p>E.E.PU JACQUES DECOUR B</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DIR</text:p>
          </table:table-cell>
          <table:table-cell table:style-name="ce26" office:value-type="float" office:value="6" calcext:value-type="float">
            <text:p>6</text:p>
          </table:table-cell>
          <table:table-cell table:style-name="ce26" office:value-type="string" calcext:value-type="string">
            <text:p><text:s/>DIRECTEUR DE L'ÉCOLE MATERNELLE CASANOVA À NANTERRE (F/H) </text:p>
          </table:table-cell>
          <table:table-cell table:style-name="ce26" office:value-type="string" calcext:value-type="string">
            <text:p>28 Rue Thomas Lemaître 92000 Nanterre</text:p>
          </table:table-cell>
          <table:table-cell table:style-name="ce26" office:value-type="string" calcext:value-type="string">
            <text:p>E.M.PU DANIELLE CASANOVA</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DIR</text:p>
          </table:table-cell>
          <table:table-cell table:style-name="ce26" office:value-type="float" office:value="8" calcext:value-type="float">
            <text:p>8</text:p>
          </table:table-cell>
          <table:table-cell table:style-name="ce26" office:value-type="string" calcext:value-type="string">
            <text:p><text:s/>DIRECTEUR DE L'ÉCOLE MATERNELLE BUFFON À COLOMBES (F/H) </text:p>
          </table:table-cell>
          <table:table-cell table:style-name="ce26" office:value-type="string" calcext:value-type="string">
            <text:p>3 Rue des Canibouts 92700 Colombes</text:p>
          </table:table-cell>
          <table:table-cell table:style-name="ce26" office:value-type="string" calcext:value-type="string">
            <text:p>E.M.PU BUFFON</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DIR</text:p>
          </table:table-cell>
          <table:table-cell table:style-name="ce26" office:value-type="float" office:value="11" calcext:value-type="float">
            <text:p>11</text:p>
          </table:table-cell>
          <table:table-cell table:style-name="ce26" office:value-type="string" calcext:value-type="string">
            <text:p><text:s/>DIRECTEUR DE L'ÉCOLE MATERNELLE SCARRON À FONTENAY AUX ROSES (F/H) </text:p>
          </table:table-cell>
          <table:table-cell table:style-name="ce26" office:value-type="string" calcext:value-type="string">
            <text:p>Allée des Lilas 92260 Fontenay-aux-Roses</text:p>
          </table:table-cell>
          <table:table-cell table:style-name="ce26" office:value-type="string" calcext:value-type="string">
            <text:p>E.M.PU SCARRON</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DIR</text:p>
          </table:table-cell>
          <table:table-cell table:style-name="ce26" office:value-type="float" office:value="12" calcext:value-type="float">
            <text:p>12</text:p>
          </table:table-cell>
          <table:table-cell table:style-name="ce26" office:value-type="string" calcext:value-type="string">
            <text:p><text:s/>DIRECTEUR DE L'ÉCOLE MATERNELLE JEAN JAURÈS À VILLENEUVE LA GARENNE (F/H) </text:p>
          </table:table-cell>
          <table:table-cell table:style-name="ce26" office:value-type="string" calcext:value-type="string">
            <text:p>15 Avenue Jean Jaurès 92390 Villeneuve-la-Garenne</text:p>
          </table:table-cell>
          <table:table-cell table:style-name="ce26" office:value-type="string" calcext:value-type="string">
            <text:p>E.M.PU JEAN JAURES</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DIR</text:p>
          </table:table-cell>
          <table:table-cell table:style-name="ce26" office:value-type="float" office:value="13" calcext:value-type="float">
            <text:p>13</text:p>
          </table:table-cell>
          <table:table-cell table:style-name="ce26" office:value-type="string" calcext:value-type="string">
            <text:p><text:s/>DIRECTEUR DE L'ÉCOLE PRIMAIRE LA CIGOGNE À BOIS</text:p>
          </table:table-cell>
          <table:table-cell table:style-name="ce26" office:value-type="string" calcext:value-type="string">
            <text:p>11 Rue du Moulin Bailly 92270 Bois-Colombes</text:p>
          </table:table-cell>
          <table:table-cell table:style-name="ce26" office:value-type="string" calcext:value-type="string">
            <text:p>E.P.PU LA CIGOGNE</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EN CLASSE ÉLÉMENTAIRE FLEXIBLE – ECOLE PRIMAIRE JEAN ZAY À ANTONY (F/H) </text:p>
          </table:table-cell>
          <table:table-cell table:style-name="ce26" office:value-type="string" calcext:value-type="string">
            <text:p>2 Promenade Arcos de Valdevez 92160 Antony</text:p>
          </table:table-cell>
          <table:table-cell table:style-name="ce26" office:value-type="string" calcext:value-type="string">
            <text:p>E.P.PU JEAN ZAY</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EN CLASSE MATERNELLE FLEXIBLE – ECOLE PRIMAIRE JEAN ZAY À ANTONY (F/H) </text:p>
          </table:table-cell>
          <table:table-cell table:style-name="ce26" office:value-type="string" calcext:value-type="string">
            <text:p>2 Promenade Arcos de Valdevez 92160 Antony</text:p>
          </table:table-cell>
          <table:table-cell table:style-name="ce26" office:value-type="string" calcext:value-type="string">
            <text:p>E.P.PU JEAN ZAY</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EN DISPOSITIF EMILE – ECOLE MATERNELLE JOLIOT</text:p>
          </table:table-cell>
          <table:table-cell table:style-name="ce26" office:value-type="string" calcext:value-type="string">
            <text:p>6 Rue Jean Mermoz 92320 Châtillon</text:p>
          </table:table-cell>
          <table:table-cell table:style-name="ce26" office:value-type="string" calcext:value-type="string">
            <text:p>E.M.PU JOLIOT-CURIE</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EN DISPOSITIF EMILE – ECOLE ÉLÉMENTAIRE RABELAIS À MONTROUGE (F/H) </text:p>
          </table:table-cell>
          <table:table-cell table:style-name="ce26" office:value-type="string" calcext:value-type="string">
            <text:p>4 Passage Draeger 92120 Montrouge</text:p>
          </table:table-cell>
          <table:table-cell table:style-name="ce26" office:value-type="string" calcext:value-type="string">
            <text:p>E.E.PU RABELAIS</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EN DISPOSITIF EMILE – ECOLE ÉLÉMENTAIRE LÉON BOURGEOIS B À COLOMBES (F/H) </text:p>
          </table:table-cell>
          <table:table-cell table:style-name="ce26" office:value-type="string" calcext:value-type="string">
            <text:p>3 Rue Léon Bourgeois 92700 Colombes</text:p>
          </table:table-cell>
          <table:table-cell table:style-name="ce26" office:value-type="string" calcext:value-type="string">
            <text:p>E.E.PU LEON BOURGEOIS B</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EN DISPOSITIF EMILE – ECOLE ÉLÉMENTAIRE ALEXANDRE DUMAS À COURBEVOIE (F/H) </text:p>
          </table:table-cell>
          <table:table-cell table:style-name="ce26" office:value-type="string" calcext:value-type="string">
            <text:p>11 Rue De Rouen 92400 Courbevoie</text:p>
          </table:table-cell>
          <table:table-cell table:style-name="ce26" office:value-type="string" calcext:value-type="string">
            <text:p>E.E.PU ALEXANDRE DUMAS</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EN CLASSE MATERNELLE EN DISPOSITIF EMILE – ECOLE PRIMAIRE LES BERGÈRES À PUTEAUX (F/H) </text:p>
          </table:table-cell>
          <table:table-cell table:style-name="ce26" office:value-type="string" calcext:value-type="string">
            <text:p>29 Rue du Moulin 92800 Puteaux</text:p>
          </table:table-cell>
          <table:table-cell table:style-name="ce26" office:value-type="string" calcext:value-type="string">
            <text:p>E.P.PU LES BERGERES</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EN UE POUR ENFANTS ET ADOLESCENTS PRÉSENTANT DES TROUBLES PSYCHIQUES À CHATENAY MALABRY (F/H) </text:p>
          </table:table-cell>
          <table:table-cell table:style-name="ce26" office:value-type="string" calcext:value-type="string">
            <text:p>20 Rue de Châteaubriand 92290 Châtenay-Malabry</text:p>
          </table:table-cell>
          <table:table-cell table:style-name="ce26" office:value-type="string" calcext:value-type="string">
            <text:p>ITEP JACQUES PREVERT</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 EN UE POUR ENFANTS ET ADOLESCENTS PRÉSENTANT DES TROUBLES AUDITIFS À ASNIÈRES SUR SEINE (F/H) </text:p>
          </table:table-cell>
          <table:table-cell table:style-name="ce26" office:value-type="string" calcext:value-type="string">
            <text:p>35 Rue de Nanterre 92600 Asnières-sur-Seine</text:p>
          </table:table-cell>
          <table:table-cell table:style-name="ce26" office:value-type="string" calcext:value-type="string">
            <text:p>Institut Départemental Gustave Baguer</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 COORDONATEUR PÉDAGOGIQUE EN UE <text:s/>EN ÉTABLISSEMENT MÉDICO PROFESSIONNEL À COLOMBES (F/H) </text:p>
          </table:table-cell>
          <table:table-cell table:style-name="ce26" office:value-type="string" calcext:value-type="string">
            <text:p>34 Avenue Anatole France 92700 Colombes</text:p>
          </table:table-cell>
          <table:table-cell table:style-name="ce26" office:value-type="string" calcext:value-type="string">
            <text:p>I.M.E. H HOFFER</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 COORDONATEUR PÉDAGOGIQUE EN UE AUTISME ÉLÉMENTAIRE DU SISS APEDIA À LEVALLOIS</text:p>
          </table:table-cell>
          <table:table-cell table:style-name="ce26" office:value-type="string" calcext:value-type="string">
            <text:p>47 Rue Camille Pelletan 92300 Levallois-Perret</text:p>
          </table:table-cell>
          <table:table-cell table:style-name="ce26" office:value-type="string" calcext:value-type="string">
            <text:p>E.P.PU BUFFON</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12" calcext:value-type="float">
            <text:p>12</text:p>
          </table:table-cell>
          <table:table-cell table:style-name="ce26" office:value-type="string" calcext:value-type="string">
            <text:p><text:s/>ENSEIGNANT EN HÔPITAL DE JOUR (HDJ) SERVICE ENFANT À NANTERRE (F/H) </text:p>
          </table:table-cell>
          <table:table-cell table:style-name="ce26" office:value-type="string" calcext:value-type="string">
            <text:p>41 Rue Volant 92000 Nanterre</text:p>
          </table:table-cell>
          <table:table-cell table:style-name="ce26" office:value-type="string" calcext:value-type="string">
            <text:p>E.TCC HOPITAL DE JOUR DU PARC</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13" calcext:value-type="float">
            <text:p>13</text:p>
          </table:table-cell>
          <table:table-cell table:style-name="ce26" office:value-type="string" calcext:value-type="string">
            <text:p><text:s/>ENSEIGNANT EN HÔPITAL DE JOUR (HDJ) SERVICE ADOLESCENT À NANTERRE (F/H) </text:p>
          </table:table-cell>
          <table:table-cell table:style-name="ce26" office:value-type="string" calcext:value-type="string">
            <text:p>39 Rue Volant 92000 Nanterre</text:p>
          </table:table-cell>
          <table:table-cell table:style-name="ce26" office:value-type="string" calcext:value-type="string">
            <text:p>E.TCC HOPITAL DE JOUR DU PARC</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14" calcext:value-type="float">
            <text:p>14</text:p>
          </table:table-cell>
          <table:table-cell table:style-name="ce26" office:value-type="string" calcext:value-type="string">
            <text:p><text:s/>ENSEIGNANT COORDONATEUR PÉDAGOGIQUE EN UE EN CENTRE PÉDAGOGIQUE DE JOUR SERVICE ENFANT À RUEIL MALMAISON (F/H) </text:p>
          </table:table-cell>
          <table:table-cell table:style-name="ce26" office:value-type="string" calcext:value-type="string">
            <text:p>24 Rue de la Paix 92500 Rueil-Malmaison</text:p>
          </table:table-cell>
          <table:table-cell table:style-name="ce26" office:value-type="string" calcext:value-type="string">
            <text:p>E.HOSP CENTRE LE PETIT HANS</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15" calcext:value-type="float">
            <text:p>15</text:p>
          </table:table-cell>
          <table:table-cell table:style-name="ce26" office:value-type="string" calcext:value-type="string">
            <text:p><text:s/>ENSEIGNANT COORDONATEUR PÉDAGOGIQUE EN UE POUR ÉLÈVES POLYHANDICAPÉS À RUEIL MALMAISON (F/H) </text:p>
          </table:table-cell>
          <table:table-cell table:style-name="ce26" office:value-type="string" calcext:value-type="string">
            <text:p>29 Rue du Docteur Guionis 92500 Rueil-Malmaison</text:p>
          </table:table-cell>
          <table:table-cell table:style-name="ce26" office:value-type="string" calcext:value-type="string">
            <text:p>ETAB ENF POLYH CESAP LES CERISIERS</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16" calcext:value-type="float">
            <text:p>16</text:p>
          </table:table-cell>
          <table:table-cell table:style-name="ce26" office:value-type="string" calcext:value-type="string">
            <text:p><text:s/>ENSEIGNANT SOUTIEN LINGUISTIQUE ET PÉDAGOGIQUE – ECOLE EUROPÉENNE PARIS LA DÉFENSE À COURBEVOIE (F/H) </text:p>
          </table:table-cell>
          <table:table-cell table:style-name="ce26" office:value-type="string" calcext:value-type="string">
            <text:p>80 Rue Eugène Caron 92400 Courbevoie</text:p>
          </table:table-cell>
          <table:table-cell table:style-name="ce26" office:value-type="string" calcext:value-type="string">
            <text:p>E.P.PU EUROPEENNE</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17" calcext:value-type="float">
            <text:p>17</text:p>
          </table:table-cell>
          <table:table-cell table:style-name="ce26" office:value-type="string" calcext:value-type="string">
            <text:p><text:s/>ENSEIGNANT ANGLOPHONE – ECOLE EUROPÉENNE PARIS LA DÉFENSE À COURBEVOIE (F/H) </text:p>
          </table:table-cell>
          <table:table-cell table:style-name="ce26" office:value-type="string" calcext:value-type="string">
            <text:p>80 Rue Eugène Caron 92400 Courbevoie</text:p>
          </table:table-cell>
          <table:table-cell table:style-name="ce26" office:value-type="string" calcext:value-type="string">
            <text:p>E.P.PU EUROPEENNE</text:p>
          </table:table-cell>
          <table:table-cell table:number-columns-repeated="4"/>
        </table:table-row>
        <table:table-row table:style-name="ro2">
          <table:table-cell table:style-name="ce11" office:value-type="float" office:value="92" calcext:value-type="float">
            <text:p>092</text:p>
          </table:table-cell>
          <table:table-cell table:style-name="ce30" office:value-type="string" calcext:value-type="string">
            <text:p>ENS</text:p>
          </table:table-cell>
          <table:table-cell table:style-name="ce26" office:value-type="float" office:value="18" calcext:value-type="float">
            <text:p>18</text:p>
          </table:table-cell>
          <table:table-cell table:style-name="ce26" office:value-type="string" calcext:value-type="string">
            <text:p><text:s/>ENSEIGNANT COORDONATEUR UPE2A À ASNIÈRES SUR SEINE (F/H) </text:p>
          </table:table-cell>
          <table:table-cell table:style-name="ce26" office:value-type="string" calcext:value-type="string">
            <text:p>5 Rue de l’Alma 92600 Asnières-sur-Seine</text:p>
          </table:table-cell>
          <table:table-cell table:style-name="ce26" office:value-type="string" calcext:value-type="string">
            <text:p>CIRCONSCRIPTION ASNIERES-SUR-SEINE</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U 1D CLASSE DE SCOLARISATION DES ELEVES DE MOINS DE 3 ANS </text:p>
          </table:table-cell>
          <table:table-cell table:style-name="ce26" office:value-type="string" calcext:value-type="string">
            <text:p>Rue Henri Barbusse 93430 Villetaneuse</text:p>
          </table:table-cell>
          <table:table-cell table:style-name="ce26" office:value-type="string" calcext:value-type="string">
            <text:p>ECOLE MATERNELLE ANNE FRANK</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D CLASSE DE SCOLARISATION DES ELEVES DE MOINS DE 3 ANS </text:p>
          </table:table-cell>
          <table:table-cell table:style-name="ce26" office:value-type="string" calcext:value-type="string">
            <text:p>9 Rue Jean Lurçat 93450 L'Île-Saint-Denis</text:p>
          </table:table-cell>
          <table:table-cell table:style-name="ce26" office:value-type="string" calcext:value-type="string">
            <text:p>ECOLE PRIMAIRE JEAN LURCAT</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DU 1D CLASSE DE SCOLARISATION DES ELEVES DE MOINS DE 3 ANS </text:p>
          </table:table-cell>
          <table:table-cell table:style-name="ce26" office:value-type="string" calcext:value-type="string">
            <text:p>11 Rue des Docks 93400 Saint-Ouen-sur-Seine</text:p>
          </table:table-cell>
          <table:table-cell table:style-name="ce26" office:value-type="string" calcext:value-type="string">
            <text:p>ECOLE PRIMAIRE D'APPLICATION NELSON MANDELA</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DU 1D CLASSE DE SCOLARISATION DES ELEVES DE MOINS DE 3 ANS </text:p>
          </table:table-cell>
          <table:table-cell table:style-name="ce26" office:value-type="string" calcext:value-type="string">
            <text:p>21 Rue Marcellin Berthelot 93120 La Courneuve</text:p>
          </table:table-cell>
          <table:table-cell table:style-name="ce26" office:value-type="string" calcext:value-type="string">
            <text:p>ECOLE MATERNELLE ANGELA DAVIS</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DU 1D CLASSE DE SCOLARISATION DES ELEVES DE MOINS DE 3 ANS </text:p>
          </table:table-cell>
          <table:table-cell table:style-name="ce26" office:value-type="string" calcext:value-type="string">
            <text:p>8 Rue Francis de Pressensé 93400 Saint-Ouen-sur-Seine</text:p>
          </table:table-cell>
          <table:table-cell table:style-name="ce26" office:value-type="string" calcext:value-type="string">
            <text:p>ECOLE MATERNELLE ANATOLE FRANCE</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SPECIALISE COORDONNATEUR EN UNITE LOCALISEE D'INCLUSION SCOLAIRE </text:p>
          </table:table-cell>
          <table:table-cell table:style-name="ce26" office:value-type="string" calcext:value-type="string">
            <text:p>68 Rue Anatole France 93120 La Courneuve</text:p>
          </table:table-cell>
          <table:table-cell table:style-name="ce26" office:value-type="string" calcext:value-type="string">
            <text:p>ELEMENTAIRE ANATOLE FRANCE</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SPECIALISE COORDONNATEUR EN UNITE LOCALISEE D'INCLUSION SCOLAIRE </text:p>
          </table:table-cell>
          <table:table-cell table:style-name="ce26" office:value-type="string" calcext:value-type="string">
            <text:p>Place Jean-Baptiste Clément 93430 Villetaneuse</text:p>
          </table:table-cell>
          <table:table-cell table:style-name="ce26" office:value-type="string" calcext:value-type="string">
            <text:p>ELEMENTAIRE JEAN BAPTISTE CLEMENT</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 SPECIALISE COORDONNATEUR EN UNITE LOCALISEE D'INCLUSION SCOLAIRE </text:p>
          </table:table-cell>
          <table:table-cell table:style-name="ce26" office:value-type="string" calcext:value-type="string">
            <text:p>5 Mail Georges Brassens 93380 Pierrefitte-sur-Seine</text:p>
          </table:table-cell>
          <table:table-cell table:style-name="ce26" office:value-type="string" calcext:value-type="string">
            <text:p>ELEMENTAIRE DANIELLE MITTERAND 1</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 SPECIALISE COORDONNATEUR EN UNITE LOCALISEE D'INCLUSION SCOLAIRE </text:p>
          </table:table-cell>
          <table:table-cell table:style-name="ce26" office:value-type="string" calcext:value-type="string">
            <text:p>1 Rue Ernest Renan 93400 Saint-Ouen-sur-Seine</text:p>
          </table:table-cell>
          <table:table-cell table:style-name="ce26" office:value-type="string" calcext:value-type="string">
            <text:p>ELEMENTAIRE ANDRE CHEDID</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 SPECIALISE COORDONNATEUR EN UNITE LOCALISEE D'INCLUSION SCOLAIRE </text:p>
          </table:table-cell>
          <table:table-cell table:style-name="ce26" office:value-type="string" calcext:value-type="string">
            <text:p>Place du 8 Mai 1945 93240 Stains</text:p>
          </table:table-cell>
          <table:table-cell table:style-name="ce26" office:value-type="string" calcext:value-type="string">
            <text:p>ELEMENTAIRE ELSA TRIOLET</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12" calcext:value-type="float">
            <text:p>12</text:p>
          </table:table-cell>
          <table:table-cell table:style-name="ce26" office:value-type="string" calcext:value-type="string">
            <text:p><text:s/>ENSEIGNANT SPECIALISE COORDONNATEUR EN UNITE LOCALISEE D'INCLUSION SCOLAIRE </text:p>
          </table:table-cell>
          <table:table-cell table:style-name="ce26" office:value-type="string" calcext:value-type="string">
            <text:p>10 Rue Frédéric Joliot-Curie 93380 Pierrefitte-sur-Seine</text:p>
          </table:table-cell>
          <table:table-cell table:style-name="ce26" office:value-type="string" calcext:value-type="string">
            <text:p>ELEMENTAIRE JOLIOT CURIE 1</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13" calcext:value-type="float">
            <text:p>13</text:p>
          </table:table-cell>
          <table:table-cell table:style-name="ce26" office:value-type="string" calcext:value-type="string">
            <text:p><text:s/>ENSEIGNANT DU 1ER DEGRE EXERCANT DANS UNE ECOLE ELEMENTAIRE OU PRIMAIRE ENGAGEE DANS LE DISPOSITIF &amp;quot;ALLEMAND RENFORCE&amp;quot; (F/H) </text:p>
          </table:table-cell>
          <table:table-cell table:style-name="ce26" office:value-type="string" calcext:value-type="string">
            <text:p>6 Rue des Ecoles 93140 Bondy</text:p>
          </table:table-cell>
          <table:table-cell table:style-name="ce26" office:value-type="string" calcext:value-type="string">
            <text:p>ECOLE ELEMENTAIRE LOUIS PASTEUR</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16" calcext:value-type="float">
            <text:p>16</text:p>
          </table:table-cell>
          <table:table-cell table:style-name="ce26" office:value-type="string" calcext:value-type="string">
            <text:p><text:s/>ENSEIGNANT DU 1ER DEGRE EXERCANT DANS UNE ECOLE ELEMENTAIRE OU PRIMAIRE ENGAGEE DANS LE DISPOSITIF &amp;quot;ITALIEN RENFORCE&amp;quot; (F/H) </text:p>
          </table:table-cell>
          <table:table-cell table:style-name="ce26" office:value-type="string" calcext:value-type="string">
            <text:p>4 Rue de l'Alliance 93400 Saint-Ouen-sur-Seine</text:p>
          </table:table-cell>
          <table:table-cell table:style-name="ce26" office:value-type="string" calcext:value-type="string">
            <text:p>ECOLE PRIMAIRE JEAN DE LA FONTAINE</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17" calcext:value-type="float">
            <text:p>17</text:p>
          </table:table-cell>
          <table:table-cell table:style-name="ce26" office:value-type="string" calcext:value-type="string">
            <text:p><text:s/>ENSEIGNANT SPECIALISE EN HOPITAL DE JOUR (F/H) </text:p>
          </table:table-cell>
          <table:table-cell table:style-name="ce26" office:value-type="string" calcext:value-type="string">
            <text:p>17 RUE DU PONT BLANC 93300 AUBERVILLIERS</text:p>
          </table:table-cell>
          <table:table-cell table:style-name="ce26" office:value-type="string" calcext:value-type="string">
            <text:p>ETABLISSEMENT HOSPITALIER CENTRE HENRI DUCHENE</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18" calcext:value-type="float">
            <text:p>18</text:p>
          </table:table-cell>
          <table:table-cell table:style-name="ce26" office:value-type="string" calcext:value-type="string">
            <text:p><text:s/>ENSEIGNANT SPECIALISE EN HOPITAL DE JOUR (F/H) </text:p>
          </table:table-cell>
          <table:table-cell table:style-name="ce26" office:value-type="string" calcext:value-type="string">
            <text:p>237 Avenue Jean Jaurès 93300 Aubervilliers</text:p>
          </table:table-cell>
          <table:table-cell table:style-name="ce26" office:value-type="string" calcext:value-type="string">
            <text:p>ETABLISSEMENT HOSPITALIER HOPITAL DE JOUR SALNEUVE</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19" calcext:value-type="float">
            <text:p>19</text:p>
          </table:table-cell>
          <table:table-cell table:style-name="ce26" office:value-type="string" calcext:value-type="string">
            <text:p><text:s/>ENSEIGNANT SPECIALISE EN INSTITUT MEDICO EDUCATIF </text:p>
          </table:table-cell>
          <table:table-cell table:style-name="ce26" office:value-type="string" calcext:value-type="string">
            <text:p>12 Chemin du Moulin Basset 93200 Saint-Denis</text:p>
          </table:table-cell>
          <table:table-cell table:style-name="ce26" office:value-type="string" calcext:value-type="string">
            <text:p>IME ADAM SHELTON</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20" calcext:value-type="float">
            <text:p>20</text:p>
          </table:table-cell>
          <table:table-cell table:style-name="ce26" office:value-type="string" calcext:value-type="string">
            <text:p><text:s/>ENSEIGNANT SPECIALISE EN INSTITUT MEDICO EDUCATIF </text:p>
          </table:table-cell>
          <table:table-cell table:style-name="ce26" office:value-type="string" calcext:value-type="string">
            <text:p>22 Rue Emile Beaufils 93100 Montreuil</text:p>
          </table:table-cell>
          <table:table-cell table:style-name="ce26" office:value-type="string" calcext:value-type="string">
            <text:p>INSTITUT MEDICO EDUCATIF JEAN MACE</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21" calcext:value-type="float">
            <text:p>21</text:p>
          </table:table-cell>
          <table:table-cell table:style-name="ce26" office:value-type="string" calcext:value-type="string">
            <text:p><text:s/>ENSEIGNANT SPECIALISE EN INSTITUT MEDICO EDUCATIF </text:p>
          </table:table-cell>
          <table:table-cell table:style-name="ce26" office:value-type="string" calcext:value-type="string">
            <text:p>13 Rue de la Perdrix 93420 Villepinte</text:p>
          </table:table-cell>
          <table:table-cell table:style-name="ce26" office:value-type="string" calcext:value-type="string">
            <text:p>INSTITUT MEDICO EDUCATIF LA CLE DE SOL</text:p>
          </table:table-cell>
          <table:table-cell table:number-columns-repeated="4"/>
        </table:table-row>
        <table:table-row table:style-name="ro2">
          <table:table-cell table:style-name="ce11" office:value-type="float" office:value="93" calcext:value-type="float">
            <text:p>093</text:p>
          </table:table-cell>
          <table:table-cell table:style-name="ce30" office:value-type="string" calcext:value-type="string">
            <text:p>ENS</text:p>
          </table:table-cell>
          <table:table-cell table:style-name="ce26" office:value-type="float" office:value="22" calcext:value-type="float">
            <text:p>22</text:p>
          </table:table-cell>
          <table:table-cell table:style-name="ce26" office:value-type="string" calcext:value-type="string">
            <text:p><text:s/>ENSEIGNANT SPECIALISE EN INSTITUT MEDICO EDUCATIF </text:p>
          </table:table-cell>
          <table:table-cell table:style-name="ce26" office:value-type="string" calcext:value-type="string">
            <text:p>21 Rue Lavoisier 93100 Montreuil</text:p>
          </table:table-cell>
          <table:table-cell table:style-name="ce26" office:value-type="string" calcext:value-type="string">
            <text:p>INSTITUT MEDICO EDUCATIF LES ENFANTS TERRIBLES (UEMA FRANCOISE DOLTO)</text:p>
          </table:table-cell>
          <table:table-cell table:number-columns-repeated="4"/>
        </table:table-row>
        <table:table-row table:style-name="ro2">
          <table:table-cell table:style-name="ce11" office:value-type="float" office:value="94" calcext:value-type="float">
            <text:p>094</text:p>
          </table:table-cell>
          <table:table-cell table:style-name="ce30" office:value-type="string" calcext:value-type="string">
            <text:p>CCC</text:p>
          </table:table-cell>
          <table:table-cell table:style-name="ce26" office:value-type="float" office:value="1" calcext:value-type="float">
            <text:p>1</text:p>
          </table:table-cell>
          <table:table-cell table:style-name="ce26" office:value-type="string" calcext:value-type="string">
            <text:p><text:s/>ENSEIGNEMENT ET COORDINATION/ACCOMPAGNEMENT DU PROJET CNR (F/H) </text:p>
          </table:table-cell>
          <table:table-cell table:style-name="ce26" office:value-type="string" calcext:value-type="string">
            <text:p>9 Rue Olympe de Gouges 94240 L'Haÿ-les-Roses</text:p>
          </table:table-cell>
          <table:table-cell table:style-name="ce26" office:value-type="string" calcext:value-type="string">
            <text:p>École maternelle Geneviève de Gaulle Anthonioz</text:p>
          </table:table-cell>
          <table:table-cell table:number-columns-repeated="4"/>
        </table:table-row>
        <table:table-row table:style-name="ro2">
          <table:table-cell table:style-name="ce11" office:value-type="float" office:value="94" calcext:value-type="float">
            <text:p>094</text:p>
          </table:table-cell>
          <table:table-cell table:style-name="ce30" office:value-type="string" calcext:value-type="string">
            <text:p>CCC</text:p>
          </table:table-cell>
          <table:table-cell table:style-name="ce26" office:value-type="float" office:value="6" calcext:value-type="float">
            <text:p>6</text:p>
          </table:table-cell>
          <table:table-cell table:style-name="ce26" office:value-type="string" calcext:value-type="string">
            <text:p><text:s/>ENSEIGNANT SPÉCIALISÉ COORDONNATEUR ULIS (UNITÉ <text:s/>LOCALISÉE POUR L’INCLUSION SCOLAIRE) EXERÇANT AU SEIN D’UNE ÉCOLE EN ÉDUCATION PRIORITAIRE (F/H) </text:p>
          </table:table-cell>
          <table:table-cell table:style-name="ce26" office:value-type="string" calcext:value-type="string">
            <text:p>6 Rue du Docteur Ténine 94250 Gentilly</text:p>
          </table:table-cell>
          <table:table-cell table:style-name="ce26" office:value-type="string" calcext:value-type="string">
            <text:p>École élémentaire Henri Barbusse</text:p>
          </table:table-cell>
          <table:table-cell table:number-columns-repeated="4"/>
        </table:table-row>
        <table:table-row table:style-name="ro2">
          <table:table-cell table:style-name="ce11" office:value-type="float" office:value="94" calcext:value-type="float">
            <text:p>094</text:p>
          </table:table-cell>
          <table:table-cell table:style-name="ce30" office:value-type="string" calcext:value-type="string">
            <text:p>CCC</text:p>
          </table:table-cell>
          <table:table-cell table:style-name="ce26" office:value-type="float" office:value="7" calcext:value-type="float">
            <text:p>7</text:p>
          </table:table-cell>
          <table:table-cell table:style-name="ce26" office:value-type="string" calcext:value-type="string">
            <text:p><text:s/>ENSEIGNANT DU 1ER DEGRÉ SPÉCIALISÉ, COORDONNATEUR ULIS (UNITÉ LOCALISÉE POUR L’INCLUSION SCOLAIRE) AU SEIN D’UNE ÉCOLE DE CENTRE</text:p>
          </table:table-cell>
          <table:table-cell table:style-name="ce26" office:value-type="string" calcext:value-type="string">
            <text:p>10 Rue Henri Barbusse 94110 Arcueil</text:p>
          </table:table-cell>
          <table:table-cell table:style-name="ce26" office:value-type="string" calcext:value-type="string">
            <text:p>École élémentaire Henri Barbusse</text:p>
          </table:table-cell>
          <table:table-cell table:number-columns-repeated="4"/>
        </table:table-row>
        <table:table-row table:style-name="ro2">
          <table:table-cell table:style-name="ce11" office:value-type="float" office:value="94" calcext:value-type="float">
            <text:p>094</text:p>
          </table:table-cell>
          <table:table-cell table:style-name="ce30" office:value-type="string" calcext:value-type="string">
            <text:p>CCC</text:p>
          </table:table-cell>
          <table:table-cell table:style-name="ce26" office:value-type="float" office:value="8" calcext:value-type="float">
            <text:p>8</text:p>
          </table:table-cell>
          <table:table-cell table:style-name="ce26" office:value-type="string" calcext:value-type="string">
            <text:p><text:s/>PROFESSEUR DES ÉCOLES PREMIER DEGRÉ COORDONNATEUR D’UNE ULIS TROUBLES FONCTIONNEL COGNITIF (F/H) </text:p>
          </table:table-cell>
          <table:table-cell table:style-name="ce26" office:value-type="string" calcext:value-type="string">
            <text:p>8 Rue Saint-exupéry 94190 Villeneuve-Saint-Georges</text:p>
          </table:table-cell>
          <table:table-cell table:style-name="ce26" office:value-type="string" calcext:value-type="string">
            <text:p>École élémentaire Saint Exupéry A</text:p>
          </table:table-cell>
          <table:table-cell table:number-columns-repeated="4"/>
        </table:table-row>
        <table:table-row table:style-name="ro2">
          <table:table-cell table:style-name="ce11" office:value-type="float" office:value="94" calcext:value-type="float">
            <text:p>094</text:p>
          </table:table-cell>
          <table:table-cell table:style-name="ce30" office:value-type="string" calcext:value-type="string">
            <text:p>DIR</text:p>
          </table:table-cell>
          <table:table-cell table:style-name="ce26" office:value-type="float" office:value="11" calcext:value-type="float">
            <text:p>11</text:p>
          </table:table-cell>
          <table:table-cell table:style-name="ce26" office:value-type="string" calcext:value-type="string">
            <text:p><text:s/>DIRECTEUR D’ÉCOLE D’UNE ÉCOLE PRIMAIRE À 3 CLASSES (F/H) </text:p>
          </table:table-cell>
          <table:table-cell table:style-name="ce26" office:value-type="string" calcext:value-type="string">
            <text:p>4 Rue Georges Baudelaire 94310 Orly</text:p>
          </table:table-cell>
          <table:table-cell table:style-name="ce26" office:value-type="string" calcext:value-type="string">
            <text:p>Ecole Primaire Cité Jardins</text:p>
          </table:table-cell>
          <table:table-cell table:number-columns-repeated="4"/>
        </table:table-row>
        <table:table-row table:style-name="ro2">
          <table:table-cell table:style-name="ce11" office:value-type="float" office:value="94" calcext:value-type="float">
            <text:p>094</text:p>
          </table:table-cell>
          <table:table-cell table:style-name="ce30" office:value-type="string" calcext:value-type="string">
            <text:p>DIR</text:p>
          </table:table-cell>
          <table:table-cell table:style-name="ce26" office:value-type="float" office:value="12" calcext:value-type="float">
            <text:p>12</text:p>
          </table:table-cell>
          <table:table-cell table:style-name="ce26" office:value-type="string" calcext:value-type="string">
            <text:p><text:s/>DIRECTION D’ÉCOLE MATERNELLE EN ÉDUCATION PRIORITAIRE (F/H) </text:p>
          </table:table-cell>
          <table:table-cell table:style-name="ce26" office:value-type="string" calcext:value-type="string">
            <text:p>16 Rue Fernand Pelloutier 94800 Villejuif</text:p>
          </table:table-cell>
          <table:table-cell table:style-name="ce26" office:value-type="string" calcext:value-type="string">
            <text:p>EMPU PELLOUTIER</text:p>
          </table:table-cell>
          <table:table-cell table:number-columns-repeated="4"/>
        </table:table-row>
        <table:table-row table:style-name="ro2">
          <table:table-cell table:style-name="ce11" office:value-type="float" office:value="94" calcext:value-type="float">
            <text:p>094</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PROFESSEUR DES ÉCOLES EN ÉQUIPE PLURI CATÉGORIELLE AU SERVICE D’UN CLIMAT SCOLAIRE APAISÉ (F/H) </text:p>
          </table:table-cell>
          <table:table-cell table:style-name="ce26" office:value-type="string" calcext:value-type="string">
            <text:p>2 Rue des Fournières 94260 Fresnes</text:p>
          </table:table-cell>
          <table:table-cell table:style-name="ce26" office:value-type="string" calcext:value-type="string">
            <text:p>École élémentaire Frères Lumière</text:p>
          </table:table-cell>
          <table:table-cell table:number-columns-repeated="4"/>
        </table:table-row>
        <table:table-row table:style-name="ro2">
          <table:table-cell table:style-name="ce11" office:value-type="float" office:value="94" calcext:value-type="float">
            <text:p>094</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PROFESSEUR DES ÉCOLES CONTRIBUANT À L’ARTICULATION DES DIFFÉRENTS DISPOSITIFS POUR LES ÉLÈVES À BESOINS PARTICULIERS (F/H) </text:p>
          </table:table-cell>
          <table:table-cell table:style-name="ce26" office:value-type="string" calcext:value-type="string">
            <text:p>75 Avenue de la Paix 94260 Fresnes</text:p>
          </table:table-cell>
          <table:table-cell table:style-name="ce26" office:value-type="string" calcext:value-type="string">
            <text:p>École élémentaire Jean Monnet</text:p>
          </table:table-cell>
          <table:table-cell table:number-columns-repeated="4"/>
        </table:table-row>
        <table:table-row table:style-name="ro2">
          <table:table-cell table:style-name="ce11" office:value-type="float" office:value="94" calcext:value-type="float">
            <text:p>094</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PROFESSEUR DES ÉCOLES AU SEIN D’UNE ÉCOLE SITUÉE EN RÉSEAU D’ÉDUCATION PRIORITAIRE, CHARGÉ D’ENSEIGNEMENT ET SENSIBILISÉ AUX DISPOSITIFS D’INCLUSION (F/H) </text:p>
          </table:table-cell>
          <table:table-cell table:style-name="ce26" office:value-type="string" calcext:value-type="string">
            <text:p>8 Rue Saint-exupéry 94190 Villeneuve-Saint-Georges</text:p>
          </table:table-cell>
          <table:table-cell table:style-name="ce26" office:value-type="string" calcext:value-type="string">
            <text:p>École élémentaire Saint Exupéry B</text:p>
          </table:table-cell>
          <table:table-cell table:number-columns-repeated="4"/>
        </table:table-row>
        <table:table-row table:style-name="ro2">
          <table:table-cell table:style-name="ce11" office:value-type="float" office:value="94" calcext:value-type="float">
            <text:p>094</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DU 1ER DEGRÉ EXERÇANT AU SEIN D’UNE ÉCOLE MATERNELLE (F/H) </text:p>
          </table:table-cell>
          <table:table-cell table:style-name="ce26" office:value-type="string" calcext:value-type="string">
            <text:p>10 Avenue du Colonel Fabien 94400 Vitry-sur-Seine</text:p>
          </table:table-cell>
          <table:table-cell table:style-name="ce26" office:value-type="string" calcext:value-type="string">
            <text:p>École maternelle Jean-Jacques Rousseau</text:p>
          </table:table-cell>
          <table:table-cell table:number-columns-repeated="4"/>
        </table:table-row>
        <table:table-row table:style-name="ro2">
          <table:table-cell table:style-name="ce11" office:value-type="float" office:value="94" calcext:value-type="float">
            <text:p>094</text:p>
          </table:table-cell>
          <table:table-cell table:style-name="ce3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 SPÉCIALISÉ DU 1ER DEGRÉ EXERÇANT EN SECTION D’ENSEIGNEMENT GÉNÉRAL ET PROFESSIONNEL ADAPTÉ (SEGPA) À DULCIE SEPTEMBER, ARCUEIL (F/H) </text:p>
          </table:table-cell>
          <table:table-cell table:style-name="ce26" office:value-type="string" calcext:value-type="string">
            <text:p>1 Mail Gaston Doiselet 94110 Arcueil</text:p>
          </table:table-cell>
          <table:table-cell table:style-name="ce26" office:value-type="string" calcext:value-type="string">
            <text:p>Collège Dulcie Septembre</text:p>
          </table:table-cell>
          <table:table-cell table:number-columns-repeated="4"/>
        </table:table-row>
        <table:table-row table:style-name="ro2">
          <table:table-cell table:style-name="ce11" office:value-type="float" office:value="94" calcext:value-type="float">
            <text:p>094</text:p>
          </table:table-cell>
          <table:table-cell table:style-name="ce3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 DU PREMIER DEGRÉ EXERÇANT AU SEIN D’UN INSTITUT THÉRAPEUTIQUE EDUCATIF ET PÉDAGOGIQUE (ITEP) (F/H) </text:p>
          </table:table-cell>
          <table:table-cell table:style-name="ce26" office:value-type="string" calcext:value-type="string">
            <text:p>21 Rue Verte 94400 Vitry-sur-Seine</text:p>
          </table:table-cell>
          <table:table-cell table:style-name="ce26" office:value-type="string" calcext:value-type="string">
            <text:p>ITEP ETCC « <text:s/>Le Coteau »</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1" calcext:value-type="float">
            <text:p>1</text:p>
          </table:table-cell>
          <table:table-cell table:style-name="ce26" office:value-type="string" calcext:value-type="string">
            <text:p><text:s/>COORDONNATEUR LANGUE VIVANTE POLE LINGUISTIQUE RENFORCE </text:p>
          </table:table-cell>
          <table:table-cell table:style-name="ce26" office:value-type="string" calcext:value-type="string">
            <text:p>23 RUE LEON GAMBETTA 95100 ARGENTEUIL</text:p>
          </table:table-cell>
          <table:table-cell table:style-name="ce26" office:value-type="string" calcext:value-type="string">
            <text:p>ÉCOLE ÉLÉMENTAIRE PIERRE BROSSOLETTE</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2" calcext:value-type="float">
            <text:p>2</text:p>
          </table:table-cell>
          <table:table-cell table:style-name="ce26" office:value-type="string" calcext:value-type="string">
            <text:p><text:s/>COORDONNATEUR LANGUE VIVANTE POLE LINGUISTIQUE RENFORCE </text:p>
          </table:table-cell>
          <table:table-cell table:style-name="ce26" office:value-type="string" calcext:value-type="string">
            <text:p>6 BOULEVARD JULES FERRY 95100 ARGENTEUIL</text:p>
          </table:table-cell>
          <table:table-cell table:style-name="ce26" office:value-type="string" calcext:value-type="string">
            <text:p>ÉCOLE ÉLÉMENTAIRE JULES FERRY</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3" calcext:value-type="float">
            <text:p>3</text:p>
          </table:table-cell>
          <table:table-cell table:style-name="ce26" office:value-type="string" calcext:value-type="string">
            <text:p><text:s/>COORDONNATEUR LANGUE VIVANTE POLE LINGUISTIQUE RENFORCE </text:p>
          </table:table-cell>
          <table:table-cell table:style-name="ce26" office:value-type="string" calcext:value-type="string">
            <text:p>317 AVENUE JEAN JAURES 95100 ARGENTEUIL</text:p>
          </table:table-cell>
          <table:table-cell table:style-name="ce26" office:value-type="string" calcext:value-type="string">
            <text:p>ÉCOLE ÉLÉMENTAIRE JULES GUESDE 2</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4" calcext:value-type="float">
            <text:p>4</text:p>
          </table:table-cell>
          <table:table-cell table:style-name="ce26" office:value-type="string" calcext:value-type="string">
            <text:p><text:s/>COORDONNATEUR LANGUE VIVANTE POLE LINGUISTIQUE RENFORCE </text:p>
          </table:table-cell>
          <table:table-cell table:style-name="ce26" office:value-type="string" calcext:value-type="string">
            <text:p>27 AVENUE FREDERIC JOLIOT-CURIE 95140 GARGES LES GONESSE</text:p>
          </table:table-cell>
          <table:table-cell table:style-name="ce26" office:value-type="string" calcext:value-type="string">
            <text:p>ÉCOLE PRIMAIRE JEAN MOULIN 2</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5" calcext:value-type="float">
            <text:p>5</text:p>
          </table:table-cell>
          <table:table-cell table:style-name="ce26" office:value-type="string" calcext:value-type="string">
            <text:p><text:s/>COORDONNATEUR LANGUE VIVANTE POLE LINGUISTIQUE RENFORCE </text:p>
          </table:table-cell>
          <table:table-cell table:style-name="ce26" office:value-type="string" calcext:value-type="string">
            <text:p>11 ALLEE JULES FERRY 95140 GARGES LES GONESSE</text:p>
          </table:table-cell>
          <table:table-cell table:style-name="ce26" office:value-type="string" calcext:value-type="string">
            <text:p>ÉCOLE PRIMAIRE ALPHONSE DAUDET</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6" calcext:value-type="float">
            <text:p>6</text:p>
          </table:table-cell>
          <table:table-cell table:style-name="ce26" office:value-type="string" calcext:value-type="string">
            <text:p><text:s/>COORDONNATEUR LANGUE VIVANTE POLE LINGUISTIQUE RENFORCE </text:p>
          </table:table-cell>
          <table:table-cell table:style-name="ce26" office:value-type="string" calcext:value-type="string">
            <text:p>RUE D'ARGENTEUIL 95210 SAINT GRATIEN</text:p>
          </table:table-cell>
          <table:table-cell table:style-name="ce26" office:value-type="string" calcext:value-type="string">
            <text:p>ÉCOLE ÉLÉMENTAIRE JEAN ZAY</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7" calcext:value-type="float">
            <text:p>7</text:p>
          </table:table-cell>
          <table:table-cell table:style-name="ce26" office:value-type="string" calcext:value-type="string">
            <text:p><text:s/>ENSEIGNANT EN RÉSEAU D’AIDES SPÉCIALISÉES AUX ÉLÈVES EN DIFFICULTÉ (RASED) APPUI EN CIRCONSCRIPTION </text:p>
          </table:table-cell>
          <table:table-cell table:style-name="ce26" office:value-type="string" calcext:value-type="string">
            <text:p>168 RUE ANTONIN GEORGES BELIN 95100 Argenteuil</text:p>
          </table:table-cell>
          <table:table-cell table:style-name="ce26" office:value-type="string" calcext:value-type="string">
            <text:p>ÉCOLE MATERNELLE CROIX DUNY</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8" calcext:value-type="float">
            <text:p>8</text:p>
          </table:table-cell>
          <table:table-cell table:style-name="ce26" office:value-type="string" calcext:value-type="string">
            <text:p><text:s/>ENSEIGNANT EN RÉSEAU D’AIDES SPÉCIALISÉES AUX ÉLÈVES EN DIFFICULTÉ (RASED) APPUI EN CIRCONSCRIPTION </text:p>
          </table:table-cell>
          <table:table-cell table:style-name="ce26" office:value-type="string" calcext:value-type="string">
            <text:p>19 Rue Claude Bernard 95870 Bezons</text:p>
          </table:table-cell>
          <table:table-cell table:style-name="ce26" office:value-type="string" calcext:value-type="string">
            <text:p>ÉCOLE ÉLÉMENTAIRE MARCEL CACHIN</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9" calcext:value-type="float">
            <text:p>9</text:p>
          </table:table-cell>
          <table:table-cell table:style-name="ce26" office:value-type="string" calcext:value-type="string">
            <text:p><text:s/>ENSEIGNANT EN RÉSEAU D’AIDES SPÉCIALISÉES AUX ÉLÈVES EN DIFFICULTÉ (RASED) APPUI EN CIRCONSCRIPTION </text:p>
          </table:table-cell>
          <table:table-cell table:style-name="ce26" office:value-type="string" calcext:value-type="string">
            <text:p>Rue de Beauvais 95560 Montsoult</text:p>
          </table:table-cell>
          <table:table-cell table:style-name="ce26" office:value-type="string" calcext:value-type="string">
            <text:p>ÉCOLE PRIMAIRE JULES FERRY</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10" calcext:value-type="float">
            <text:p>10</text:p>
          </table:table-cell>
          <table:table-cell table:style-name="ce26" office:value-type="string" calcext:value-type="string">
            <text:p><text:s/>ENSEIGNANT EN RÉSEAU D’AIDES SPÉCIALISÉES AUX ÉLÈVES EN DIFFICULTÉ (RASED) APPUI EN CIRCONSCRIPTION </text:p>
          </table:table-cell>
          <table:table-cell table:style-name="ce26" office:value-type="string" calcext:value-type="string">
            <text:p>1 Rue Jean Bullant 95400 Villiers-le-Bel</text:p>
          </table:table-cell>
          <table:table-cell table:style-name="ce26" office:value-type="string" calcext:value-type="string">
            <text:p>ÉCOLE ÉLÉMENTAIRE FERDINAND BUISSON</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11" calcext:value-type="float">
            <text:p>11</text:p>
          </table:table-cell>
          <table:table-cell table:style-name="ce26" office:value-type="string" calcext:value-type="string">
            <text:p><text:s/>ENSEIGNANT EN RÉSEAU D’AIDES SPÉCIALISÉES AUX ÉLÈVES EN DIFFICULTÉ (RASED) APPUI EN CIRCONSCRIPTION </text:p>
          </table:table-cell>
          <table:table-cell table:style-name="ce26" office:value-type="string" calcext:value-type="string">
            <text:p>Square du Nord 95500 Gonesse</text:p>
          </table:table-cell>
          <table:table-cell table:style-name="ce26" office:value-type="string" calcext:value-type="string">
            <text:p>ÉCOLE ÉLÉMENTAIRE MARC BLOCH</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12" calcext:value-type="float">
            <text:p>12</text:p>
          </table:table-cell>
          <table:table-cell table:style-name="ce26" office:value-type="string" calcext:value-type="string">
            <text:p><text:s/>ENSEIGNANT EN RÉSEAU D’AIDES SPÉCIALISÉES AUX ÉLÈVES EN DIFFICULTÉ (RASED) APPUI EN CIRCONSCRIPTION </text:p>
          </table:table-cell>
          <table:table-cell table:style-name="ce26" office:value-type="string" calcext:value-type="string">
            <text:p>Rue Antoine Demusois 95190 Goussainville</text:p>
          </table:table-cell>
          <table:table-cell table:style-name="ce26" office:value-type="string" calcext:value-type="string">
            <text:p>ÉCOLE MATERNELLE JEAN MOULIN</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13" calcext:value-type="float">
            <text:p>13</text:p>
          </table:table-cell>
          <table:table-cell table:style-name="ce26" office:value-type="string" calcext:value-type="string">
            <text:p><text:s/>ENSEIGNANT EN RÉSEAU D’AIDES SPÉCIALISÉES AUX ÉLÈVES EN DIFFICULTÉ (RASED) APPUI EN CIRCONSCRIPTION – HAUTE VALLÉE DE L’OISE (F/H) </text:p>
          </table:table-cell>
          <table:table-cell table:style-name="ce26" office:value-type="string" calcext:value-type="string">
            <text:p>2 Rue Jean de la Fontaine 95340 Persan</text:p>
          </table:table-cell>
          <table:table-cell table:style-name="ce26" office:value-type="string" calcext:value-type="string">
            <text:p>ÉCOLE ÉLÉMENTAIRE JEAN JAURES</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14" calcext:value-type="float">
            <text:p>14</text:p>
          </table:table-cell>
          <table:table-cell table:style-name="ce26" office:value-type="string" calcext:value-type="string">
            <text:p><text:s/>ENSEIGNANT EN RÉSEAU D’AIDES SPÉCIALISÉES AUX ÉLÈVES EN DIFFICULTÉ (RASED) APPUI EN CIRCONSCRIPTION – HAUTIL (F/H) </text:p>
          </table:table-cell>
          <table:table-cell table:style-name="ce26" office:value-type="string" calcext:value-type="string">
            <text:p>6 CHEMIN DES HAUTS TOUPETS 95490 VAUREAL</text:p>
          </table:table-cell>
          <table:table-cell table:style-name="ce26" office:value-type="string" calcext:value-type="string">
            <text:p>ÉCOLE PRIMAIRE LES HAUTS TOUPETS</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15" calcext:value-type="float">
            <text:p>15</text:p>
          </table:table-cell>
          <table:table-cell table:style-name="ce26" office:value-type="string" calcext:value-type="string">
            <text:p><text:s/>ENSEIGNANT EN RÉSEAU D’AIDES SPÉCIALISÉES AUX ÉLÈVES EN DIFFICULTÉ (RASED) APPUI EN CIRCONSCRIPTION – HERBLAY (F/H) </text:p>
          </table:table-cell>
          <table:table-cell table:style-name="ce26" office:value-type="string" calcext:value-type="string">
            <text:p>9 Allée Watteau 95370 Montigny-lès-Cormeilles</text:p>
          </table:table-cell>
          <table:table-cell table:style-name="ce26" office:value-type="string" calcext:value-type="string">
            <text:p>ÉCOLE ÉLÉMENTAIRE PAUL BERT</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16" calcext:value-type="float">
            <text:p>16</text:p>
          </table:table-cell>
          <table:table-cell table:style-name="ce26" office:value-type="string" calcext:value-type="string">
            <text:p><text:s/>ENSEIGNANT EN RÉSEAU D’AIDES SPÉCIALISÉES AUX ÉLÈVES EN DIFFICULTÉ (RASED) APPUI EN CIRCONSCRIPTION – JOUY ERAGNY (F/H) </text:p>
          </table:table-cell>
          <table:table-cell table:style-name="ce26" office:value-type="string" calcext:value-type="string">
            <text:p>100 Rue de Pierrelaye 95610 Éragny</text:p>
          </table:table-cell>
          <table:table-cell table:style-name="ce26" office:value-type="string" calcext:value-type="string">
            <text:p>ÉCOLE PRIMAIRE LA BUTTE</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17" calcext:value-type="float">
            <text:p>17</text:p>
          </table:table-cell>
          <table:table-cell table:style-name="ce26" office:value-type="string" calcext:value-type="string">
            <text:p><text:s/>ENSEIGNANT EN RÉSEAU D’AIDES SPÉCIALISÉES AUX ÉLÈVES EN DIFFICULTÉ (RASED) APPUI EN CIRCONSCRIPTION – SAINT</text:p>
          </table:table-cell>
          <table:table-cell table:style-name="ce26" office:value-type="string" calcext:value-type="string">
            <text:p>12 Rue des Chardonnerettes 95200 Sarcelles</text:p>
          </table:table-cell>
          <table:table-cell table:style-name="ce26" office:value-type="string" calcext:value-type="string">
            <text:p>ÉCOLE ÉLÉMENTAIRE LE VAL FLEURI</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18" calcext:value-type="float">
            <text:p>18</text:p>
          </table:table-cell>
          <table:table-cell table:style-name="ce26" office:value-type="string" calcext:value-type="string">
            <text:p><text:s/>ENSEIGNANT EN RÉSEAU D’AIDES SPÉCIALISÉES AUX ÉLÈVES EN DIFFICULTÉ (RASED) APPUI EN CIRCONSCRIPTION – SAINT</text:p>
          </table:table-cell>
          <table:table-cell table:style-name="ce26" office:value-type="string" calcext:value-type="string">
            <text:p>Rue Gaston Monmousseau 95540 Méry-sur-Oise</text:p>
          </table:table-cell>
          <table:table-cell table:style-name="ce26" office:value-type="string" calcext:value-type="string">
            <text:p>ÉCOLE ÉLÉMENTAIRE GASTON MONMOUSSEAU</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19" calcext:value-type="float">
            <text:p>19</text:p>
          </table:table-cell>
          <table:table-cell table:style-name="ce26" office:value-type="string" calcext:value-type="string">
            <text:p><text:s/>ENSEIGNANT EN RÉSEAU D’AIDES SPÉCIALISÉES AUX ÉLÈVES EN DIFFICULTÉ (RASED) APPUI EN CIRCONSCRIPTION – TAVERNY (F/H) </text:p>
          </table:table-cell>
          <table:table-cell table:style-name="ce26" office:value-type="string" calcext:value-type="string">
            <text:p>1 Rue Anatole France 95480 Pierrelaye</text:p>
          </table:table-cell>
          <table:table-cell table:style-name="ce26" office:value-type="string" calcext:value-type="string">
            <text:p>ÉCOLE ÉLÉMENTAIRE PIERRE CURIE</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20" calcext:value-type="float">
            <text:p>20</text:p>
          </table:table-cell>
          <table:table-cell table:style-name="ce26" office:value-type="string" calcext:value-type="string">
            <text:p><text:s/>ENSEIGNANT SPECIALISE DU 1ER DEGRE EN ETABLISSEMENT POLYHANDICAP </text:p>
          </table:table-cell>
          <table:table-cell table:style-name="ce26" office:value-type="string" calcext:value-type="string">
            <text:p>105 Rue du 18 Juin 95120 Ermont</text:p>
          </table:table-cell>
          <table:table-cell table:style-name="ce26" office:value-type="string" calcext:value-type="string">
            <text:p>ETABLISSEMENT ENFANT POLYHANDICAP LE CLOS FLEURI</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21" calcext:value-type="float">
            <text:p>21</text:p>
          </table:table-cell>
          <table:table-cell table:style-name="ce26" office:value-type="string" calcext:value-type="string">
            <text:p><text:s/>ENSEIGNANT SPECIALISE DU 1ER DEGRE EN UNITE D’ENSEIGNEMENT AUTISME ELEMENTAIRE (UEEA) </text:p>
          </table:table-cell>
          <table:table-cell table:style-name="ce26" office:value-type="string" calcext:value-type="string">
            <text:p>4 Square de l’École Buissonnière 95490 Vauréal</text:p>
          </table:table-cell>
          <table:table-cell table:style-name="ce26" office:value-type="string" calcext:value-type="string">
            <text:p>ÉCOLE ÉLÉMENTAIRE LES GROUES VAUREAL</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22" calcext:value-type="float">
            <text:p>22</text:p>
          </table:table-cell>
          <table:table-cell table:style-name="ce26" office:value-type="string" calcext:value-type="string">
            <text:p><text:s/>ENSEIGNANT SPECIALISE DU 1ER DEGRE EN UNITE D’ENSEIGNEMENT AUTISME MATERNELLE (UEMA) </text:p>
          </table:table-cell>
          <table:table-cell table:style-name="ce26" office:value-type="string" calcext:value-type="string">
            <text:p>23 Rue Gambetta 95100 Argenteuil</text:p>
          </table:table-cell>
          <table:table-cell table:style-name="ce26" office:value-type="string" calcext:value-type="string">
            <text:p>ÉCOLE MATERNELLE PIERRE BROSSOLETTE</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23" calcext:value-type="float">
            <text:p>23</text:p>
          </table:table-cell>
          <table:table-cell table:style-name="ce26" office:value-type="string" calcext:value-type="string">
            <text:p><text:s/>ENSEIGNANT SPECIALISE DU 1ER DEGRE EN UNITE D’ENSEIGNEMENT AUTISME MATERNELLE (UEMA) – ERAGNY SUR OISE (F/H) </text:p>
          </table:table-cell>
          <table:table-cell table:style-name="ce26" office:value-type="string" calcext:value-type="string">
            <text:p>Rue Salvador Allende 95610 Éragny</text:p>
          </table:table-cell>
          <table:table-cell table:style-name="ce26" office:value-type="string" calcext:value-type="string">
            <text:p>ÉCOLE MATERNELLE LA CHALLE</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24" calcext:value-type="float">
            <text:p>24</text:p>
          </table:table-cell>
          <table:table-cell table:style-name="ce26" office:value-type="string" calcext:value-type="string">
            <text:p><text:s/>ENSEIGNANT SPECIALISE DU 1ER DEGRE EN UNITE D’ENSEIGNEMENT AUTISME MATERNELLE (UEMA) – ERMONT (F/H) </text:p>
          </table:table-cell>
          <table:table-cell table:style-name="ce26" office:value-type="string" calcext:value-type="string">
            <text:p>13 RUE DES TEMPLIERS 95120 ERMONT</text:p>
          </table:table-cell>
          <table:table-cell table:style-name="ce26" office:value-type="string" calcext:value-type="string">
            <text:p>ÉCOLE MATERNELLE ALPHONSE DAUDET</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25" calcext:value-type="float">
            <text:p>25</text:p>
          </table:table-cell>
          <table:table-cell table:style-name="ce26" office:value-type="string" calcext:value-type="string">
            <text:p><text:s/>ENSEIGNANT SPECIALISE DU 1ER DEGRE EN UNITE D’ENSEIGNEMENT AUTISME MATERNELLE (UEMA) – SARCELLES (F/H) </text:p>
          </table:table-cell>
          <table:table-cell table:style-name="ce26" office:value-type="string" calcext:value-type="string">
            <text:p>1 Rue de Picardie 95200 Sarcelles</text:p>
          </table:table-cell>
          <table:table-cell table:style-name="ce26" office:value-type="string" calcext:value-type="string">
            <text:p>ÉCOLE MATERNELLE PIERRE ET MARIE CURIE</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26" calcext:value-type="float">
            <text:p>26</text:p>
          </table:table-cell>
          <table:table-cell table:style-name="ce26" office:value-type="string" calcext:value-type="string">
            <text:p><text:s/>ENSEIGNANT SPECIALISE DU 1ER DEGRE EN UNITE D’ENSEIGNEMENT AUTISME MATERNELLE (UEMA) – VILLIERS LE BEL (F/H) </text:p>
          </table:table-cell>
          <table:table-cell table:style-name="ce26" office:value-type="string" calcext:value-type="string">
            <text:p>7 Rue Louis Ganne 95400 Villiers-le-Bel</text:p>
          </table:table-cell>
          <table:table-cell table:style-name="ce26" office:value-type="string" calcext:value-type="string">
            <text:p>ÉCOLE MATERNELLE MICHEL DE MONTAIGNE</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CCC</text:p>
          </table:table-cell>
          <table:table-cell table:style-name="ce26" office:value-type="float" office:value="27" calcext:value-type="float">
            <text:p>27</text:p>
          </table:table-cell>
          <table:table-cell table:style-name="ce26" office:value-type="string" calcext:value-type="string">
            <text:p><text:s/>COORDONNATEUR DE RESEAU D’EDUCATION PRIORITAIRE (POSTE H – F) VAL D’OISE (F/H) </text:p>
          </table:table-cell>
          <table:table-cell table:style-name="ce26" office:value-type="string" calcext:value-type="string">
            <text:p>RUE VAN GOGH 95370 MONTIGNY LES CORMEILLES</text:p>
          </table:table-cell>
          <table:table-cell table:style-name="ce26" office:value-type="string" calcext:value-type="string">
            <text:p>ÉCOLE PRIMAIRE VAN GOGH</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DIR</text:p>
          </table:table-cell>
          <table:table-cell table:style-name="ce26" office:value-type="float" office:value="7" calcext:value-type="float">
            <text:p>7</text:p>
          </table:table-cell>
          <table:table-cell table:style-name="ce26" office:value-type="string" calcext:value-type="string">
            <text:p><text:s/>DIRECTION D'UNE ÉCOLE ÉCOLE ÉLÉMENTAIRE DISPOSANT D'UNE SECTION INTERNATIONALE BRITANNIQUE DÉPARTMENTALE </text:p>
          </table:table-cell>
          <table:table-cell table:style-name="ce26" office:value-type="string" calcext:value-type="string">
            <text:p>10 Rue Petit de Coupray 95300 Pontoise</text:p>
          </table:table-cell>
          <table:table-cell table:style-name="ce26" office:value-type="string" calcext:value-type="string">
            <text:p>ÉCOLE ÉLÉMENTAIRE L'HERMITAGE</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DIR</text:p>
          </table:table-cell>
          <table:table-cell table:style-name="ce26" office:value-type="float" office:value="9" calcext:value-type="float">
            <text:p>9</text:p>
          </table:table-cell>
          <table:table-cell table:style-name="ce26" office:value-type="string" calcext:value-type="string">
            <text:p><text:s/>DIRECTEUR ADJOINT EN CHARGE DE LA SEGPA – GARGES LES GONESSE (F/H) </text:p>
          </table:table-cell>
          <table:table-cell table:style-name="ce26" office:value-type="string" calcext:value-type="string">
            <text:p>202 Avenue de Stalingrad 95140 Garges-lès-Gonesse</text:p>
          </table:table-cell>
          <table:table-cell table:style-name="ce26" office:value-type="string" calcext:value-type="string">
            <text:p>SEGPA CLG PABLO PICASSO</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CLASSE ELEMENTAIRE DANS UNE ECOLE PRIMAIRE </text:p>
          </table:table-cell>
          <table:table-cell table:style-name="ce26" office:value-type="string" calcext:value-type="string">
            <text:p>34 Rue Alexandre Prachay 95310 Saint-Ouen-l'Aumône</text:p>
          </table:table-cell>
          <table:table-cell table:style-name="ce26" office:value-type="string" calcext:value-type="string">
            <text:p>ECOLE PRIMAIRE LES BOURSEAUX</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SPECIALISE DU 1ER DEGRE EN HOPITAL PEDIATRIQUE ET SPYCHIATRIQUE </text:p>
          </table:table-cell>
          <table:table-cell table:style-name="ce26" office:value-type="string" calcext:value-type="string">
            <text:p>Boulevard du 19 Mars 1962 95500 Gonesse</text:p>
          </table:table-cell>
          <table:table-cell table:style-name="ce26" office:value-type="string" calcext:value-type="string">
            <text:p>ETABLISSEMENT HOSPITALIER ECOLE PEDIATRIE PSYCHIATRIE</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ER DEGRE SUR DISPOSITIF DE SCOLARISATION DES ENFANT DE MOINS DE 3 ANS (TPS) – BEZONS ECOLE ANGELA DAVIS (F/H) </text:p>
          </table:table-cell>
          <table:table-cell table:style-name="ce26" office:value-type="string" calcext:value-type="string">
            <text:p>30 Rue Edouard Vaillant 95870 Bezons</text:p>
          </table:table-cell>
          <table:table-cell table:style-name="ce26" office:value-type="string" calcext:value-type="string">
            <text:p>ÉCOLE PRIMAIRE ANGELA DAVIS</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 DU 1ER DEGRE SUR DISPOSITIF DE SCOLARISATION DES ENFANT DE MOINS DE 3 ANS (TPS) – GARGES LES GONESSE ECOLE JACQUES PREVERT 2 (F/H) </text:p>
          </table:table-cell>
          <table:table-cell table:style-name="ce26" office:value-type="string" calcext:value-type="string">
            <text:p>Rue des Doucettes 95140 Garges-lès-Gonesse</text:p>
          </table:table-cell>
          <table:table-cell table:style-name="ce26" office:value-type="string" calcext:value-type="string">
            <text:p>ÉCOLE MATERNELLE JACQUES PREVERT 2</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DU 1ER DEGRE SUR DISPOSITIF DE SCOLARISATION DES ENFANT DE MOINS DE 3 ANS – GARGES LES GONESSE ECOLE JEAN JAURES (F/H) </text:p>
          </table:table-cell>
          <table:table-cell table:style-name="ce26" office:value-type="string" calcext:value-type="string">
            <text:p>200 Avenue de Stalingrad 95140 Garges-lès-Gonesse</text:p>
          </table:table-cell>
          <table:table-cell table:style-name="ce26" office:value-type="string" calcext:value-type="string">
            <text:p>ÉCOLE MATERNELLE JEAN JAURES</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DU 1ER DEGRE SUR DISPOSITIF DE SCOLARISATION DES ENFANT DE MOINS DE 3 ANS (TPS) – GARGES LES GONESSE ECOLE ROBESPIERRE 2 (F/H) </text:p>
          </table:table-cell>
          <table:table-cell table:style-name="ce26" office:value-type="string" calcext:value-type="string">
            <text:p>13 Rue Charles Garnier 95140 Garges-lès-Gonesse</text:p>
          </table:table-cell>
          <table:table-cell table:style-name="ce26" office:value-type="string" calcext:value-type="string">
            <text:p>ÉCOLE MATERNELLE ROBESPIERRE 2</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DU 1ER DEGRE SUR DISPOSITIF DE SCOLARISATION DES ENFANT DE MOINS DE 3 ANS – MONTMAGNY ECOLE LES LEVRIERS (F/H) </text:p>
          </table:table-cell>
          <table:table-cell table:style-name="ce26" office:value-type="string" calcext:value-type="string">
            <text:p>30 Rue du Muret 95360 Montmagny</text:p>
          </table:table-cell>
          <table:table-cell table:style-name="ce26" office:value-type="string" calcext:value-type="string">
            <text:p>ÉCOLE MATERNELLE LES LEVRIERS</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DU 1ER DEGRE SUR DISPOSITIF DE SCOLARISATION DES ENFANT DE MOINS DE 3 ANS (TPS) – PERSAN ECOLE EMILIE CARLES (F/H) </text:p>
          </table:table-cell>
          <table:table-cell table:style-name="ce26" office:value-type="string" calcext:value-type="string">
            <text:p>RUE MESSAGER 95340 PERSAN</text:p>
          </table:table-cell>
          <table:table-cell table:style-name="ce26" office:value-type="string" calcext:value-type="string">
            <text:p>ÉCOLE PRIMAIRE EMILIE CARLES</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 DU 1ER DEGRE SUR DISPOSITIF DE SCOLARISATION DES ENFANT DE MOINS DE 3 ANS – SARCELLES ECOLE CHANTEPIE (F/H) </text:p>
          </table:table-cell>
          <table:table-cell table:style-name="ce26" office:value-type="string" calcext:value-type="string">
            <text:p>Allee des Merlettes 95200 Sarcelles</text:p>
          </table:table-cell>
          <table:table-cell table:style-name="ce26" office:value-type="string" calcext:value-type="string">
            <text:p>ÉCOLE MATERNELLE CHANTEPIE</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 DU 1ER DEGRE SUR DISPOSITIF DE SCOLARISATION DES ENFANT DE MOINS DE 3 ANS – SARCELLES ECOLE LE BOIS JOLI (F/H) </text:p>
          </table:table-cell>
          <table:table-cell table:style-name="ce26" office:value-type="string" calcext:value-type="string">
            <text:p>13 Rue des Chardonnerettes 95200 Sarcelles</text:p>
          </table:table-cell>
          <table:table-cell table:style-name="ce26" office:value-type="string" calcext:value-type="string">
            <text:p>ÉCOLE PRIMAIRE LE BOIS JOLI</text:p>
          </table:table-cell>
          <table:table-cell table:number-columns-repeated="4"/>
        </table:table-row>
        <table:table-row table:style-name="ro2">
          <table:table-cell table:style-name="ce11" office:value-type="float" office:value="95" calcext:value-type="float">
            <text:p>095</text:p>
          </table:table-cell>
          <table:table-cell table:style-name="ce30"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 DU 1ER DEGRE SUR DISPOSITIF DE SCOLARISATION DES ENFANT DE MOINS DE 3 ANS – VILLIERS LE BEL ECOLE JEAN JAURES (F/H) </text:p>
          </table:table-cell>
          <table:table-cell table:style-name="ce26" office:value-type="string" calcext:value-type="string">
            <text:p>3 RUE HAMPATHE BA 95400 VILLIERS LE BEL</text:p>
          </table:table-cell>
          <table:table-cell table:style-name="ce26" office:value-type="string" calcext:value-type="string">
            <text:p>ECOLE MATERNELLE JEAN JAURES</text:p>
          </table:table-cell>
          <table:table-cell table:number-columns-repeated="4"/>
        </table:table-row>
        <table:table-row table:style-name="ro2">
          <table:table-cell table:style-name="ce11" office:value-type="float" office:value="971" calcext:value-type="float">
            <text:p>971</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COORDONNATEUR/TRICE ULIS COLLÈGE (F/H) </text:p>
          </table:table-cell>
          <table:table-cell table:style-name="ce26" office:value-type="string" calcext:value-type="string">
            <text:p>Route de la Savane Saint-Martin</text:p>
          </table:table-cell>
          <table:table-cell table:style-name="ce26" office:value-type="string" calcext:value-type="string">
            <text:p>CLG SOUALIGA</text:p>
          </table:table-cell>
          <table:table-cell table:number-columns-repeated="4"/>
        </table:table-row>
        <table:table-row table:style-name="ro2">
          <table:table-cell table:style-name="ce11" office:value-type="float" office:value="971" calcext:value-type="float">
            <text:p>971</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COORDONNATEUR/TRICE ULIS COLLÈGE (F/H) </text:p>
          </table:table-cell>
          <table:table-cell table:style-name="ce26" office:value-type="string" calcext:value-type="string">
            <text:p>Rue de Spring Saint-Martin</text:p>
          </table:table-cell>
          <table:table-cell table:style-name="ce26" office:value-type="string" calcext:value-type="string">
            <text:p>CLG MONT DES ACCORDS</text:p>
          </table:table-cell>
          <table:table-cell table:number-columns-repeated="4"/>
        </table:table-row>
        <table:table-row table:style-name="ro2">
          <table:table-cell table:style-name="ce11" office:value-type="float" office:value="971" calcext:value-type="float">
            <text:p>971</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COORDONNATEUR/TRICE ULIS COLLÈGE (F/H) </text:p>
          </table:table-cell>
          <table:table-cell table:style-name="ce26" office:value-type="string" calcext:value-type="string">
            <text:p>Rue Delphin Gumbs Saint-Martin</text:p>
          </table:table-cell>
          <table:table-cell table:style-name="ce26" office:value-type="string" calcext:value-type="string">
            <text:p>CLG ROCHE GRAVEE DE MOHO</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CCC</text:p>
          </table:table-cell>
          <table:table-cell table:style-name="ce26" office:value-type="float" office:value="15" calcext:value-type="float">
            <text:p>15</text:p>
          </table:table-cell>
          <table:table-cell table:style-name="ce26" office:value-type="string" calcext:value-type="string">
            <text:p><text:s/>ENSEIGNANT SPÉCIALISÉ DU 1ER DEGRÉ EXERÇANT AU SEIN D'UNE UNITÉ LOCALISÉ POUR L'INCLUSION SCOLAIRE, SPÉCIALITÉ TROUBLES DES FONCTIONS COGNITIVES (F/H) </text:p>
          </table:table-cell>
          <table:table-cell table:style-name="ce26" office:value-type="string" calcext:value-type="string">
            <text:p>Rue François MITTERAND 97317 Apatou</text:p>
          </table:table-cell>
          <table:table-cell table:style-name="ce26" office:value-type="string" calcext:value-type="string">
            <text:p>Collège MA AIYE</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DIR</text:p>
          </table:table-cell>
          <table:table-cell table:style-name="ce26" office:value-type="float" office:value="1" calcext:value-type="float">
            <text:p>1</text:p>
          </table:table-cell>
          <table:table-cell table:style-name="ce26" office:value-type="string" calcext:value-type="string">
            <text:p><text:s/>DIRECTEUR D'ÉCOLE SUR SITE ISOLÉ (F/H) </text:p>
          </table:table-cell>
          <table:table-cell table:style-name="ce26" office:value-type="string" calcext:value-type="string">
            <text:p>Bourg de Maripasoula 97370 Maripasoula</text:p>
          </table:table-cell>
          <table:table-cell table:style-name="ce26" office:value-type="string" calcext:value-type="string">
            <text:p>Ecole primaire NOUVEAU WACAPOU</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DIR</text:p>
          </table:table-cell>
          <table:table-cell table:style-name="ce26" office:value-type="float" office:value="2" calcext:value-type="float">
            <text:p>2</text:p>
          </table:table-cell>
          <table:table-cell table:style-name="ce26" office:value-type="string" calcext:value-type="string">
            <text:p><text:s/>DIRECTEUR D'ÉCOLE SUR SITE ISOLÉ (F/H) </text:p>
          </table:table-cell>
          <table:table-cell table:style-name="ce26" office:value-type="string" calcext:value-type="string">
            <text:p>Bourg de Pilima 97370 MARIPASOULA</text:p>
          </table:table-cell>
          <table:table-cell table:style-name="ce26" office:value-type="string" calcext:value-type="string">
            <text:p>Ecole primaire PILIMA</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E) CLASSE ÉLÉMENTAIRE EN SITE ISOLÉ ET EN RÉSEAU D'ÉDUCATION PRIORITAIRE RENFORCÉE (F/H) </text:p>
          </table:table-cell>
          <table:table-cell table:style-name="ce26" office:value-type="string" calcext:value-type="string">
            <text:p>Village Zidock 97330 CAMOPI</text:p>
          </table:table-cell>
          <table:table-cell table:style-name="ce26" office:value-type="string" calcext:value-type="string">
            <text:p>Ecole primaire ZIDOCK</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ENS</text:p>
          </table:table-cell>
          <table:table-cell table:style-name="ce26" office:value-type="float" office:value="4" calcext:value-type="float">
            <text:p>4</text:p>
          </table:table-cell>
          <table:table-cell table:style-name="ce26" office:value-type="string" calcext:value-type="string">
            <text:p><text:s/>ENSEIGNANT(E) CLASSE ÉLÉMENTAIRE MULTI</text:p>
          </table:table-cell>
          <table:table-cell table:style-name="ce26" office:value-type="string" calcext:value-type="string">
            <text:p>Village Antecum Pata 97370 Maripasoula</text:p>
          </table:table-cell>
          <table:table-cell table:style-name="ce26" office:value-type="string" calcext:value-type="string">
            <text:p>Ecole primaire ANTECUM PATA</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SPÉCIALISÉ DU 1ER DEGRÉ EXERÇANT AU SEIN D'UNE UNITÉ LOCALISÉ POUR L'INCLUSION SCOLAIRE, SPÉCIALITÉ TROUBLES DES FONCTIONS COGNITIVES (F/H) </text:p>
          </table:table-cell>
          <table:table-cell table:style-name="ce26" office:value-type="string" calcext:value-type="string">
            <text:p>Avenue Christophe COLOMB SAINT-JEAN 97320 ST LAURENT DU MARONI</text:p>
          </table:table-cell>
          <table:table-cell table:style-name="ce26" office:value-type="string" calcext:value-type="string">
            <text:p>Ecole primaire Rosa PARKS</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ENSEIGNANT SPÉCIALISÉ DU 1ER DEGRÉ EXERÇANT AU SEIN D'UNE UNITÉ LOCALISÉ POUR L'INCLUSION SCOLAIRE, SPÉCIALITÉ TROUBLES DES FONCTIONS COGNITIVES (F/H) </text:p>
          </table:table-cell>
          <table:table-cell table:style-name="ce26" office:value-type="string" calcext:value-type="string">
            <text:p>10 Rue Edgard MILIEN 97320 ST LAURENT DU MARONI</text:p>
          </table:table-cell>
          <table:table-cell table:style-name="ce26" office:value-type="string" calcext:value-type="string">
            <text:p>Ecole élémentaire Toussaint LOUVERTURE</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SPÉCIALISÉ DU 1ER DEGRÉ EXERÇANT AU SEIN D'UNE UNITÉ LOCALISÉ POUR L'INCLUSION SCOLAIRE, SPÉCIALITÉ TROUBLES DES FONCTIONS COGNITIVES (F/H) </text:p>
          </table:table-cell>
          <table:table-cell table:style-name="ce26" office:value-type="string" calcext:value-type="string">
            <text:p>25 Allee des Alamandas 97320 Saint-Laurent-du-Maroni</text:p>
          </table:table-cell>
          <table:table-cell table:style-name="ce26" office:value-type="string" calcext:value-type="string">
            <text:p>Ecole primaire Elie STEPHENSON</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E) CLASSE MATERNELLE MULTI</text:p>
          </table:table-cell>
          <table:table-cell table:style-name="ce26" office:value-type="string" calcext:value-type="string">
            <text:p>Bourg de Cayodé 97370 Maripasoula</text:p>
          </table:table-cell>
          <table:table-cell table:style-name="ce26" office:value-type="string" calcext:value-type="string">
            <text:p>Ecole primaire CAYODE</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E) CLASSE ÉLÉMENTAIRE MULTI</text:p>
          </table:table-cell>
          <table:table-cell table:style-name="ce26" office:value-type="string" calcext:value-type="string">
            <text:p>Bourg de Cayodé 97370 Maripasoula</text:p>
          </table:table-cell>
          <table:table-cell table:style-name="ce26" office:value-type="string" calcext:value-type="string">
            <text:p>Ecole primaire CAYODE</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E) CLASSE MATERNELLE MULTI</text:p>
          </table:table-cell>
          <table:table-cell table:style-name="ce26" office:value-type="string" calcext:value-type="string">
            <text:p>Village Apaguy 97340 GRAND SANTI</text:p>
          </table:table-cell>
          <table:table-cell table:style-name="ce26" office:value-type="string" calcext:value-type="string">
            <text:p>Ecole primaire APAGUY</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ENS</text:p>
          </table:table-cell>
          <table:table-cell table:style-name="ce26" office:value-type="float" office:value="12" calcext:value-type="float">
            <text:p>12</text:p>
          </table:table-cell>
          <table:table-cell table:style-name="ce26" office:value-type="string" calcext:value-type="string">
            <text:p><text:s/>ENSEIGNANT(E) CLASSE ÉLÉMENTAIRE MULTI</text:p>
          </table:table-cell>
          <table:table-cell table:style-name="ce26" office:value-type="string" calcext:value-type="string">
            <text:p>Village Apaguy 97340 GRAND SANTI</text:p>
          </table:table-cell>
          <table:table-cell table:style-name="ce26" office:value-type="string" calcext:value-type="string">
            <text:p>Ecole primaire APAGUY</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ENS</text:p>
          </table:table-cell>
          <table:table-cell table:style-name="ce26" office:value-type="float" office:value="13" calcext:value-type="float">
            <text:p>13</text:p>
          </table:table-cell>
          <table:table-cell table:style-name="ce26" office:value-type="string" calcext:value-type="string">
            <text:p><text:s/>ENSEIGNANT(E) CLASSE ÉLÉMENTAIRE MULTI</text:p>
          </table:table-cell>
          <table:table-cell table:style-name="ce26" office:value-type="string" calcext:value-type="string">
            <text:p>Bourg de Grand-Santi 97340 GRAND SANTI</text:p>
          </table:table-cell>
          <table:table-cell table:style-name="ce26" office:value-type="string" calcext:value-type="string">
            <text:p>Ecole élémentaire FANKO ATJALI A MI</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ENS</text:p>
          </table:table-cell>
          <table:table-cell table:style-name="ce26" office:value-type="float" office:value="14" calcext:value-type="float">
            <text:p>14</text:p>
          </table:table-cell>
          <table:table-cell table:style-name="ce26" office:value-type="string" calcext:value-type="string">
            <text:p><text:s/>ENSEIGNANT(E) CLASSE MATERNELLE MULTI</text:p>
          </table:table-cell>
          <table:table-cell table:style-name="ce26" office:value-type="string" calcext:value-type="string">
            <text:p>Bourg 97340 GRAND SANTI</text:p>
          </table:table-cell>
          <table:table-cell table:style-name="ce26" office:value-type="string" calcext:value-type="string">
            <text:p>Ecole maternelle Elie CASTOR</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ENS</text:p>
          </table:table-cell>
          <table:table-cell table:style-name="ce26" office:value-type="float" office:value="16" calcext:value-type="float">
            <text:p>16</text:p>
          </table:table-cell>
          <table:table-cell table:style-name="ce26" office:value-type="string" calcext:value-type="string">
            <text:p><text:s/>ENSEIGNANT AVEC CERTIFICATION FLS (F/H) </text:p>
          </table:table-cell>
          <table:table-cell table:style-name="ce26" office:value-type="string" calcext:value-type="string">
            <text:p>Rue François MITTERRAND 97317 Apatou</text:p>
          </table:table-cell>
          <table:table-cell table:style-name="ce26" office:value-type="string" calcext:value-type="string">
            <text:p>Collège MA AIYE</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ENS</text:p>
          </table:table-cell>
          <table:table-cell table:style-name="ce26" office:value-type="float" office:value="17" calcext:value-type="float">
            <text:p>17</text:p>
          </table:table-cell>
          <table:table-cell table:style-name="ce26" office:value-type="string" calcext:value-type="string">
            <text:p><text:s/>ENSEIGNANT(E) SPÉCIALISÉ EXERÇANT EN CENTRE PÉNITENTIAIRE (ULE) (F/H) </text:p>
          </table:table-cell>
          <table:table-cell table:style-name="ce26" office:value-type="string" calcext:value-type="string">
            <text:p>CS90516 97332 CAYENNE Cedex</text:p>
          </table:table-cell>
          <table:table-cell table:style-name="ce26" office:value-type="string" calcext:value-type="string">
            <text:p>Unité Locale d'Enseignement (ULE) Centre pénitentiaire de Rémire-Montjoly</text:p>
          </table:table-cell>
          <table:table-cell table:number-columns-repeated="4"/>
        </table:table-row>
        <table:table-row table:style-name="ro2">
          <table:table-cell table:style-name="ce11" office:value-type="float" office:value="973" calcext:value-type="float">
            <text:p>973</text:p>
          </table:table-cell>
          <table:table-cell table:style-name="ce30" office:value-type="string" calcext:value-type="string">
            <text:p>ENS</text:p>
          </table:table-cell>
          <table:table-cell table:style-name="ce26" office:value-type="float" office:value="18" calcext:value-type="float">
            <text:p>18</text:p>
          </table:table-cell>
          <table:table-cell table:style-name="ce26" office:value-type="string" calcext:value-type="string">
            <text:p><text:s/>ENSEIGNANT SPÉCIALISÉ EXERÇANT AU RSMA (F/H) </text:p>
          </table:table-cell>
          <table:table-cell table:style-name="ce26" office:value-type="string" calcext:value-type="string">
            <text:p>Quartier NEMO 97393 ST LAURENT DU MARONI CEDEX</text:p>
          </table:table-cell>
          <table:table-cell table:style-name="ce26" office:value-type="string" calcext:value-type="string">
            <text:p>RSMA CFPLI SAINT JEAN DU MARONI</text:p>
          </table:table-cell>
          <table:table-cell table:number-columns-repeated="4"/>
        </table:table-row>
        <table:table-row table:style-name="ro2">
          <table:table-cell table:style-name="ce11" office:value-type="float" office:value="974" calcext:value-type="float">
            <text:p>974</text:p>
          </table:table-cell>
          <table:table-cell table:style-name="ce30" office:value-type="string" calcext:value-type="string">
            <text:p>DIR</text:p>
          </table:table-cell>
          <table:table-cell table:style-name="ce26" office:value-type="float" office:value="4" calcext:value-type="float">
            <text:p>4</text:p>
          </table:table-cell>
          <table:table-cell table:style-name="ce26" office:value-type="string" calcext:value-type="string">
            <text:p><text:s/>DIRECTEUR D'ÉCOLE EXERÇANT AU SEIN D’UNE ÉCOLE RURALE ISOLÉE (F/H) </text:p>
          </table:table-cell>
          <table:table-cell table:style-name="ce26" office:value-type="string" calcext:value-type="string">
            <text:p>lieu-dit Ilet à Malheur 97419 LA POSSESSION</text:p>
          </table:table-cell>
          <table:table-cell table:style-name="ce26" office:value-type="string" calcext:value-type="string">
            <text:p>Ecole primaire Ilet à Malheur</text:p>
          </table:table-cell>
          <table:table-cell table:number-columns-repeated="4"/>
        </table:table-row>
        <table:table-row table:style-name="ro2">
          <table:table-cell table:style-name="ce11" office:value-type="float" office:value="974" calcext:value-type="float">
            <text:p>974</text:p>
          </table:table-cell>
          <table:table-cell table:style-name="ce30" office:value-type="string" calcext:value-type="string">
            <text:p>ENS</text:p>
          </table:table-cell>
          <table:table-cell table:style-name="ce26" office:value-type="float" office:value="1" calcext:value-type="float">
            <text:p>1</text:p>
          </table:table-cell>
          <table:table-cell table:style-name="ce26" office:value-type="string" calcext:value-type="string">
            <text:p><text:s/>ENSEIGNANT SPÉCIALISÉ DU 1ER DEGRÉ EXERÇANT AU SEIN D’UNE ÉCOLE RURALE ISOLÉE (F/H) </text:p>
          </table:table-cell>
          <table:table-cell table:style-name="ce26" office:value-type="string" calcext:value-type="string">
            <text:p>153 Rue du Père Castagnan 97433 Salazie</text:p>
          </table:table-cell>
          <table:table-cell table:style-name="ce26" office:value-type="string" calcext:value-type="string">
            <text:p>Ecole Elémentaire Alice Hoareau Mare à Vielle Place</text:p>
          </table:table-cell>
          <table:table-cell table:number-columns-repeated="4"/>
        </table:table-row>
        <table:table-row table:style-name="ro2">
          <table:table-cell table:style-name="ce11" office:value-type="float" office:value="974" calcext:value-type="float">
            <text:p>974</text:p>
          </table:table-cell>
          <table:table-cell table:style-name="ce30" office:value-type="string" calcext:value-type="string">
            <text:p>ENS</text:p>
          </table:table-cell>
          <table:table-cell table:style-name="ce26" office:value-type="float" office:value="2" calcext:value-type="float">
            <text:p>2</text:p>
          </table:table-cell>
          <table:table-cell table:style-name="ce26" office:value-type="string" calcext:value-type="string">
            <text:p><text:s/>ENSEIGNANT DU 1ER DEGRÉ EXERÇANT AU SEIN D’UNE ÉCOLE RURALE ISOLÉE (F/H) </text:p>
          </table:table-cell>
          <table:table-cell table:style-name="ce26" office:value-type="string" calcext:value-type="string">
            <text:p>243 Chemin de Mare a Martin 97433 Salazie</text:p>
          </table:table-cell>
          <table:table-cell table:style-name="ce26" office:value-type="string" calcext:value-type="string">
            <text:p>Ecole François <text:s/>Frédéric Sishaye</text:p>
          </table:table-cell>
          <table:table-cell table:number-columns-repeated="4"/>
        </table:table-row>
        <table:table-row table:style-name="ro2">
          <table:table-cell table:style-name="ce11" office:value-type="float" office:value="974" calcext:value-type="float">
            <text:p>974</text:p>
          </table:table-cell>
          <table:table-cell table:style-name="ce30" office:value-type="string" calcext:value-type="string">
            <text:p>ENS</text:p>
          </table:table-cell>
          <table:table-cell table:style-name="ce26" office:value-type="float" office:value="3" calcext:value-type="float">
            <text:p>3</text:p>
          </table:table-cell>
          <table:table-cell table:style-name="ce26" office:value-type="string" calcext:value-type="string">
            <text:p><text:s/>ENSEIGNANT DU 1ER DEGRÉ EXERÇANT AU SEIN D’UNE ÉCOLE RURALE ISOLÉE (F/H) </text:p>
          </table:table-cell>
          <table:table-cell table:style-name="ce26" office:value-type="string" calcext:value-type="string">
            <text:p>243 Chemin de Mare a Martin 97433 Salazie</text:p>
          </table:table-cell>
          <table:table-cell table:style-name="ce26" office:value-type="string" calcext:value-type="string">
            <text:p>Ecole préélementaire François Frédéric Sishaye</text:p>
          </table:table-cell>
          <table:table-cell table:number-columns-repeated="4"/>
        </table:table-row>
        <table:table-row table:style-name="ro2">
          <table:table-cell table:style-name="ce11" office:value-type="float" office:value="974" calcext:value-type="float">
            <text:p>974</text:p>
          </table:table-cell>
          <table:table-cell table:style-name="ce30" office:value-type="string" calcext:value-type="string">
            <text:p>ENS</text:p>
          </table:table-cell>
          <table:table-cell table:style-name="ce26" office:value-type="float" office:value="5" calcext:value-type="float">
            <text:p>5</text:p>
          </table:table-cell>
          <table:table-cell table:style-name="ce26" office:value-type="string" calcext:value-type="string">
            <text:p><text:s/>ENSEIGNANT SPÉCIALISÉ DU 1ER DEGRÉ EXERÇANT AU SEIN D’UNE ÉCOLE RURALE ISOLÉE (F/H) </text:p>
          </table:table-cell>
          <table:table-cell table:style-name="ce26" office:value-type="string" calcext:value-type="string">
            <text:p>10 Rue des Ecoles 97413 Cilaos</text:p>
          </table:table-cell>
          <table:table-cell table:style-name="ce26" office:value-type="string" calcext:value-type="string">
            <text:p>Ecole primaire Centre Cilaos</text:p>
          </table:table-cell>
          <table:table-cell table:number-columns-repeated="4"/>
        </table:table-row>
        <table:table-row table:style-name="ro2">
          <table:table-cell table:style-name="ce11" office:value-type="float" office:value="974" calcext:value-type="float">
            <text:p>974</text:p>
          </table:table-cell>
          <table:table-cell table:style-name="ce30" office:value-type="string" calcext:value-type="string">
            <text:p>ENS</text:p>
          </table:table-cell>
          <table:table-cell table:style-name="ce26" office:value-type="float" office:value="6" calcext:value-type="float">
            <text:p>6</text:p>
          </table:table-cell>
          <table:table-cell table:style-name="ce26" office:value-type="string" calcext:value-type="string">
            <text:p><text:s/>ENSEIGNANT SPÉCIALISÉ DU 1ER DEGRÉ EXERÇANT AU SEIN D’UNE ASSOCIATION FRÉDÉRIC LEVAVASSEUR POUR ADULTE ET JEUNE HANDICAPÉ (F/H) </text:p>
          </table:table-cell>
          <table:table-cell table:style-name="ce26" office:value-type="string" calcext:value-type="string">
            <text:p>15bis Rue Nantier Didiée 97490 Saint-Denis</text:p>
          </table:table-cell>
          <table:table-cell table:style-name="ce26" office:value-type="string" calcext:value-type="string">
            <text:p>I.M.E. LEVAVASSEUR</text:p>
          </table:table-cell>
          <table:table-cell table:number-columns-repeated="4"/>
        </table:table-row>
        <table:table-row table:style-name="ro2">
          <table:table-cell table:style-name="ce11" office:value-type="float" office:value="974" calcext:value-type="float">
            <text:p>974</text:p>
          </table:table-cell>
          <table:table-cell table:style-name="ce30" office:value-type="string" calcext:value-type="string">
            <text:p>ENS</text:p>
          </table:table-cell>
          <table:table-cell table:style-name="ce26" office:value-type="float" office:value="7" calcext:value-type="float">
            <text:p>7</text:p>
          </table:table-cell>
          <table:table-cell table:style-name="ce26" office:value-type="string" calcext:value-type="string">
            <text:p><text:s/>: ENSEIGNANT SPÉCIALISÉ DU 1ER DEGRÉ EXERÇANT DANS UNE ASSOCIATION FRÉDÉRIC LEVAVASSEUR POUR ADULTES ET JEUNE HANDICAPÉ (F/H) </text:p>
          </table:table-cell>
          <table:table-cell table:style-name="ce26" office:value-type="string" calcext:value-type="string">
            <text:p>15bis Rue Nantier Didiée 97490 Saint-Denis</text:p>
          </table:table-cell>
          <table:table-cell table:style-name="ce26" office:value-type="string" calcext:value-type="string">
            <text:p>I.M.E. LEVAVASSEUR Ecole Primaire Boris de Saint-Vincent La Bretagne Saint-Denis</text:p>
          </table:table-cell>
          <table:table-cell table:number-columns-repeated="4"/>
        </table:table-row>
        <table:table-row table:style-name="ro2">
          <table:table-cell table:style-name="ce11" office:value-type="float" office:value="974" calcext:value-type="float">
            <text:p>974</text:p>
          </table:table-cell>
          <table:table-cell table:style-name="ce30" office:value-type="string" calcext:value-type="string">
            <text:p>ENS</text:p>
          </table:table-cell>
          <table:table-cell table:style-name="ce26" office:value-type="float" office:value="8" calcext:value-type="float">
            <text:p>8</text:p>
          </table:table-cell>
          <table:table-cell table:style-name="ce26" office:value-type="string" calcext:value-type="string">
            <text:p><text:s/>ENSEIGNANT SPÉCIALISÉ DU 1ER DEGRÉ EXERÇANT AU SEIN D'UNE ASSOCIATION POUR ADULTES ET JEUNE HANDICAPÉ – ECOLE PRIMAIRE BOIS DE COULEUR – BRAS</text:p>
          </table:table-cell>
          <table:table-cell table:style-name="ce26" office:value-type="string" calcext:value-type="string">
            <text:p>1 Rue des Saphirs 97412 Bras-Panon I.M.E BAOBAB Ecole Primaire Bois de Couleur Bras-Panon</text:p>
          </table:table-cell>
          <table:table-cell table:style-name="ce26"/>
          <table:table-cell table:number-columns-repeated="4"/>
        </table:table-row>
        <table:table-row table:style-name="ro2">
          <table:table-cell table:style-name="ce11" office:value-type="float" office:value="974" calcext:value-type="float">
            <text:p>974</text:p>
          </table:table-cell>
          <table:table-cell table:style-name="ce30" office:value-type="string" calcext:value-type="string">
            <text:p>ENS</text:p>
          </table:table-cell>
          <table:table-cell table:style-name="ce26" office:value-type="float" office:value="9" calcext:value-type="float">
            <text:p>9</text:p>
          </table:table-cell>
          <table:table-cell table:style-name="ce26" office:value-type="string" calcext:value-type="string">
            <text:p><text:s/>ENSEIGNANT DU 1ER DEGRÉ EXERÇANT AU SEIN D'UNE ASSOCIATION POUR ADULTES ET JEUNE HANDICAPÉ – MATERNELLE <text:s/>BOUGAINVILLIERS – SAINT</text:p>
          </table:table-cell>
          <table:table-cell table:style-name="ce26" office:value-type="string" calcext:value-type="string">
            <text:p>7 Rue de l'Albatros 97434 Saint-Paul I.M.E. CLAIRE JOIE ST PAUL</text:p>
          </table:table-cell>
          <table:table-cell table:style-name="ce26"/>
          <table:table-cell table:number-columns-repeated="4"/>
        </table:table-row>
        <table:table-row table:style-name="ro2">
          <table:table-cell table:style-name="ce11" office:value-type="float" office:value="974" calcext:value-type="float">
            <text:p>974</text:p>
          </table:table-cell>
          <table:table-cell table:style-name="ce30" office:value-type="string" calcext:value-type="string">
            <text:p>ENS</text:p>
          </table:table-cell>
          <table:table-cell table:style-name="ce26" office:value-type="float" office:value="10" calcext:value-type="float">
            <text:p>10</text:p>
          </table:table-cell>
          <table:table-cell table:style-name="ce26" office:value-type="string" calcext:value-type="string">
            <text:p><text:s/>ENSEIGNANT SPÉCIALISÉ DU 1ER DEGRÉ EXERÇANT DANS UNE ASSOCIATION POUR ADULTES ET JEUNE HANDICAPÉ – ECOLE ELÉMENTAIRE VANDOMÈLE – LE PORT (F/H) </text:p>
          </table:table-cell>
          <table:table-cell table:style-name="ce26" office:value-type="string" calcext:value-type="string">
            <text:p>7 Rue de l'Albatros 97434 Saint-Paul I.M.E. CLAIRE JOIE Ecole Elémentaire Vandomèle Le Port</text:p>
          </table:table-cell>
          <table:table-cell table:style-name="ce26"/>
          <table:table-cell table:number-columns-repeated="4"/>
        </table:table-row>
        <table:table-row table:style-name="ro2">
          <table:table-cell table:style-name="ce11" office:value-type="float" office:value="974" calcext:value-type="float">
            <text:p>974</text:p>
          </table:table-cell>
          <table:table-cell table:style-name="ce30" office:value-type="string" calcext:value-type="string">
            <text:p>ENS</text:p>
          </table:table-cell>
          <table:table-cell table:style-name="ce26" office:value-type="float" office:value="11" calcext:value-type="float">
            <text:p>11</text:p>
          </table:table-cell>
          <table:table-cell table:style-name="ce26" office:value-type="string" calcext:value-type="string">
            <text:p><text:s/>ENSEIGNANT SPÉCIALISÉ DU 1ER DEGRÉ EN SEGPA – COLLÈGE DU BASSIN BLEU – SAINT</text:p>
          </table:table-cell>
          <table:table-cell table:style-name="ce26" office:value-type="string" calcext:value-type="string">
            <text:p>17 Chemin Morange 97437 Saint-Benoît</text:p>
          </table:table-cell>
          <table:table-cell table:style-name="ce26" office:value-type="string" calcext:value-type="string">
            <text:p>Collège du Bassin Bleu</text:p>
          </table:table-cell>
          <table:table-cell table:number-columns-repeated="4"/>
        </table:table-row>
        <table:table-row table:style-name="ro2">
          <table:table-cell table:style-name="ce11" office:value-type="float" office:value="974" calcext:value-type="float">
            <text:p>974</text:p>
          </table:table-cell>
          <table:table-cell table:style-name="ce30" office:value-type="string" calcext:value-type="string">
            <text:p>ENS</text:p>
          </table:table-cell>
          <table:table-cell table:style-name="ce26" office:value-type="float" office:value="12" calcext:value-type="float">
            <text:p>12</text:p>
          </table:table-cell>
          <table:table-cell table:style-name="ce26" office:value-type="string" calcext:value-type="string">
            <text:p><text:s/>ENSEIGNANT SPÉCIALISÉ DU 1ER DEGRÉ EN SEGPA – COLLÈGE THÉRÉSIEN CADET – SAINTE</text:p>
          </table:table-cell>
          <table:table-cell table:style-name="ce26" office:value-type="string" calcext:value-type="string">
            <text:p>Chemin Pointe des Jardins 97439 Sainte-Rose</text:p>
          </table:table-cell>
          <table:table-cell table:style-name="ce26" office:value-type="string" calcext:value-type="string">
            <text:p>Collège Thérésien Cadet</text:p>
          </table:table-cell>
          <table:table-cell table:number-columns-repeated="4"/>
        </table:table-row>
        <table:table-row table:style-name="ro2">
          <table:table-cell table:style-name="ce11" office:value-type="float" office:value="974" calcext:value-type="float">
            <text:p>974</text:p>
          </table:table-cell>
          <table:table-cell table:style-name="ce30" office:value-type="string" calcext:value-type="string">
            <text:p>ENS</text:p>
          </table:table-cell>
          <table:table-cell table:style-name="ce26" office:value-type="float" office:value="13" calcext:value-type="float">
            <text:p>13</text:p>
          </table:table-cell>
          <table:table-cell table:style-name="ce26" office:value-type="string" calcext:value-type="string">
            <text:p><text:s/>ENSEIGNANT DU 1ER DEGRÉ EN ENSEIGNEMENT GÉNÉRAL EN SEGPA – COLLÈGE GASTON CROCHET – LA PLAINE DES PALMISTES (F/H) </text:p>
          </table:table-cell>
          <table:table-cell table:style-name="ce26" office:value-type="string" calcext:value-type="string">
            <text:p>22 Rue Gaston Crochet 97431 La Plaine-des-Palmistes</text:p>
          </table:table-cell>
          <table:table-cell table:style-name="ce26" office:value-type="string" calcext:value-type="string">
            <text:p>Collège Gaston Crochet</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12" calcext:value-type="float">
            <text:p>12</text:p>
          </table:table-cell>
          <table:table-cell table:style-name="ce26" office:value-type="string" calcext:value-type="string">
            <text:p><text:s/>ENSEIGNANT FLS 1ER DEGRÉ (F/H) </text:p>
          </table:table-cell>
          <table:table-cell table:style-name="ce26" office:value-type="string" calcext:value-type="string">
            <text:p>Bandraboua Niambo 97650 Bandraboua</text:p>
          </table:table-cell>
          <table:table-cell table:style-name="ce26" office:value-type="string" calcext:value-type="string">
            <text:p>EPPU RAFION MADJINDA</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13" calcext:value-type="float">
            <text:p>13</text:p>
          </table:table-cell>
          <table:table-cell table:style-name="ce26" office:value-type="string" calcext:value-type="string">
            <text:p><text:s/>ENSEIGNANT FLS 1ER DEGRÉ (F/H) </text:p>
          </table:table-cell>
          <table:table-cell table:style-name="ce26" office:value-type="string" calcext:value-type="string">
            <text:p>Dembéni 97660 Dembeni</text:p>
          </table:table-cell>
          <table:table-cell table:style-name="ce26" office:value-type="string" calcext:value-type="string">
            <text:p>EPPU TSARARANO– Tsararano 97660 Dembeni</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15" calcext:value-type="float">
            <text:p>15</text:p>
          </table:table-cell>
          <table:table-cell table:style-name="ce26" office:value-type="string" calcext:value-type="string">
            <text:p><text:s/>ENSEIGNANT FLS 1ER DEGRÉ (F/H) </text:p>
          </table:table-cell>
          <table:table-cell table:style-name="ce26" office:value-type="string" calcext:value-type="string">
            <text:p>Doujani 97600 Mamoudzou</text:p>
          </table:table-cell>
          <table:table-cell table:style-name="ce26" office:value-type="string" calcext:value-type="string">
            <text:p>EEPU BACAR CHEBANI 2A– Doujani 97600 Mamoudzou</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16" calcext:value-type="float">
            <text:p>16</text:p>
          </table:table-cell>
          <table:table-cell table:style-name="ce26" office:value-type="string" calcext:value-type="string">
            <text:p><text:s/>ENSEIGNANT FLS DU 1ER DEGRÉ (F/H) </text:p>
          </table:table-cell>
          <table:table-cell table:style-name="ce26" office:value-type="string" calcext:value-type="string">
            <text:p>Cavani 97600 Mamoudzou</text:p>
          </table:table-cell>
          <table:table-cell table:style-name="ce26" office:value-type="string" calcext:value-type="string">
            <text:p>EEPU MADI HALIDI</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20" calcext:value-type="float">
            <text:p>20</text:p>
          </table:table-cell>
          <table:table-cell table:style-name="ce26" office:value-type="string" calcext:value-type="string">
            <text:p><text:s/>ENSEIGNANT FLS DU 1ER DEGRÉ (F/H) </text:p>
          </table:table-cell>
          <table:table-cell table:style-name="ce26" office:value-type="string" calcext:value-type="string">
            <text:p>Vahibé 97600 Mamoudzou</text:p>
          </table:table-cell>
          <table:table-cell table:style-name="ce26" office:value-type="string" calcext:value-type="string">
            <text:p>EEPU VAHIBE 2</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21" calcext:value-type="float">
            <text:p>21</text:p>
          </table:table-cell>
          <table:table-cell table:style-name="ce26" office:value-type="string" calcext:value-type="string">
            <text:p><text:s/>ENSEIGNANT FLS 1ER DEGRÉ (F/H) </text:p>
          </table:table-cell>
          <table:table-cell table:style-name="ce26" office:value-type="string" calcext:value-type="string">
            <text:p>Passamainty 97600 Mamoudzou</text:p>
          </table:table-cell>
          <table:table-cell table:style-name="ce26" office:value-type="string" calcext:value-type="string">
            <text:p>EEPU DARMI MOUSSA A–</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22" calcext:value-type="float">
            <text:p>22</text:p>
          </table:table-cell>
          <table:table-cell table:style-name="ce26" office:value-type="string" calcext:value-type="string">
            <text:p><text:s/>ENSEIGNANT FLS 1ER DEGRÉ (F/H) </text:p>
          </table:table-cell>
          <table:table-cell table:style-name="ce26" office:value-type="string" calcext:value-type="string">
            <text:p>Mamoudzou</text:p>
          </table:table-cell>
          <table:table-cell table:style-name="ce26" office:value-type="string" calcext:value-type="string">
            <text:p>EEPU FOUNDI THANI–</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23" calcext:value-type="float">
            <text:p>23</text:p>
          </table:table-cell>
          <table:table-cell table:style-name="ce26" office:value-type="string" calcext:value-type="string">
            <text:p><text:s/>ENSEIGNANT FLS 1ER DEGRÉ (F/H) </text:p>
          </table:table-cell>
          <table:table-cell table:style-name="ce26" office:value-type="string" calcext:value-type="string">
            <text:p>Mamoudzou</text:p>
          </table:table-cell>
          <table:table-cell table:style-name="ce26" office:value-type="string" calcext:value-type="string">
            <text:p>EEPU CHEICK ABDOURAHAMANE BEN OMAR</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24" calcext:value-type="float">
            <text:p>24</text:p>
          </table:table-cell>
          <table:table-cell table:style-name="ce26" office:value-type="string" calcext:value-type="string">
            <text:p><text:s/>COORDONNATEUR D'ULIS (F/H) </text:p>
          </table:table-cell>
          <table:table-cell table:style-name="ce26" office:value-type="string" calcext:value-type="string">
            <text:p>Labattoir Centre 97615 Dzaoudzi</text:p>
          </table:table-cell>
          <table:table-cell table:style-name="ce26" office:value-type="string" calcext:value-type="string">
            <text:p>EEPU M. BOURA CHADHOULI</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25" calcext:value-type="float">
            <text:p>25</text:p>
          </table:table-cell>
          <table:table-cell table:style-name="ce26" office:value-type="string" calcext:value-type="string">
            <text:p><text:s/>COORDONNATEUR D'ULIS (F/H) </text:p>
          </table:table-cell>
          <table:table-cell table:style-name="ce26" office:value-type="string" calcext:value-type="string">
            <text:p>Pamandzi Kély 97615 Dzaoudzi</text:p>
          </table:table-cell>
          <table:table-cell table:style-name="ce26" office:value-type="string" calcext:value-type="string">
            <text:p>EEPU PAMANDZI 3</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32" calcext:value-type="float">
            <text:p>32</text:p>
          </table:table-cell>
          <table:table-cell table:style-name="ce26" office:value-type="string" calcext:value-type="string">
            <text:p><text:s/>ENSEIGNANT EN UEEA (F/H) </text:p>
          </table:table-cell>
          <table:table-cell table:style-name="ce26" office:value-type="string" calcext:value-type="string">
            <text:p>Pamandzi Kély 97615 Dzaoudzi</text:p>
          </table:table-cell>
          <table:table-cell table:style-name="ce26" office:value-type="string" calcext:value-type="string">
            <text:p>EPPU PAMANDZI 4</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33" calcext:value-type="float">
            <text:p>33</text:p>
          </table:table-cell>
          <table:table-cell table:style-name="ce26" office:value-type="string" calcext:value-type="string">
            <text:p><text:s/>COORDONNATEUR D'ULIS COLLEGE (F/H) </text:p>
          </table:table-cell>
          <table:table-cell table:style-name="ce26" office:value-type="string" calcext:value-type="string">
            <text:p>Kawéni Village 97600 Mamoudzou</text:p>
          </table:table-cell>
          <table:table-cell table:style-name="ce26" office:value-type="string" calcext:value-type="string">
            <text:p>CLG KAWENI 1</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34" calcext:value-type="float">
            <text:p>34</text:p>
          </table:table-cell>
          <table:table-cell table:style-name="ce26" office:value-type="string" calcext:value-type="string">
            <text:p><text:s/>ENSEIGNANT AU CENTRE PENITENTIAIRE (F/H) </text:p>
          </table:table-cell>
          <table:table-cell table:style-name="ce26" office:value-type="string" calcext:value-type="string">
            <text:p>Koungou</text:p>
          </table:table-cell>
          <table:table-cell table:style-name="ce26" office:value-type="string" calcext:value-type="string">
            <text:p>MAISON ARRET MAJICAVO</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35" calcext:value-type="float">
            <text:p>35</text:p>
          </table:table-cell>
          <table:table-cell table:style-name="ce26" office:value-type="string" calcext:value-type="string">
            <text:p><text:s/>ENSEIGNANT AU SEIN DE L'UEAJ (F/H) </text:p>
          </table:table-cell>
          <table:table-cell table:style-name="ce26" office:value-type="string" calcext:value-type="string">
            <text:p>Mamoudzou</text:p>
          </table:table-cell>
          <table:table-cell table:style-name="ce26" office:value-type="string" calcext:value-type="string">
            <text:p>IEN ASH</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36" calcext:value-type="float">
            <text:p>36</text:p>
          </table:table-cell>
          <table:table-cell table:style-name="ce26" office:value-type="string" calcext:value-type="string">
            <text:p><text:s/>ENSEIGNANT EN IME (F/H) </text:p>
          </table:table-cell>
          <table:table-cell table:style-name="ce26" office:value-type="string" calcext:value-type="string">
            <text:p>Mamoudzou</text:p>
          </table:table-cell>
          <table:table-cell table:style-name="ce26" office:value-type="string" calcext:value-type="string">
            <text:p>IME ARC-EN-CIEL MLEZI–</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37" calcext:value-type="float">
            <text:p>37</text:p>
          </table:table-cell>
          <table:table-cell table:style-name="ce26" office:value-type="string" calcext:value-type="string">
            <text:p><text:s/>COORDONNATEUR D'ULIS COLLEGE (F/H) </text:p>
          </table:table-cell>
          <table:table-cell table:style-name="ce26" office:value-type="string" calcext:value-type="string">
            <text:p>Koungou</text:p>
          </table:table-cell>
          <table:table-cell table:style-name="ce26" office:value-type="string" calcext:value-type="string">
            <text:p>CGL FREDERIC D'ACHERY</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38" calcext:value-type="float">
            <text:p>38</text:p>
          </table:table-cell>
          <table:table-cell table:style-name="ce26" office:value-type="string" calcext:value-type="string">
            <text:p><text:s/>COORDONNATEUR D'ULIS COLLEGE (F/H) </text:p>
          </table:table-cell>
          <table:table-cell table:style-name="ce26" office:value-type="string" calcext:value-type="string">
            <text:p>Mamoudzou</text:p>
          </table:table-cell>
          <table:table-cell table:style-name="ce26" office:value-type="string" calcext:value-type="string">
            <text:p>CLG HALIDI-SELEMANI</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39" calcext:value-type="float">
            <text:p>39</text:p>
          </table:table-cell>
          <table:table-cell table:style-name="ce26" office:value-type="string" calcext:value-type="string">
            <text:p><text:s/>COORDONNATEUR D'ULIS COLLEGE (F/H) </text:p>
          </table:table-cell>
          <table:table-cell table:style-name="ce26" office:value-type="string" calcext:value-type="string">
            <text:p>Mtsamboro</text:p>
          </table:table-cell>
          <table:table-cell table:style-name="ce26" office:value-type="string" calcext:value-type="string">
            <text:p>CLG MTSAMBORO</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40" calcext:value-type="float">
            <text:p>40</text:p>
          </table:table-cell>
          <table:table-cell table:style-name="ce26" office:value-type="string" calcext:value-type="string">
            <text:p><text:s/>COORDONNATEUR D'ULIS COLLEGE (F/H) </text:p>
          </table:table-cell>
          <table:table-cell table:style-name="ce26" office:value-type="string" calcext:value-type="string">
            <text:p>M'Tsangamouji</text:p>
          </table:table-cell>
          <table:table-cell table:style-name="ce26" office:value-type="string" calcext:value-type="string">
            <text:p>CLG M'TSANGAMOUJI</text:p>
          </table:table-cell>
          <table:table-cell table:number-columns-repeated="4"/>
        </table:table-row>
        <table:table-row table:style-name="ro2">
          <table:table-cell table:style-name="ce11" office:value-type="float" office:value="976" calcext:value-type="float">
            <text:p>976</text:p>
          </table:table-cell>
          <table:table-cell table:style-name="ce30" office:value-type="string" calcext:value-type="string">
            <text:p>ENS</text:p>
          </table:table-cell>
          <table:table-cell table:style-name="ce26" office:value-type="float" office:value="41" calcext:value-type="float">
            <text:p>41</text:p>
          </table:table-cell>
          <table:table-cell table:style-name="ce26" office:value-type="string" calcext:value-type="string">
            <text:p><text:s/>COORDONNATEUR D'ULIS COLLEGE (F/H) </text:p>
          </table:table-cell>
          <table:table-cell table:style-name="ce26" office:value-type="string" calcext:value-type="string">
            <text:p>Rue du Collège Ouvoimoja 97600 Mamoudzou</text:p>
          </table:table-cell>
          <table:table-cell table:style-name="ce26" office:value-type="string" calcext:value-type="string">
            <text:p>CLG OUVOIMOJA</text:p>
          </table:table-cell>
          <table:table-cell table:number-columns-repeated="4"/>
        </table:table-row>
        <table:table-row table:style-name="ro2" table:number-rows-repeated="1047964">
          <table:table-cell table:number-columns-repeated="10"/>
        </table:table-row>
        <table:table-row table:style-name="ro2">
          <table:table-cell table:number-columns-repeated="10"/>
        </table:table-row>
        <calcext:conditional-formats>
          <calcext:conditional-format calcext:target-range-address="Feuille1.B3:Feuille1.B611">
            <calcext:condition calcext:apply-style-name="Good" calcext:value="=&quot;ENS&quot;" calcext:base-cell-address="Feuille1.B3"/>
            <calcext:condition calcext:apply-style-name="Neutral" calcext:value="=&quot;DIR&quot;" calcext:base-cell-address="Feuille1.B3"/>
            <calcext:condition calcext:apply-style-name="Bad" calcext:value="=&quot;REF&quot;" calcext:base-cell-address="Feuille1.B3"/>
            <calcext:condition calcext:apply-style-name="Accent 1" calcext:value="=&quot;CCC&quot;" calcext:base-cell-address="Feuille1.B3"/>
          </calcext:conditional-format>
        </calcext:conditional-formats>
      </table:table>
      <table:table table:name="Table dynamique_Feuille1_1" table:style-name="ta1">
        <table:table-column table:style-name="co6" table:default-cell-style-name="ce40"/>
        <table:table-column table:style-name="co7" table:default-cell-style-name="ce44"/>
        <table:table-column table:style-name="co6" table:number-columns-repeated="3" table:default-cell-style-name="Default"/>
        <table:table-column table:style-name="co8" table:default-cell-style-name="Default"/>
        <table:table-row table:style-name="ro2">
          <table:table-cell table:style-name="ce38" office:value-type="string" calcext:value-type="string">
            <text:p>Dépt</text:p>
          </table:table-cell>
          <table:table-cell table:style-name="ce42" office:value-type="string" calcext:value-type="string">
            <text:p>Compter - POSTE</text:p>
          </table:table-cell>
          <table:table-cell table:number-columns-repeated="2"/>
          <table:table-cell table:style-name="ce38" office:value-type="string" calcext:value-type="string">
            <text:p>Type</text:p>
          </table:table-cell>
          <table:table-cell table:style-name="ce42" office:value-type="string" calcext:value-type="string">
            <text:p>Compter - POSTE</text:p>
          </table:table-cell>
        </table:table-row>
        <table:table-row table:style-name="ro2">
          <table:table-cell table:style-name="ce39" office:value-type="float" office:value="1" calcext:value-type="float">
            <text:p>001</text:p>
          </table:table-cell>
          <table:table-cell table:style-name="ce43" office:value-type="float" office:value="14" calcext:value-type="float">
            <text:p>14</text:p>
          </table:table-cell>
          <table:table-cell table:number-columns-repeated="2"/>
          <table:table-cell table:style-name="ce48" office:value-type="string" calcext:value-type="string">
            <text:p>CCC</text:p>
          </table:table-cell>
          <table:table-cell table:style-name="ce43" office:value-type="float" office:value="55" calcext:value-type="float">
            <text:p>55</text:p>
          </table:table-cell>
        </table:table-row>
        <table:table-row table:style-name="ro2">
          <table:table-cell office:value-type="float" office:value="2" calcext:value-type="float">
            <text:p>002</text:p>
          </table:table-cell>
          <table:table-cell office:value-type="float" office:value="8" calcext:value-type="float">
            <text:p>8</text:p>
          </table:table-cell>
          <table:table-cell table:number-columns-repeated="2"/>
          <table:table-cell table:style-name="ce56" office:value-type="string" calcext:value-type="string">
            <text:p>DIR</text:p>
          </table:table-cell>
          <table:table-cell table:style-name="ce44" office:value-type="float" office:value="73" calcext:value-type="float">
            <text:p>73</text:p>
          </table:table-cell>
        </table:table-row>
        <table:table-row table:style-name="ro2">
          <table:table-cell office:value-type="float" office:value="3" calcext:value-type="float">
            <text:p>003</text:p>
          </table:table-cell>
          <table:table-cell office:value-type="float" office:value="2" calcext:value-type="float">
            <text:p>2</text:p>
          </table:table-cell>
          <table:table-cell table:number-columns-repeated="2"/>
          <table:table-cell table:style-name="ce56" office:value-type="string" calcext:value-type="string">
            <text:p>ENS</text:p>
          </table:table-cell>
          <table:table-cell table:style-name="ce44" office:value-type="float" office:value="476" calcext:value-type="float">
            <text:p>476</text:p>
          </table:table-cell>
        </table:table-row>
        <table:table-row table:style-name="ro2">
          <table:table-cell office:value-type="float" office:value="4" calcext:value-type="float">
            <text:p>004</text:p>
          </table:table-cell>
          <table:table-cell office:value-type="float" office:value="2" calcext:value-type="float">
            <text:p>2</text:p>
          </table:table-cell>
          <table:table-cell table:number-columns-repeated="2"/>
          <table:table-cell table:style-name="ce56" office:value-type="string" calcext:value-type="string">
            <text:p>REF</text:p>
          </table:table-cell>
          <table:table-cell table:style-name="ce45" office:value-type="float" office:value="5" calcext:value-type="float">
            <text:p>5</text:p>
          </table:table-cell>
        </table:table-row>
        <table:table-row table:style-name="ro2">
          <table:table-cell office:value-type="float" office:value="5" calcext:value-type="float">
            <text:p>005</text:p>
          </table:table-cell>
          <table:table-cell office:value-type="float" office:value="1" calcext:value-type="float">
            <text:p>1</text:p>
          </table:table-cell>
          <table:table-cell table:number-columns-repeated="2"/>
          <table:table-cell table:style-name="ce57" office:value-type="string" calcext:value-type="string">
            <text:p>Total Résultat</text:p>
          </table:table-cell>
          <table:table-cell table:style-name="ce46" office:value-type="float" office:value="609" calcext:value-type="float">
            <text:p>609</text:p>
          </table:table-cell>
        </table:table-row>
        <table:table-row table:style-name="ro2">
          <table:table-cell office:value-type="float" office:value="6" calcext:value-type="float">
            <text:p>006</text:p>
          </table:table-cell>
          <table:table-cell office:value-type="float" office:value="8" calcext:value-type="float">
            <text:p>8</text:p>
          </table:table-cell>
          <table:table-cell table:number-columns-repeated="4"/>
        </table:table-row>
        <table:table-row table:style-name="ro2">
          <table:table-cell office:value-type="float" office:value="7" calcext:value-type="float">
            <text:p>007</text:p>
          </table:table-cell>
          <table:table-cell office:value-type="float" office:value="3" calcext:value-type="float">
            <text:p>3</text:p>
          </table:table-cell>
          <table:table-cell table:number-columns-repeated="4"/>
        </table:table-row>
        <table:table-row table:style-name="ro2">
          <table:table-cell office:value-type="float" office:value="8" calcext:value-type="float">
            <text:p>008</text:p>
          </table:table-cell>
          <table:table-cell office:value-type="float" office:value="1" calcext:value-type="float">
            <text:p>1</text:p>
          </table:table-cell>
          <table:table-cell table:number-columns-repeated="4"/>
        </table:table-row>
        <table:table-row table:style-name="ro2">
          <table:table-cell office:value-type="float" office:value="9" calcext:value-type="float">
            <text:p>009</text:p>
          </table:table-cell>
          <table:table-cell office:value-type="float" office:value="3" calcext:value-type="float">
            <text:p>3</text:p>
          </table:table-cell>
          <table:table-cell table:number-columns-repeated="4"/>
        </table:table-row>
        <table:table-row table:style-name="ro2">
          <table:table-cell office:value-type="float" office:value="10" calcext:value-type="float">
            <text:p>010</text:p>
          </table:table-cell>
          <table:table-cell office:value-type="float" office:value="3" calcext:value-type="float">
            <text:p>3</text:p>
          </table:table-cell>
          <table:table-cell table:number-columns-repeated="4"/>
        </table:table-row>
        <table:table-row table:style-name="ro2">
          <table:table-cell office:value-type="float" office:value="11" calcext:value-type="float">
            <text:p>011</text:p>
          </table:table-cell>
          <table:table-cell office:value-type="float" office:value="8" calcext:value-type="float">
            <text:p>8</text:p>
          </table:table-cell>
          <table:table-cell table:number-columns-repeated="4"/>
        </table:table-row>
        <table:table-row table:style-name="ro2">
          <table:table-cell office:value-type="float" office:value="12" calcext:value-type="float">
            <text:p>012</text:p>
          </table:table-cell>
          <table:table-cell office:value-type="float" office:value="2" calcext:value-type="float">
            <text:p>2</text:p>
          </table:table-cell>
          <table:table-cell table:number-columns-repeated="4"/>
        </table:table-row>
        <table:table-row table:style-name="ro2">
          <table:table-cell office:value-type="float" office:value="13" calcext:value-type="float">
            <text:p>013</text:p>
          </table:table-cell>
          <table:table-cell office:value-type="float" office:value="6" calcext:value-type="float">
            <text:p>6</text:p>
          </table:table-cell>
          <table:table-cell table:number-columns-repeated="4"/>
        </table:table-row>
        <table:table-row table:style-name="ro2">
          <table:table-cell office:value-type="float" office:value="14" calcext:value-type="float">
            <text:p>014</text:p>
          </table:table-cell>
          <table:table-cell office:value-type="float" office:value="2" calcext:value-type="float">
            <text:p>2</text:p>
          </table:table-cell>
          <table:table-cell table:number-columns-repeated="4"/>
        </table:table-row>
        <table:table-row table:style-name="ro2">
          <table:table-cell office:value-type="float" office:value="16" calcext:value-type="float">
            <text:p>016</text:p>
          </table:table-cell>
          <table:table-cell office:value-type="float" office:value="1" calcext:value-type="float">
            <text:p>1</text:p>
          </table:table-cell>
          <table:table-cell table:number-columns-repeated="4"/>
        </table:table-row>
        <table:table-row table:style-name="ro2">
          <table:table-cell office:value-type="float" office:value="18" calcext:value-type="float">
            <text:p>018</text:p>
          </table:table-cell>
          <table:table-cell office:value-type="float" office:value="4" calcext:value-type="float">
            <text:p>4</text:p>
          </table:table-cell>
          <table:table-cell table:number-columns-repeated="4"/>
        </table:table-row>
        <table:table-row table:style-name="ro2">
          <table:table-cell office:value-type="float" office:value="19" calcext:value-type="float">
            <text:p>019</text:p>
          </table:table-cell>
          <table:table-cell office:value-type="float" office:value="3" calcext:value-type="float">
            <text:p>3</text:p>
          </table:table-cell>
          <table:table-cell table:number-columns-repeated="4"/>
        </table:table-row>
        <table:table-row table:style-name="ro2">
          <table:table-cell office:value-type="float" office:value="21" calcext:value-type="float">
            <text:p>021</text:p>
          </table:table-cell>
          <table:table-cell office:value-type="float" office:value="2" calcext:value-type="float">
            <text:p>2</text:p>
          </table:table-cell>
          <table:table-cell table:number-columns-repeated="4"/>
        </table:table-row>
        <table:table-row table:style-name="ro2">
          <table:table-cell office:value-type="float" office:value="22" calcext:value-type="float">
            <text:p>022</text:p>
          </table:table-cell>
          <table:table-cell office:value-type="float" office:value="7" calcext:value-type="float">
            <text:p>7</text:p>
          </table:table-cell>
          <table:table-cell table:number-columns-repeated="4"/>
        </table:table-row>
        <table:table-row table:style-name="ro2">
          <table:table-cell office:value-type="float" office:value="23" calcext:value-type="float">
            <text:p>023</text:p>
          </table:table-cell>
          <table:table-cell office:value-type="float" office:value="3" calcext:value-type="float">
            <text:p>3</text:p>
          </table:table-cell>
          <table:table-cell table:number-columns-repeated="4"/>
        </table:table-row>
        <table:table-row table:style-name="ro2">
          <table:table-cell office:value-type="float" office:value="24" calcext:value-type="float">
            <text:p>024</text:p>
          </table:table-cell>
          <table:table-cell office:value-type="float" office:value="1" calcext:value-type="float">
            <text:p>1</text:p>
          </table:table-cell>
          <table:table-cell table:number-columns-repeated="4"/>
        </table:table-row>
        <table:table-row table:style-name="ro2">
          <table:table-cell office:value-type="float" office:value="25" calcext:value-type="float">
            <text:p>025</text:p>
          </table:table-cell>
          <table:table-cell office:value-type="float" office:value="4" calcext:value-type="float">
            <text:p>4</text:p>
          </table:table-cell>
          <table:table-cell table:number-columns-repeated="4"/>
        </table:table-row>
        <table:table-row table:style-name="ro2">
          <table:table-cell office:value-type="float" office:value="26" calcext:value-type="float">
            <text:p>026</text:p>
          </table:table-cell>
          <table:table-cell office:value-type="float" office:value="2" calcext:value-type="float">
            <text:p>2</text:p>
          </table:table-cell>
          <table:table-cell table:number-columns-repeated="4"/>
        </table:table-row>
        <table:table-row table:style-name="ro2">
          <table:table-cell office:value-type="float" office:value="27" calcext:value-type="float">
            <text:p>027</text:p>
          </table:table-cell>
          <table:table-cell office:value-type="float" office:value="7" calcext:value-type="float">
            <text:p>7</text:p>
          </table:table-cell>
          <table:table-cell table:number-columns-repeated="4"/>
        </table:table-row>
        <table:table-row table:style-name="ro2">
          <table:table-cell office:value-type="float" office:value="29" calcext:value-type="float">
            <text:p>029</text:p>
          </table:table-cell>
          <table:table-cell office:value-type="float" office:value="21" calcext:value-type="float">
            <text:p>21</text:p>
          </table:table-cell>
          <table:table-cell table:number-columns-repeated="4"/>
        </table:table-row>
        <table:table-row table:style-name="ro2">
          <table:table-cell office:value-type="float" office:value="30" calcext:value-type="float">
            <text:p>030</text:p>
          </table:table-cell>
          <table:table-cell office:value-type="float" office:value="6" calcext:value-type="float">
            <text:p>6</text:p>
          </table:table-cell>
          <table:table-cell table:number-columns-repeated="4"/>
        </table:table-row>
        <table:table-row table:style-name="ro2">
          <table:table-cell office:value-type="float" office:value="31" calcext:value-type="float">
            <text:p>031</text:p>
          </table:table-cell>
          <table:table-cell office:value-type="float" office:value="7" calcext:value-type="float">
            <text:p>7</text:p>
          </table:table-cell>
          <table:table-cell table:number-columns-repeated="4"/>
        </table:table-row>
        <table:table-row table:style-name="ro2">
          <table:table-cell office:value-type="float" office:value="32" calcext:value-type="float">
            <text:p>032</text:p>
          </table:table-cell>
          <table:table-cell office:value-type="float" office:value="3" calcext:value-type="float">
            <text:p>3</text:p>
          </table:table-cell>
          <table:table-cell table:number-columns-repeated="4"/>
        </table:table-row>
        <table:table-row table:style-name="ro2">
          <table:table-cell office:value-type="float" office:value="33" calcext:value-type="float">
            <text:p>033</text:p>
          </table:table-cell>
          <table:table-cell office:value-type="float" office:value="4" calcext:value-type="float">
            <text:p>4</text:p>
          </table:table-cell>
          <table:table-cell table:number-columns-repeated="4"/>
        </table:table-row>
        <table:table-row table:style-name="ro2">
          <table:table-cell office:value-type="float" office:value="34" calcext:value-type="float">
            <text:p>034</text:p>
          </table:table-cell>
          <table:table-cell office:value-type="float" office:value="7" calcext:value-type="float">
            <text:p>7</text:p>
          </table:table-cell>
          <table:table-cell table:number-columns-repeated="4"/>
        </table:table-row>
        <table:table-row table:style-name="ro2">
          <table:table-cell office:value-type="float" office:value="35" calcext:value-type="float">
            <text:p>035</text:p>
          </table:table-cell>
          <table:table-cell office:value-type="float" office:value="18" calcext:value-type="float">
            <text:p>18</text:p>
          </table:table-cell>
          <table:table-cell table:number-columns-repeated="4"/>
        </table:table-row>
        <table:table-row table:style-name="ro2">
          <table:table-cell office:value-type="float" office:value="36" calcext:value-type="float">
            <text:p>036</text:p>
          </table:table-cell>
          <table:table-cell office:value-type="float" office:value="2" calcext:value-type="float">
            <text:p>2</text:p>
          </table:table-cell>
          <table:table-cell table:number-columns-repeated="4"/>
        </table:table-row>
        <table:table-row table:style-name="ro2">
          <table:table-cell office:value-type="float" office:value="37" calcext:value-type="float">
            <text:p>037</text:p>
          </table:table-cell>
          <table:table-cell office:value-type="float" office:value="5" calcext:value-type="float">
            <text:p>5</text:p>
          </table:table-cell>
          <table:table-cell table:number-columns-repeated="4"/>
        </table:table-row>
        <table:table-row table:style-name="ro2">
          <table:table-cell office:value-type="float" office:value="38" calcext:value-type="float">
            <text:p>038</text:p>
          </table:table-cell>
          <table:table-cell office:value-type="float" office:value="3" calcext:value-type="float">
            <text:p>3</text:p>
          </table:table-cell>
          <table:table-cell table:number-columns-repeated="4"/>
        </table:table-row>
        <table:table-row table:style-name="ro2">
          <table:table-cell office:value-type="float" office:value="39" calcext:value-type="float">
            <text:p>039</text:p>
          </table:table-cell>
          <table:table-cell office:value-type="float" office:value="5" calcext:value-type="float">
            <text:p>5</text:p>
          </table:table-cell>
          <table:table-cell table:number-columns-repeated="4"/>
        </table:table-row>
        <table:table-row table:style-name="ro2">
          <table:table-cell office:value-type="float" office:value="40" calcext:value-type="float">
            <text:p>040</text:p>
          </table:table-cell>
          <table:table-cell office:value-type="float" office:value="11" calcext:value-type="float">
            <text:p>11</text:p>
          </table:table-cell>
          <table:table-cell table:number-columns-repeated="4"/>
        </table:table-row>
        <table:table-row table:style-name="ro2">
          <table:table-cell office:value-type="float" office:value="41" calcext:value-type="float">
            <text:p>041</text:p>
          </table:table-cell>
          <table:table-cell office:value-type="float" office:value="15" calcext:value-type="float">
            <text:p>15</text:p>
          </table:table-cell>
          <table:table-cell table:number-columns-repeated="4"/>
        </table:table-row>
        <table:table-row table:style-name="ro2">
          <table:table-cell office:value-type="float" office:value="42" calcext:value-type="float">
            <text:p>042</text:p>
          </table:table-cell>
          <table:table-cell office:value-type="float" office:value="1" calcext:value-type="float">
            <text:p>1</text:p>
          </table:table-cell>
          <table:table-cell table:number-columns-repeated="4"/>
        </table:table-row>
        <table:table-row table:style-name="ro2">
          <table:table-cell office:value-type="float" office:value="44" calcext:value-type="float">
            <text:p>044</text:p>
          </table:table-cell>
          <table:table-cell office:value-type="float" office:value="12" calcext:value-type="float">
            <text:p>12</text:p>
          </table:table-cell>
          <table:table-cell table:number-columns-repeated="4"/>
        </table:table-row>
        <table:table-row table:style-name="ro2">
          <table:table-cell office:value-type="float" office:value="45" calcext:value-type="float">
            <text:p>045</text:p>
          </table:table-cell>
          <table:table-cell office:value-type="float" office:value="12" calcext:value-type="float">
            <text:p>12</text:p>
          </table:table-cell>
          <table:table-cell table:number-columns-repeated="4"/>
        </table:table-row>
        <table:table-row table:style-name="ro2">
          <table:table-cell office:value-type="float" office:value="46" calcext:value-type="float">
            <text:p>046</text:p>
          </table:table-cell>
          <table:table-cell office:value-type="float" office:value="1" calcext:value-type="float">
            <text:p>1</text:p>
          </table:table-cell>
          <table:table-cell table:number-columns-repeated="4"/>
        </table:table-row>
        <table:table-row table:style-name="ro2">
          <table:table-cell office:value-type="float" office:value="47" calcext:value-type="float">
            <text:p>047</text:p>
          </table:table-cell>
          <table:table-cell office:value-type="float" office:value="8" calcext:value-type="float">
            <text:p>8</text:p>
          </table:table-cell>
          <table:table-cell table:number-columns-repeated="4"/>
        </table:table-row>
        <table:table-row table:style-name="ro2">
          <table:table-cell office:value-type="float" office:value="49" calcext:value-type="float">
            <text:p>049</text:p>
          </table:table-cell>
          <table:table-cell office:value-type="float" office:value="3" calcext:value-type="float">
            <text:p>3</text:p>
          </table:table-cell>
          <table:table-cell table:number-columns-repeated="4"/>
        </table:table-row>
        <table:table-row table:style-name="ro2">
          <table:table-cell office:value-type="float" office:value="50" calcext:value-type="float">
            <text:p>050</text:p>
          </table:table-cell>
          <table:table-cell office:value-type="float" office:value="5" calcext:value-type="float">
            <text:p>5</text:p>
          </table:table-cell>
          <table:table-cell table:number-columns-repeated="4"/>
        </table:table-row>
        <table:table-row table:style-name="ro2">
          <table:table-cell office:value-type="float" office:value="51" calcext:value-type="float">
            <text:p>051</text:p>
          </table:table-cell>
          <table:table-cell office:value-type="float" office:value="3" calcext:value-type="float">
            <text:p>3</text:p>
          </table:table-cell>
          <table:table-cell table:number-columns-repeated="4"/>
        </table:table-row>
        <table:table-row table:style-name="ro2">
          <table:table-cell office:value-type="float" office:value="52" calcext:value-type="float">
            <text:p>052</text:p>
          </table:table-cell>
          <table:table-cell office:value-type="float" office:value="2" calcext:value-type="float">
            <text:p>2</text:p>
          </table:table-cell>
          <table:table-cell table:number-columns-repeated="4"/>
        </table:table-row>
        <table:table-row table:style-name="ro2">
          <table:table-cell office:value-type="float" office:value="53" calcext:value-type="float">
            <text:p>053</text:p>
          </table:table-cell>
          <table:table-cell office:value-type="float" office:value="1" calcext:value-type="float">
            <text:p>1</text:p>
          </table:table-cell>
          <table:table-cell table:number-columns-repeated="4"/>
        </table:table-row>
        <table:table-row table:style-name="ro2">
          <table:table-cell office:value-type="float" office:value="54" calcext:value-type="float">
            <text:p>054</text:p>
          </table:table-cell>
          <table:table-cell office:value-type="float" office:value="16" calcext:value-type="float">
            <text:p>16</text:p>
          </table:table-cell>
          <table:table-cell table:number-columns-repeated="4"/>
        </table:table-row>
        <table:table-row table:style-name="ro2">
          <table:table-cell office:value-type="float" office:value="55" calcext:value-type="float">
            <text:p>055</text:p>
          </table:table-cell>
          <table:table-cell office:value-type="float" office:value="4" calcext:value-type="float">
            <text:p>4</text:p>
          </table:table-cell>
          <table:table-cell table:number-columns-repeated="4"/>
        </table:table-row>
        <table:table-row table:style-name="ro2">
          <table:table-cell office:value-type="float" office:value="56" calcext:value-type="float">
            <text:p>056</text:p>
          </table:table-cell>
          <table:table-cell office:value-type="float" office:value="8" calcext:value-type="float">
            <text:p>8</text:p>
          </table:table-cell>
          <table:table-cell table:number-columns-repeated="4"/>
        </table:table-row>
        <table:table-row table:style-name="ro2">
          <table:table-cell office:value-type="float" office:value="57" calcext:value-type="float">
            <text:p>057</text:p>
          </table:table-cell>
          <table:table-cell office:value-type="float" office:value="4" calcext:value-type="float">
            <text:p>4</text:p>
          </table:table-cell>
          <table:table-cell table:number-columns-repeated="4"/>
        </table:table-row>
        <table:table-row table:style-name="ro2">
          <table:table-cell office:value-type="float" office:value="59" calcext:value-type="float">
            <text:p>059</text:p>
          </table:table-cell>
          <table:table-cell office:value-type="float" office:value="6" calcext:value-type="float">
            <text:p>6</text:p>
          </table:table-cell>
          <table:table-cell table:number-columns-repeated="4"/>
        </table:table-row>
        <table:table-row table:style-name="ro2">
          <table:table-cell office:value-type="float" office:value="60" calcext:value-type="float">
            <text:p>060</text:p>
          </table:table-cell>
          <table:table-cell office:value-type="float" office:value="31" calcext:value-type="float">
            <text:p>31</text:p>
          </table:table-cell>
          <table:table-cell table:number-columns-repeated="4"/>
        </table:table-row>
        <table:table-row table:style-name="ro2">
          <table:table-cell office:value-type="float" office:value="61" calcext:value-type="float">
            <text:p>061</text:p>
          </table:table-cell>
          <table:table-cell office:value-type="float" office:value="4" calcext:value-type="float">
            <text:p>4</text:p>
          </table:table-cell>
          <table:table-cell table:number-columns-repeated="4"/>
        </table:table-row>
        <table:table-row table:style-name="ro2">
          <table:table-cell office:value-type="float" office:value="62" calcext:value-type="float">
            <text:p>062</text:p>
          </table:table-cell>
          <table:table-cell office:value-type="float" office:value="1" calcext:value-type="float">
            <text:p>1</text:p>
          </table:table-cell>
          <table:table-cell table:number-columns-repeated="4"/>
        </table:table-row>
        <table:table-row table:style-name="ro2">
          <table:table-cell office:value-type="float" office:value="63" calcext:value-type="float">
            <text:p>063</text:p>
          </table:table-cell>
          <table:table-cell office:value-type="float" office:value="1" calcext:value-type="float">
            <text:p>1</text:p>
          </table:table-cell>
          <table:table-cell table:number-columns-repeated="4"/>
        </table:table-row>
        <table:table-row table:style-name="ro2">
          <table:table-cell office:value-type="float" office:value="64" calcext:value-type="float">
            <text:p>064</text:p>
          </table:table-cell>
          <table:table-cell office:value-type="float" office:value="4" calcext:value-type="float">
            <text:p>4</text:p>
          </table:table-cell>
          <table:table-cell table:number-columns-repeated="4"/>
        </table:table-row>
        <table:table-row table:style-name="ro2">
          <table:table-cell office:value-type="float" office:value="66" calcext:value-type="float">
            <text:p>066</text:p>
          </table:table-cell>
          <table:table-cell office:value-type="float" office:value="5" calcext:value-type="float">
            <text:p>5</text:p>
          </table:table-cell>
          <table:table-cell table:number-columns-repeated="4"/>
        </table:table-row>
        <table:table-row table:style-name="ro2">
          <table:table-cell office:value-type="float" office:value="67" calcext:value-type="float">
            <text:p>067</text:p>
          </table:table-cell>
          <table:table-cell office:value-type="float" office:value="3" calcext:value-type="float">
            <text:p>3</text:p>
          </table:table-cell>
          <table:table-cell table:number-columns-repeated="4"/>
        </table:table-row>
        <table:table-row table:style-name="ro2">
          <table:table-cell office:value-type="float" office:value="68" calcext:value-type="float">
            <text:p>068</text:p>
          </table:table-cell>
          <table:table-cell office:value-type="float" office:value="11" calcext:value-type="float">
            <text:p>11</text:p>
          </table:table-cell>
          <table:table-cell table:number-columns-repeated="4"/>
        </table:table-row>
        <table:table-row table:style-name="ro2">
          <table:table-cell office:value-type="float" office:value="69" calcext:value-type="float">
            <text:p>069</text:p>
          </table:table-cell>
          <table:table-cell office:value-type="float" office:value="11" calcext:value-type="float">
            <text:p>11</text:p>
          </table:table-cell>
          <table:table-cell table:number-columns-repeated="4"/>
        </table:table-row>
        <table:table-row table:style-name="ro2">
          <table:table-cell office:value-type="float" office:value="70" calcext:value-type="float">
            <text:p>070</text:p>
          </table:table-cell>
          <table:table-cell office:value-type="float" office:value="4" calcext:value-type="float">
            <text:p>4</text:p>
          </table:table-cell>
          <table:table-cell table:number-columns-repeated="4"/>
        </table:table-row>
        <table:table-row table:style-name="ro2">
          <table:table-cell office:value-type="float" office:value="71" calcext:value-type="float">
            <text:p>071</text:p>
          </table:table-cell>
          <table:table-cell office:value-type="float" office:value="3" calcext:value-type="float">
            <text:p>3</text:p>
          </table:table-cell>
          <table:table-cell table:number-columns-repeated="4"/>
        </table:table-row>
        <table:table-row table:style-name="ro2">
          <table:table-cell office:value-type="float" office:value="72" calcext:value-type="float">
            <text:p>072</text:p>
          </table:table-cell>
          <table:table-cell office:value-type="float" office:value="7" calcext:value-type="float">
            <text:p>7</text:p>
          </table:table-cell>
          <table:table-cell table:number-columns-repeated="4"/>
        </table:table-row>
        <table:table-row table:style-name="ro2">
          <table:table-cell office:value-type="float" office:value="73" calcext:value-type="float">
            <text:p>073</text:p>
          </table:table-cell>
          <table:table-cell office:value-type="float" office:value="3" calcext:value-type="float">
            <text:p>3</text:p>
          </table:table-cell>
          <table:table-cell table:number-columns-repeated="4"/>
        </table:table-row>
        <table:table-row table:style-name="ro2">
          <table:table-cell office:value-type="float" office:value="74" calcext:value-type="float">
            <text:p>074</text:p>
          </table:table-cell>
          <table:table-cell office:value-type="float" office:value="6" calcext:value-type="float">
            <text:p>6</text:p>
          </table:table-cell>
          <table:table-cell table:number-columns-repeated="4"/>
        </table:table-row>
        <table:table-row table:style-name="ro2">
          <table:table-cell office:value-type="float" office:value="75" calcext:value-type="float">
            <text:p>075</text:p>
          </table:table-cell>
          <table:table-cell office:value-type="float" office:value="13" calcext:value-type="float">
            <text:p>13</text:p>
          </table:table-cell>
          <table:table-cell table:number-columns-repeated="4"/>
        </table:table-row>
        <table:table-row table:style-name="ro2">
          <table:table-cell office:value-type="float" office:value="76" calcext:value-type="float">
            <text:p>076</text:p>
          </table:table-cell>
          <table:table-cell office:value-type="float" office:value="6" calcext:value-type="float">
            <text:p>6</text:p>
          </table:table-cell>
          <table:table-cell table:number-columns-repeated="4"/>
        </table:table-row>
        <table:table-row table:style-name="ro2">
          <table:table-cell office:value-type="float" office:value="77" calcext:value-type="float">
            <text:p>077</text:p>
          </table:table-cell>
          <table:table-cell office:value-type="float" office:value="7" calcext:value-type="float">
            <text:p>7</text:p>
          </table:table-cell>
          <table:table-cell table:number-columns-repeated="4"/>
        </table:table-row>
        <table:table-row table:style-name="ro2">
          <table:table-cell office:value-type="float" office:value="78" calcext:value-type="float">
            <text:p>078</text:p>
          </table:table-cell>
          <table:table-cell office:value-type="float" office:value="2" calcext:value-type="float">
            <text:p>2</text:p>
          </table:table-cell>
          <table:table-cell table:number-columns-repeated="4"/>
        </table:table-row>
        <table:table-row table:style-name="ro2">
          <table:table-cell office:value-type="float" office:value="79" calcext:value-type="float">
            <text:p>079</text:p>
          </table:table-cell>
          <table:table-cell office:value-type="float" office:value="1" calcext:value-type="float">
            <text:p>1</text:p>
          </table:table-cell>
          <table:table-cell table:number-columns-repeated="4"/>
        </table:table-row>
        <table:table-row table:style-name="ro2">
          <table:table-cell office:value-type="float" office:value="80" calcext:value-type="float">
            <text:p>080</text:p>
          </table:table-cell>
          <table:table-cell office:value-type="float" office:value="4" calcext:value-type="float">
            <text:p>4</text:p>
          </table:table-cell>
          <table:table-cell table:number-columns-repeated="4"/>
        </table:table-row>
        <table:table-row table:style-name="ro2">
          <table:table-cell office:value-type="float" office:value="81" calcext:value-type="float">
            <text:p>081</text:p>
          </table:table-cell>
          <table:table-cell office:value-type="float" office:value="4" calcext:value-type="float">
            <text:p>4</text:p>
          </table:table-cell>
          <table:table-cell table:number-columns-repeated="4"/>
        </table:table-row>
        <table:table-row table:style-name="ro2">
          <table:table-cell office:value-type="float" office:value="82" calcext:value-type="float">
            <text:p>082</text:p>
          </table:table-cell>
          <table:table-cell office:value-type="float" office:value="3" calcext:value-type="float">
            <text:p>3</text:p>
          </table:table-cell>
          <table:table-cell table:number-columns-repeated="4"/>
        </table:table-row>
        <table:table-row table:style-name="ro2">
          <table:table-cell office:value-type="float" office:value="83" calcext:value-type="float">
            <text:p>083</text:p>
          </table:table-cell>
          <table:table-cell office:value-type="float" office:value="7" calcext:value-type="float">
            <text:p>7</text:p>
          </table:table-cell>
          <table:table-cell table:number-columns-repeated="4"/>
        </table:table-row>
        <table:table-row table:style-name="ro2">
          <table:table-cell office:value-type="float" office:value="84" calcext:value-type="float">
            <text:p>084</text:p>
          </table:table-cell>
          <table:table-cell office:value-type="float" office:value="12" calcext:value-type="float">
            <text:p>12</text:p>
          </table:table-cell>
          <table:table-cell table:number-columns-repeated="4"/>
        </table:table-row>
        <table:table-row table:style-name="ro2">
          <table:table-cell office:value-type="float" office:value="86" calcext:value-type="float">
            <text:p>086</text:p>
          </table:table-cell>
          <table:table-cell office:value-type="float" office:value="3" calcext:value-type="float">
            <text:p>3</text:p>
          </table:table-cell>
          <table:table-cell table:number-columns-repeated="4"/>
        </table:table-row>
        <table:table-row table:style-name="ro2">
          <table:table-cell office:value-type="float" office:value="89" calcext:value-type="float">
            <text:p>089</text:p>
          </table:table-cell>
          <table:table-cell office:value-type="float" office:value="1" calcext:value-type="float">
            <text:p>1</text:p>
          </table:table-cell>
          <table:table-cell table:number-columns-repeated="4"/>
        </table:table-row>
        <table:table-row table:style-name="ro2">
          <table:table-cell office:value-type="float" office:value="90" calcext:value-type="float">
            <text:p>090</text:p>
          </table:table-cell>
          <table:table-cell office:value-type="float" office:value="2" calcext:value-type="float">
            <text:p>2</text:p>
          </table:table-cell>
          <table:table-cell table:number-columns-repeated="4"/>
        </table:table-row>
        <table:table-row table:style-name="ro2">
          <table:table-cell office:value-type="float" office:value="91" calcext:value-type="float">
            <text:p>091</text:p>
          </table:table-cell>
          <table:table-cell office:value-type="float" office:value="7" calcext:value-type="float">
            <text:p>7</text:p>
          </table:table-cell>
          <table:table-cell table:number-columns-repeated="4"/>
        </table:table-row>
        <table:table-row table:style-name="ro2">
          <table:table-cell office:value-type="float" office:value="92" calcext:value-type="float">
            <text:p>092</text:p>
          </table:table-cell>
          <table:table-cell office:value-type="float" office:value="27" calcext:value-type="float">
            <text:p>27</text:p>
          </table:table-cell>
          <table:table-cell table:number-columns-repeated="4"/>
        </table:table-row>
        <table:table-row table:style-name="ro2">
          <table:table-cell office:value-type="float" office:value="93" calcext:value-type="float">
            <text:p>093</text:p>
          </table:table-cell>
          <table:table-cell office:value-type="float" office:value="19" calcext:value-type="float">
            <text:p>19</text:p>
          </table:table-cell>
          <table:table-cell table:number-columns-repeated="4"/>
        </table:table-row>
        <table:table-row table:style-name="ro2">
          <table:table-cell office:value-type="float" office:value="94" calcext:value-type="float">
            <text:p>094</text:p>
          </table:table-cell>
          <table:table-cell office:value-type="float" office:value="12" calcext:value-type="float">
            <text:p>12</text:p>
          </table:table-cell>
          <table:table-cell table:number-columns-repeated="4"/>
        </table:table-row>
        <table:table-row table:style-name="ro2">
          <table:table-cell office:value-type="float" office:value="95" calcext:value-type="float">
            <text:p>095</text:p>
          </table:table-cell>
          <table:table-cell office:value-type="float" office:value="40" calcext:value-type="float">
            <text:p>40</text:p>
          </table:table-cell>
          <table:table-cell table:number-columns-repeated="4"/>
        </table:table-row>
        <table:table-row table:style-name="ro2">
          <table:table-cell office:value-type="float" office:value="971" calcext:value-type="float">
            <text:p>971</text:p>
          </table:table-cell>
          <table:table-cell office:value-type="float" office:value="3" calcext:value-type="float">
            <text:p>3</text:p>
          </table:table-cell>
          <table:table-cell table:number-columns-repeated="4"/>
        </table:table-row>
        <table:table-row table:style-name="ro2">
          <table:table-cell office:value-type="float" office:value="973" calcext:value-type="float">
            <text:p>973</text:p>
          </table:table-cell>
          <table:table-cell office:value-type="float" office:value="17" calcext:value-type="float">
            <text:p>17</text:p>
          </table:table-cell>
          <table:table-cell table:number-columns-repeated="4"/>
        </table:table-row>
        <table:table-row table:style-name="ro2">
          <table:table-cell office:value-type="float" office:value="974" calcext:value-type="float">
            <text:p>974</text:p>
          </table:table-cell>
          <table:table-cell office:value-type="float" office:value="13" calcext:value-type="float">
            <text:p>13</text:p>
          </table:table-cell>
          <table:table-cell table:number-columns-repeated="4"/>
        </table:table-row>
        <table:table-row table:style-name="ro2">
          <table:table-cell office:value-type="float" office:value="976" calcext:value-type="float">
            <text:p>976</text:p>
          </table:table-cell>
          <table:table-cell office:value-type="float" office:value="20" calcext:value-type="float">
            <text:p>20</text:p>
          </table:table-cell>
          <table:table-cell table:number-columns-repeated="4"/>
        </table:table-row>
        <table:table-row table:style-name="ro2">
          <table:table-cell office:value-type="string" calcext:value-type="string">
            <text:p>2A</text:p>
          </table:table-cell>
          <table:table-cell office:value-type="float" office:value="1" calcext:value-type="float">
            <text:p>1</text:p>
          </table:table-cell>
          <table:table-cell table:number-columns-repeated="4"/>
        </table:table-row>
        <table:table-row table:style-name="ro2">
          <table:table-cell office:value-type="string" calcext:value-type="string">
            <text:p>2B</text:p>
          </table:table-cell>
          <table:table-cell table:style-name="ce45" office:value-type="float" office:value="1" calcext:value-type="float">
            <text:p>1</text:p>
          </table:table-cell>
          <table:table-cell table:number-columns-repeated="4"/>
        </table:table-row>
        <table:table-row table:style-name="ro2">
          <table:table-cell table:style-name="ce41" office:value-type="string" calcext:value-type="string">
            <text:p>Total Résultat</text:p>
          </table:table-cell>
          <table:table-cell table:style-name="ce46" office:value-type="float" office:value="609" calcext:value-type="float">
            <text:p>609</text:p>
          </table:table-cell>
          <table:table-cell table:number-columns-repeated="4"/>
        </table:table-row>
      </table:table>
      <table:named-expressions/>
      <table:database-ranges>
        <table:database-range table:name="__Anonymous_Sheet_DB__0" table:target-range-address="Feuille1.A2:Feuille1.D569" table:display-filter-buttons="true">
          <table:sort>
            <table:sort-by table:field-number="0" table:data-type="automatic"/>
            <table:sort-by table:field-number="1" table:data-type="automatic"/>
          </table:sort>
        </table:database-range>
      </table:database-ranges>
      <table:data-pilot-tables>
        <table:data-pilot-table table:name="DataPilot1" table:application-data="" table:target-range-address="'Table dynamique_Feuille1_1'.A1:'Table dynamique_Feuille1_1'.B92" table:buttons="'Table dynamique_Feuille1_1'.A1" table:show-filter-button="false" table:drill-down-on-double-click="false">
          <table:source-cell-range table:cell-range-address="Feuille1.A2:Feuille1.E611"/>
          <table:data-pilot-field table:source-field-name="" table:is-data-layout-field="true" table:orientation="column" table:used-hierarchy="-1" table:function="auto">
            <table:data-pilot-level table:show-empty="true" calcext:repeat-item-labels="false"/>
          </table:data-pilot-field>
          <table:data-pilot-field table:source-field-name="Dépt" table:orientation="row" table:used-hierarchy="0" table:function="auto">
            <table:data-pilot-level table:show-empty="false" calcext:repeat-item-labels="false">
              <table:data-pilot-members>
                <table:data-pilot-member table:name="001" table:display="true" table:show-details="true"/>
                <table:data-pilot-member table:name="002" table:display="true" table:show-details="true"/>
                <table:data-pilot-member table:name="003" table:display="true" table:show-details="true"/>
                <table:data-pilot-member table:name="004" table:display="true" table:show-details="true"/>
                <table:data-pilot-member table:name="005" table:display="true" table:show-details="true"/>
                <table:data-pilot-member table:name="006" table:display="true" table:show-details="true"/>
                <table:data-pilot-member table:name="007" table:display="true" table:show-details="true"/>
                <table:data-pilot-member table:name="008" table:display="true" table:show-details="true"/>
                <table:data-pilot-member table:name="009" table:display="true" table:show-details="true"/>
                <table:data-pilot-member table:name="010" table:display="true" table:show-details="true"/>
                <table:data-pilot-member table:name="011" table:display="true" table:show-details="true"/>
                <table:data-pilot-member table:name="012" table:display="true" table:show-details="true"/>
                <table:data-pilot-member table:name="013" table:display="true" table:show-details="true"/>
                <table:data-pilot-member table:name="014" table:display="true" table:show-details="true"/>
                <table:data-pilot-member table:name="016" table:display="true" table:show-details="true"/>
                <table:data-pilot-member table:name="018" table:display="true" table:show-details="true"/>
                <table:data-pilot-member table:name="019" table:display="true" table:show-details="true"/>
                <table:data-pilot-member table:name="021" table:display="true" table:show-details="true"/>
                <table:data-pilot-member table:name="022" table:display="true" table:show-details="true"/>
                <table:data-pilot-member table:name="023" table:display="true" table:show-details="true"/>
                <table:data-pilot-member table:name="024" table:display="true" table:show-details="true"/>
                <table:data-pilot-member table:name="025" table:display="true" table:show-details="true"/>
                <table:data-pilot-member table:name="026" table:display="true" table:show-details="true"/>
                <table:data-pilot-member table:name="027" table:display="true" table:show-details="true"/>
                <table:data-pilot-member table:name="029" table:display="true" table:show-details="true"/>
                <table:data-pilot-member table:name="030" table:display="true" table:show-details="true"/>
                <table:data-pilot-member table:name="031" table:display="true" table:show-details="true"/>
                <table:data-pilot-member table:name="032" table:display="true" table:show-details="true"/>
                <table:data-pilot-member table:name="033" table:display="true" table:show-details="true"/>
                <table:data-pilot-member table:name="034" table:display="true" table:show-details="true"/>
                <table:data-pilot-member table:name="035" table:display="true" table:show-details="true"/>
                <table:data-pilot-member table:name="036" table:display="true" table:show-details="true"/>
                <table:data-pilot-member table:name="037" table:display="true" table:show-details="true"/>
                <table:data-pilot-member table:name="038" table:display="true" table:show-details="true"/>
                <table:data-pilot-member table:name="039" table:display="true" table:show-details="true"/>
                <table:data-pilot-member table:name="040" table:display="true" table:show-details="true"/>
                <table:data-pilot-member table:name="041" table:display="true" table:show-details="true"/>
                <table:data-pilot-member table:name="042" table:display="true" table:show-details="true"/>
                <table:data-pilot-member table:name="044" table:display="true" table:show-details="true"/>
                <table:data-pilot-member table:name="045" table:display="true" table:show-details="true"/>
                <table:data-pilot-member table:name="046" table:display="true" table:show-details="true"/>
                <table:data-pilot-member table:name="047" table:display="true" table:show-details="true"/>
                <table:data-pilot-member table:name="049" table:display="true" table:show-details="true"/>
                <table:data-pilot-member table:name="050" table:display="true" table:show-details="true"/>
                <table:data-pilot-member table:name="051" table:display="true" table:show-details="true"/>
                <table:data-pilot-member table:name="052" table:display="true" table:show-details="true"/>
                <table:data-pilot-member table:name="053" table:display="true" table:show-details="true"/>
                <table:data-pilot-member table:name="054" table:display="true" table:show-details="true"/>
                <table:data-pilot-member table:name="055" table:display="true" table:show-details="true"/>
                <table:data-pilot-member table:name="056" table:display="true" table:show-details="true"/>
                <table:data-pilot-member table:name="057" table:display="true" table:show-details="true"/>
                <table:data-pilot-member table:name="059" table:display="true" table:show-details="true"/>
                <table:data-pilot-member table:name="060" table:display="true" table:show-details="true"/>
                <table:data-pilot-member table:name="061" table:display="true" table:show-details="true"/>
                <table:data-pilot-member table:name="062" table:display="true" table:show-details="true"/>
                <table:data-pilot-member table:name="063" table:display="true" table:show-details="true"/>
                <table:data-pilot-member table:name="064" table:display="true" table:show-details="true"/>
                <table:data-pilot-member table:name="066" table:display="true" table:show-details="true"/>
                <table:data-pilot-member table:name="067" table:display="true" table:show-details="true"/>
                <table:data-pilot-member table:name="068" table:display="true" table:show-details="true"/>
                <table:data-pilot-member table:name="069" table:display="true" table:show-details="true"/>
                <table:data-pilot-member table:name="070" table:display="true" table:show-details="true"/>
                <table:data-pilot-member table:name="071" table:display="true" table:show-details="true"/>
                <table:data-pilot-member table:name="072" table:display="true" table:show-details="true"/>
                <table:data-pilot-member table:name="073" table:display="true" table:show-details="true"/>
                <table:data-pilot-member table:name="074" table:display="true" table:show-details="true"/>
                <table:data-pilot-member table:name="075" table:display="true" table:show-details="true"/>
                <table:data-pilot-member table:name="076" table:display="true" table:show-details="true"/>
                <table:data-pilot-member table:name="077" table:display="true" table:show-details="true"/>
                <table:data-pilot-member table:name="078" table:display="true" table:show-details="true"/>
                <table:data-pilot-member table:name="079" table:display="true" table:show-details="true"/>
                <table:data-pilot-member table:name="080" table:display="true" table:show-details="true"/>
                <table:data-pilot-member table:name="081" table:display="true" table:show-details="true"/>
                <table:data-pilot-member table:name="082" table:display="true" table:show-details="true"/>
                <table:data-pilot-member table:name="083" table:display="true" table:show-details="true"/>
                <table:data-pilot-member table:name="084" table:display="true" table:show-details="true"/>
                <table:data-pilot-member table:name="086" table:display="true" table:show-details="true"/>
                <table:data-pilot-member table:name="089" table:display="true" table:show-details="true"/>
                <table:data-pilot-member table:name="090" table:display="true" table:show-details="true"/>
                <table:data-pilot-member table:name="091" table:display="true" table:show-details="true"/>
                <table:data-pilot-member table:name="092" table:display="true" table:show-details="true"/>
                <table:data-pilot-member table:name="093" table:display="true" table:show-details="true"/>
                <table:data-pilot-member table:name="094" table:display="true" table:show-details="true"/>
                <table:data-pilot-member table:name="095" table:display="true" table:show-details="true"/>
                <table:data-pilot-member table:name="971" table:display="true" table:show-details="true"/>
                <table:data-pilot-member table:name="973" table:display="true" table:show-details="true"/>
                <table:data-pilot-member table:name="974" table:display="true" table:show-details="true"/>
                <table:data-pilot-member table:name="976" table:display="true" table:show-details="true"/>
                <table:data-pilot-member table:name="2A" table:display="true" table:show-details="true"/>
                <table:data-pilot-member table:name="2B"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OSTE" table:orientation="data" table:used-hierarchy="0" table:function="count">
            <table:data-pilot-level table:show-empty="false" calcext:repeat-item-labels="false">
              <table:data-pilot-members>
                <table:data-pilot-member table:name=" : ENSEIGNANT SPÉCIALISÉ DU 1ER DEGRÉ EXERÇANT DANS UNE ASSOCIATION FRÉDÉRIC LEVAVASSEUR POUR ADULTES ET JEUNE HANDICAPÉ (F/H) " table:display="true" table:show-details="true"/>
                <table:data-pilot-member table:name=" 50% ENSEIGNANT EN SESSAD TROUBLES SPÉCIFIQUES DU LANGAGE ET 50% ENSEIGNANT RÉFÉRENT DE SCOLARISATION TROUBLES SENSORIELS (F/H) " table:display="true" table:show-details="true"/>
                <table:data-pilot-member table:name=" ACADÉMIE DE REIMS " table:display="true" table:show-details="true"/>
                <table:data-pilot-member table:name=" ACADÉMIE NANCY" table:display="true" table:show-details="true"/>
                <table:data-pilot-member table:name=" CHARGÉ D'ÉCOLE (F/H) " table:display="true" table:show-details="true"/>
                <table:data-pilot-member table:name=" CHARGÉ D'ÉCOLE RPI (F/H) " table:display="true" table:show-details="true"/>
                <table:data-pilot-member table:name=" CLASSE DE TOUTE PETITE SECTION – EPPU LA CIGOGNE / VICTOR HUGO DE SAINT LOUIS (F/H) " table:display="true" table:show-details="true"/>
                <table:data-pilot-member table:name=" CONSEILLER PÉDAGOGIQUE DÉPARTEMENTAL EN ARTS VISUELS F / H (F/H) " table:display="true" table:show-details="true"/>
                <table:data-pilot-member table:name=" COORDINATEUR DE L'UE POUR ENFANTS ET ADOLESCENTS PRÉSENTANT DES TROUBLES AUDITIFS À ASNIÈRES SUR SEINE (F/H) " table:display="true" table:show-details="true"/>
                <table:data-pilot-member table:name=" COORDONATEUR D'UNE UNITÉ D'ENSEIGNEMENT MATERNELLE AUTISME (UEMA) (F/H) " table:display="true" table:show-details="true"/>
                <table:data-pilot-member table:name=" COORDONATEUR ULIS COLLÈGE " table:display="true" table:show-details="true"/>
                <table:data-pilot-member table:name=" COORDONNATEUR D'ULIS (F/H) " table:display="true" table:show-details="true"/>
                <table:data-pilot-member table:name=" COORDONNATEUR D'ULIS COLLEGE (F/H) " table:display="true" table:show-details="true"/>
                <table:data-pilot-member table:name=" COORDONNATEUR D’UNE UNITÉ LOCALISÉE POUR L’INCLUSION SCOLAIRE (ULIS) –  TFC (TROUBLES DES FONCTIONS COGNITIVES) EN ÉCOLE PRIMAIRE (F/H) " table:display="true" table:show-details="true"/>
                <table:data-pilot-member table:name=" COORDONNATEUR D’UNITÉ D’ENSEIGNEMENT D’UN ÉTABLISSEMENT SPÉCIALISÉ MÉDICO" table:display="true" table:show-details="true"/>
                <table:data-pilot-member table:name=" COORDONNATEUR D'UNITÉ LOCALISÉE POUR INCLUSION SCOLAIRE (ULIS TFC) EN ÉCOLE F/H (F/H) " table:display="true" table:show-details="true"/>
                <table:data-pilot-member table:name=" COORDONNATEUR D'UNITÉ LOCALISÉE POUR INCLUSION SCOLAIRE POUR DES ENFANTS À TROUBLES DES FONCTIONS COGNITIVES OU MENTALES (ULIS TFC) EN ÉCOLE F/H (F/H) " table:display="true" table:show-details="true"/>
                <table:data-pilot-member table:name=" COORDONNATEUR D’UNITÉ LOCALISÉE POUR L’INCLUSION SCOLAIRE AU SEIN D’UNE ÉCOLE RURALE ISOLÉE (F/H) " table:display="true" table:show-details="true"/>
                <table:data-pilot-member table:name=" COORDONNATEUR DE RESEAU D’EDUCATION PRIORITAIRE (POSTE H – F) VAL D’OISE (F/H) " table:display="true" table:show-details="true"/>
                <table:data-pilot-member table:name=" COORDONNATEUR EN DISPOSITIF ULIS ECOLE (F/H) " table:display="true" table:show-details="true"/>
                <table:data-pilot-member table:name=" COORDONNATEUR LANGUE VIVANTE POLE LINGUISTIQUE RENFORCE " table:display="true" table:show-details="true"/>
                <table:data-pilot-member table:name=" COORDONNATEUR PÉDAGOGIQUE D'UNITÉ D'ENSEIGNEMENT (F/H) " table:display="true" table:show-details="true"/>
                <table:data-pilot-member table:name=" COORDONNATEUR PÉDAGOGIQUE DE L’UNITÉ D’ENSEIGNEMENT DU CENTRE MÉDICAL INFANTILE (F/H) " table:display="true" table:show-details="true"/>
                <table:data-pilot-member table:name=" COORDONNATEUR PÉDAGOGIQUE UNITÉ D'ENSEIGNEMENT ELEMENTAIRE AUTISME (UEEA) (F/H) " table:display="true" table:show-details="true"/>
                <table:data-pilot-member table:name=" COORDONNATEUR ULIS COLLÈGE " table:display="true" table:show-details="true"/>
                <table:data-pilot-member table:name=" COORDONNATEUR ULIS COLLÈGE ARISTIDE BRUANT " table:display="true" table:show-details="true"/>
                <table:data-pilot-member table:name=" COORDONNATEUR ULIS COLLÈGE MARY JACKSON " table:display="true" table:show-details="true"/>
                <table:data-pilot-member table:name=" COORDONNATEUR ULIS COLLÈGE PIERRE AUGUSTE RENOIR " table:display="true" table:show-details="true"/>
                <table:data-pilot-member table:name=" COORDONNATEUR ULIS ECOLE AUTISME (F/H) " table:display="true" table:show-details="true"/>
                <table:data-pilot-member table:name=" COORDONNATEUR ULIS EN COLLÈGE (F/H) " table:display="true" table:show-details="true"/>
                <table:data-pilot-member table:name=" COORDONNATEUR ULIS TROUBLE SPÉCIFIQUE DU LANGAGE ET DES APPRENTISSAGES " table:display="true" table:show-details="true"/>
                <table:data-pilot-member table:name=" COORDONNATEUR UNITÉ LOCALISÉE POUR L’INCLUSION SCOLAIRE EXERÇANT AU SEIN D’UNE ÉCOLE EN IMMERSION EN LANGUE ANGLAISE (F/H) " table:display="true" table:show-details="true"/>
                <table:data-pilot-member table:name=" COORDONNATEUR/TRICE ULIS COLLÈGE (F/H) " table:display="true" table:show-details="true"/>
                <table:data-pilot-member table:name=" DIRECTEUR " table:display="true" table:show-details="true"/>
                <table:data-pilot-member table:name=" DIRECTEUR ADJOINT EN CHARGE DE LA SEGPA – GARGES LES GONESSE (F/H) " table:display="true" table:show-details="true"/>
                <table:data-pilot-member table:name=" DIRECTEUR D'ECOLE (F/H) " table:display="true" table:show-details="true"/>
                <table:data-pilot-member table:name=" DIRECTEUR D'ÉCOLE (F/H) " table:display="true" table:show-details="true"/>
                <table:data-pilot-member table:name=" DIRECTEUR D'ÉCOLE À PROFIL LINGUISTIQUE AU SEIN D'UN TERRITOIRE ÉDUCATIF RURAL (F/H) " table:display="true" table:show-details="true"/>
                <table:data-pilot-member table:name=" DIRECTEUR D'ÉCOLE AU SEIN D'UNE ÉCOLE MATERNELLE RURALE DE 2 CLASSES (F/H) " table:display="true" table:show-details="true"/>
                <table:data-pilot-member table:name=" DIRECTEUR D'ÉCOLE AU SEIN D'UNE ÉCOLE RURALE ISOLÉE À FABAS (F/H) " table:display="true" table:show-details="true"/>
                <table:data-pilot-member table:name=" DIRECTEUR D'ÉCOLE AU SEIN D'UNE ÉCOLE RURALE ISOLÉE À LASSERRE (F/H) " table:display="true" table:show-details="true"/>
                <table:data-pilot-member table:name=" DIRECTEUR D'ÉCOLE AVEC DISPOSITIF D'AUTORÉGULATION (DAR) (F/H) " table:display="true" table:show-details="true"/>
                <table:data-pilot-member table:name=" DIRECTEUR D’ÉCOLE D’UNE ÉCOLE PRIMAIRE À 3 CLASSES (F/H) " table:display="true" table:show-details="true"/>
                <table:data-pilot-member table:name=" DIRECTEUR D’ÉCOLE DÉCHARGÉ À 50% ET PLUS EXERÇANT EN RÉSEAU REP (F/H) " table:display="true" table:show-details="true"/>
                <table:data-pilot-member table:name=" DIRECTEUR D'ÉCOLE ÉLÉMENTAIRE (F/H) " table:display="true" table:show-details="true"/>
                <table:data-pilot-member table:name=" DIRECTEUR D'ECOLE EN EDUCATION PRIORITAIRE (F/H) " table:display="true" table:show-details="true"/>
                <table:data-pilot-member table:name=" DIRECTEUR D'ÉCOLE EN ÉDUCATION PRIORITAIRE CHAUMONT (F/H) " table:display="true" table:show-details="true"/>
                <table:data-pilot-member table:name=" DIRECTEUR D'ÉCOLE EXERÇANT AU SEIN D'UNE ÉCOLE RURALE F/H (F/H) " table:display="true" table:show-details="true"/>
                <table:data-pilot-member table:name=" DIRECTEUR D'ÉCOLE EXERÇANT AU SEIN D’UNE ÉCOLE RURALE ISOLÉE (F/H) " table:display="true" table:show-details="true"/>
                <table:data-pilot-member table:name=" DIRECTEUR D'ÉCOLE MATERNELLE (F/H) " table:display="true" table:show-details="true"/>
                <table:data-pilot-member table:name=" DIRECTEUR D'ÉCOLE MATERNELLE EN REP (F/H) " table:display="true" table:show-details="true"/>
                <table:data-pilot-member table:name=" DIRECTEUR D'ÉCOLE MATERNELLE EN SECTEUR RURAL ISOLÉ (F/H) " table:display="true" table:show-details="true"/>
                <table:data-pilot-member table:name=" DIRECTEUR D'ÉCOLE PRIMAIRE (F/H) " table:display="true" table:show-details="true"/>
                <table:data-pilot-member table:name=" DIRECTEUR D'ÉCOLE RELEVANT DU DISPOSITIF REP+ ET/OU IMPLANTÉE AU SEIN D'UNE CITÉE ÉDUCATIVE (F/H) " table:display="true" table:show-details="true"/>
                <table:data-pilot-member table:name=" DIRECTEUR D’ÉCOLE RURALE 2 CLASSES AU SEIN D’UN REGROUPEMENT PÉDAGOGIQUE (F/H) " table:display="true" table:show-details="true"/>
                <table:data-pilot-member table:name=" DIRECTEUR D’ÉCOLE RURALE ISOLÉE (F/H) " table:display="true" table:show-details="true"/>
                <table:data-pilot-member table:name=" DIRECTEUR D'ÉCOLE SUR SITE ISOLÉ (F/H) " table:display="true" table:show-details="true"/>
                <table:data-pilot-member table:name=" DIRECTEUR D'UNE ÉCOLE À UNE CLASSE (F/H) " table:display="true" table:show-details="true"/>
                <table:data-pilot-member table:name=" DIRECTEUR D'UNE ÉCOLE FLÉCHÉE DISPOSITIF EMILE (F/H) " table:display="true" table:show-details="true"/>
                <table:data-pilot-member table:name=" DIRECTEUR D'UNE ECOLE RURALE (F/H) " table:display="true" table:show-details="true"/>
                <table:data-pilot-member table:name=" DIRECTEUR D'UNE ÉCOLE RURALE FLÉCHÉE DISPOSITIF EMILE (F/H) " table:display="true" table:show-details="true"/>
                <table:data-pilot-member table:name=" DIRECTEUR D’UNE ÉCOLE RURALE ISOLÉE (F/H) " table:display="true" table:show-details="true"/>
                <table:data-pilot-member table:name=" DIRECTEUR DE L'ÉCOLE ÉLÉMENTAIRE HENRI WALLON A À BAGNEUX (F/H) " table:display="true" table:show-details="true"/>
                <table:data-pilot-member table:name=" DIRECTEUR DE L'ÉCOLE ÉLÉMENTAIRE JACQUES DECOUR B À NANTERRE (F/H) " table:display="true" table:show-details="true"/>
                <table:data-pilot-member table:name=" DIRECTEUR DE L’ÉCOLE ÉLÉMENTAIRE TEYSSONNEYRE À LA GRAND CROIX (F/H) " table:display="true" table:show-details="true"/>
                <table:data-pilot-member table:name=" DIRECTEUR DE L'ÉCOLE MATERNELLE BUFFON À COLOMBES (F/H) " table:display="true" table:show-details="true"/>
                <table:data-pilot-member table:name=" DIRECTEUR DE L'ÉCOLE MATERNELLE CASANOVA À NANTERRE (F/H) " table:display="true" table:show-details="true"/>
                <table:data-pilot-member table:name=" DIRECTEUR DE L'ÉCOLE MATERNELLE JEAN JAURÈS À VILLENEUVE LA GARENNE (F/H) " table:display="true" table:show-details="true"/>
                <table:data-pilot-member table:name=" DIRECTEUR DE L'ÉCOLE MATERNELLE PAUL LANGEVIN À GENNEVILLIERS (F/H) " table:display="true" table:show-details="true"/>
                <table:data-pilot-member table:name=" DIRECTEUR DE L'ÉCOLE MATERNELLE SCARRON À FONTENAY AUX ROSES (F/H) " table:display="true" table:show-details="true"/>
                <table:data-pilot-member table:name=" DIRECTEUR DE L'ÉCOLE PRIMAIRE LA CIGOGNE À BOIS" table:display="true" table:show-details="true"/>
                <table:data-pilot-member table:name=" DIRECTEUR DE L'ÉCOLE PRIMAIRE LE BLÉ EN HERBE (F/H) " table:display="true" table:show-details="true"/>
                <table:data-pilot-member table:name=" DIRECTEUR ÉCOLE (F/H) " table:display="true" table:show-details="true"/>
                <table:data-pilot-member table:name=" DIRECTEUR ÉCOLE DE LÉVIE (F/H) " table:display="true" table:show-details="true"/>
                <table:data-pilot-member table:name=" DIRECTEUR ÉLÉMENTAIRE SUR SITE DISPERSÉ (F/H) " table:display="true" table:show-details="true"/>
                <table:data-pilot-member table:name=" DIRECTEUR/TRICE D'ÉCOLE RURALE (F/H) " table:display="true" table:show-details="true"/>
                <table:data-pilot-member table:name=" DIRECTION D’ÉCOLE MATERNELLE AU SEIN D’UN RÉSEAU D’ÉDUCATION PRIORITAIRE (F/H) " table:display="true" table:show-details="true"/>
                <table:data-pilot-member table:name=" DIRECTION D’ÉCOLE MATERNELLE EN ÉDUCATION PRIORITAIRE (F/H) " table:display="true" table:show-details="true"/>
                <table:data-pilot-member table:name=" DIRECTION D'UNE ÉCOLE ÉCOLE ÉLÉMENTAIRE DISPOSANT D'UNE SECTION INTERNATIONALE BRITANNIQUE DÉPARTMENTALE " table:display="true" table:show-details="true"/>
                <table:data-pilot-member table:name=" DIRECTION PÔLE ÉDUCATIF SIMONE VEIL CIVRAY (F/H) " table:display="true" table:show-details="true"/>
                <table:data-pilot-member table:name=" DIRECTRICE" table:display="true" table:show-details="true"/>
                <table:data-pilot-member table:name=" DIRECTRICE/TEUR D'ECOLE (F/H) " table:display="true" table:show-details="true"/>
                <table:data-pilot-member table:name=" DISPOSITIF ULIS &amp;quot;TROUBLES DES FONCTIONS AUDITIVES&amp;quot; (F/H) " table:display="true" table:show-details="true"/>
                <table:data-pilot-member table:name=" ENSEIGNANT" table:display="true" table:show-details="true"/>
                <table:data-pilot-member table:name=" ENSEIGNANT (F/H) CHARGÉ DE LA SCOLARISATION DES ENFANTS NOUVEAUX ARRIVANTS NE MAÎTRISANT PAS LE FRANÇAIS (F/H) " table:display="true" table:show-details="true"/>
                <table:data-pilot-member table:name=" ENSEIGNANT (F/H) D'UNE MATIÈRE INTÉGRÉE EN LANGUES VIVANTES ÉTRANGÈRES " table:display="true" table:show-details="true"/>
                <table:data-pilot-member table:name=" ENSEIGNANT (F/H) EN CENTRE ÉDUCATIF FERMÉ (F/H) " table:display="true" table:show-details="true"/>
                <table:data-pilot-member table:name=" ENSEIGNANT (F/H) EN ÉTABLISSEMENT OU INSTITUT POUR DÉFICIENTS VISUELS (F/H) " table:display="true" table:show-details="true"/>
                <table:data-pilot-member table:name=" ENSEIGNANT (F/H) EN ÉTABLISSEMENT PÉNITENTIAIRE (F/H) " table:display="true" table:show-details="true"/>
                <table:data-pilot-member table:name=" ENSEIGNANT 1ER DEGRÉ DANS UNE ÉCOLE EMILE DANS UN SECTEUR URBAIN EN RÉSEAU D'ÉDUCATION PRIORITAIRE. (F/H) " table:display="true" table:show-details="true"/>
                <table:data-pilot-member table:name=" ENSEIGNANT 1ER DEGRÉ DIRECTEUR D’ÉCOLE (F/H) " table:display="true" table:show-details="true"/>
                <table:data-pilot-member table:name=" ENSEIGNANT 1ER DEGRÉ DIRECTEUR D’ÉCOLE, POSTE SEUL AU SEIN D’UNE ÉCOLE RURALE (F/H) " table:display="true" table:show-details="true"/>
                <table:data-pilot-member table:name=" ENSEIGNANT 1ER DEGRÉ ENGAGÉ DANS UN PROJET EMILE (F/H) " table:display="true" table:show-details="true"/>
                <table:data-pilot-member table:name=" ENSEIGNANT 1ER DEGRÉ EXERÇANT EN ÉCOLE BILINGUE À PARCOURS RENFORCÉ EN ITALIEN (F/H) " table:display="true" table:show-details="true"/>
                <table:data-pilot-member table:name=" ENSEIGNANT 1ER DEGRÉ REMPLAÇANT EN RÉSEAU D'ÉDUCATION PRIORITAIRE ET DANS DES ÉCOLES EN RPI DE PETITE TAILLE (F/H) " table:display="true" table:show-details="true"/>
                <table:data-pilot-member table:name=" ENSEIGNANT 1ER DEGRÉ REMPLAÇANT POSSIBLEMENT EN RÉSEAU D'ÉDUCATION PRIORITAIRE ET DANS DES ÉCOLES AVEC DES MULTINIVEAUX (F/H) " table:display="true" table:show-details="true"/>
                <table:data-pilot-member table:name=" ENSEIGNANT 1ER DEGRÉ SPÉCIALISÉ " table:display="true" table:show-details="true"/>
                <table:data-pilot-member table:name=" ENSEIGNANT 1ER DEGRÉ SPÉCIALISÉ EXERÇANT EN DISPOSITIF D'ACCOMPAGNEMENT MÉDICO" table:display="true" table:show-details="true"/>
                <table:data-pilot-member table:name=" ENSEIGNANT 1ER DEGRÉ SPÉCIALISÉ EXERÇANT EN DISPOSITIF INTÉGRÉ DES INSTITUTS THÉRAPEUTIQUES EDUCATIFS ET PÉDAGOGIQUES DE CERÇAY (F/H) " table:display="true" table:show-details="true"/>
                <table:data-pilot-member table:name=" ENSEIGNANT 1ER DEGRÉ SPÉCIALISÉ EXERÇANT EN SEGPA DANS UN COLLÈGE RURAL (F/H) " table:display="true" table:show-details="true"/>
                <table:data-pilot-member table:name=" ENSEIGNANT 1ER DEGRÉ SPÉCIALISÉ EXERÇANT EN SEGPA DANS UN COLLÈGE RURAL À LAMOTTE" table:display="true" table:show-details="true"/>
                <table:data-pilot-member table:name=" ENSEIGNANT 1ER DEGRÉ SPÉCIALISÉ EXERÇANT EN SEGPA DANS UN COLLÈGE RURAL À SAINT LAURENT NOUAN (F/H) " table:display="true" table:show-details="true"/>
                <table:data-pilot-member table:name=" ENSEIGNANT 1ER DEGRÉ SPÉCIALISÉ EXERÇANT EN UNITÉ D’ENSEIGNEMENT ÉLÉMENTAIRE AUTISME F/H (F/H) " table:display="true" table:show-details="true"/>
                <table:data-pilot-member table:name=" ENSEIGNANT 1ER DEGRÉ SPÉCIALISÉ TROUBLES VISUELS EXERÇANT EN INSTITUT D’ÉDUCATION SENSORIELLE F/H (F/H) " table:display="true" table:show-details="true"/>
                <table:data-pilot-member table:name=" ENSEIGNANT 1ER DEGRÉ SPÉCIALISÉ ULIS (F/H) " table:display="true" table:show-details="true"/>
                <table:data-pilot-member table:name=" ENSEIGNANT 1ER DEGRÉ SPÉCIALISÉ ULIS AU SEIN D’UNE ÉCOLE RURALE (F/H) " table:display="true" table:show-details="true"/>
                <table:data-pilot-member table:name=" ENSEIGNANT 1ER DEGRÉ SPÉCIALISÉ ULIS EXERÇANT AU SEIN D’UNE ÉCOLE RURALE (F/H) " table:display="true" table:show-details="true"/>
                <table:data-pilot-member table:name=" ENSEIGNANT 1ER DEGRÉ SPÉCIALISÉ, COORDONNATEUR DE L’UNITÉ D’ENSEIGNEMENT TROUBLES COGNITIFS EXERÇANT EN INSTITUTS MÉDICO" table:display="true" table:show-details="true"/>
                <table:data-pilot-member table:name=" ENSEIGNANT 1ER DEGRÉ SPÉCIALISÉ, EXERÇANT EN INSTITUTS MÉDICO" table:display="true" table:show-details="true"/>
                <table:data-pilot-member table:name=" ENSEIGNANT 1ER DEGRÉ, DIRECTEUR D’ÉCOLE EXERÇANT AU SEIN D’UNE ÉCOLE RURALE (F/H) " table:display="true" table:show-details="true"/>
                <table:data-pilot-member table:name=" ENSEIGNANT 1ER DEGRÉ, SPÉCIALISÉ, EXERÇANT EN UNITÉ D'ENSEIGNEMENT MATERNELLE AUTISME À L'ÉCOLE MATERNELLE SIMONE WEIL DE BLOIS (F/H) " table:display="true" table:show-details="true"/>
                <table:data-pilot-member table:name=" ENSEIGNANT À L'INSTITUT THÉRAPEUTIQUE ÉDUCATIF ET PÉDAGOGIQUE D'AGNEAUX (F/H) " table:display="true" table:show-details="true"/>
                <table:data-pilot-member table:name=" ENSEIGNANT ANGLOPHONE – ECOLE EUROPÉENNE PARIS LA DÉFENSE À COURBEVOIE (F/H) " table:display="true" table:show-details="true"/>
                <table:data-pilot-member table:name=" ENSEIGNANT AU CENTRE PENITENTIAIRE (F/H) " table:display="true" table:show-details="true"/>
                <table:data-pilot-member table:name=" ENSEIGNANT AU DISPOSITIF ITEP ADSEAM DE MORTAIN BOCAGE (F/H) " table:display="true" table:show-details="true"/>
                <table:data-pilot-member table:name=" ENSEIGNANT AU SEIN D’UN PÔLE LINGUISTIQUE RENFORCÉ ANGLAIS – EPPU MARCEL PAGNOL (F/H) " table:display="true" table:show-details="true"/>
                <table:data-pilot-member table:name=" ENSEIGNANT AU SEIN D’UN RÉSEAU D’ÉDUCATION PRIORITAIRE / ÉCOLE DISPOSANT D’UN CENTRE" table:display="true" table:show-details="true"/>
                <table:data-pilot-member table:name=" ENSEIGNANT AU SEIN DE L'UEAJ (F/H) " table:display="true" table:show-details="true"/>
                <table:data-pilot-member table:name=" ENSEIGNANT AU SEIN DE L'UNITÉ D'ENSEIGNEMENT DU CEFORD (F/H) " table:display="true" table:show-details="true"/>
                <table:data-pilot-member table:name=" ENSEIGNANT AU SEIN DU DISPOSITIF IME ADSEAM DE MORTAIN BOCAGE (F/H) " table:display="true" table:show-details="true"/>
                <table:data-pilot-member table:name=" ENSEIGNANT AVEC CERTIFICATION FLS (F/H) " table:display="true" table:show-details="true"/>
                <table:data-pilot-member table:name=" ENSEIGNANT BILINGUE FRANÇAIS/BASQUE DU 1ER DEGRÉ EXERÇANT DANS UNE ÉCOLE EN MILIEU RURAL (F/H) " table:display="true" table:show-details="true"/>
                <table:data-pilot-member table:name=" ENSEIGNANT BRIGADE DE REMPLACEMENT " table:display="true" table:show-details="true"/>
                <table:data-pilot-member table:name=" ENSEIGNANT BRIGADE DÉPARTEMENTALE DE REMPLACEMENT (F/H) " table:display="true" table:show-details="true"/>
                <table:data-pilot-member table:name=" ENSEIGNANT CLASSE ELEMENTAIRE DANS UNE ECOLE PRIMAIRE " table:display="true" table:show-details="true"/>
                <table:data-pilot-member table:name=" ENSEIGNANT CLASSE ELEMENTAIRE E.E.PU LEO LAGRANGE LES MUREAUX (F/H) " table:display="true" table:show-details="true"/>
                <table:data-pilot-member table:name=" ENSEIGNANT CLASSE SPÉCIALISÉE (F/H) " table:display="true" table:show-details="true"/>
                <table:data-pilot-member table:name=" ENSEIGNANT COORDONATEUR PÉDAGOGIQUE EN UE  EN ÉTABLISSEMENT MÉDICO PROFESSIONNEL À COLOMBES (F/H) " table:display="true" table:show-details="true"/>
                <table:data-pilot-member table:name=" ENSEIGNANT COORDONATEUR PÉDAGOGIQUE EN UE AUTISME ÉLÉMENTAIRE DU SISS APEDIA À LEVALLOIS" table:display="true" table:show-details="true"/>
                <table:data-pilot-member table:name=" ENSEIGNANT COORDONATEUR PÉDAGOGIQUE EN UE EN CENTRE PÉDAGOGIQUE DE JOUR SERVICE ENFANT À RUEIL MALMAISON (F/H) " table:display="true" table:show-details="true"/>
                <table:data-pilot-member table:name=" ENSEIGNANT COORDONATEUR PÉDAGOGIQUE EN UE POUR ÉLÈVES POLYHANDICAPÉS À RUEIL MALMAISON (F/H) " table:display="true" table:show-details="true"/>
                <table:data-pilot-member table:name=" ENSEIGNANT COORDONATEUR UPE2A À ASNIÈRES SUR SEINE (F/H) " table:display="true" table:show-details="true"/>
                <table:data-pilot-member table:name=" ENSEIGNANT COORDONNATEUR D’UNITÉ LOCALISÉE POUR L’INCLUSION SCOLAIRE (F/H) " table:display="true" table:show-details="true"/>
                <table:data-pilot-member table:name=" ENSEIGNANT COORDONNATEUR ULIS COLLÈGE (F/H) " table:display="true" table:show-details="true"/>
                <table:data-pilot-member table:name=" ENSEIGNANT D'ENSEIGNEMENT GÉNÉRAL EN EREA (F/H) " table:display="true" table:show-details="true"/>
                <table:data-pilot-member table:name=" ENSEIGNANT DE CLASSE ÉLÉMENTAIRE BILINGUE BRETON – H/F (F/H) " table:display="true" table:show-details="true"/>
                <table:data-pilot-member table:name=" ENSEIGNANT DE CLASSE ÉLÉMENTAIRE BILINGUE BRETON (F/H) " table:display="true" table:show-details="true"/>
                <table:data-pilot-member table:name=" ENSEIGNANT DIEM (DISPOSITIF INTEGRE D'EDUCATION MOTRICE) (F/H) " table:display="true" table:show-details="true"/>
                <table:data-pilot-member table:name=" ENSEIGNANT DIME (DISPOSITIF INTEGRE MEDICO EDUCATIF) (F/H) " table:display="true" table:show-details="true"/>
                <table:data-pilot-member table:name=" ENSEIGNANT DIRECTEUR EN ÉCOLE RURALE ISOLÉE " table:display="true" table:show-details="true"/>
                <table:data-pilot-member table:name=" ENSEIGNANT DISPOSITIF IMMERSION ENSEIGNEMENT DE MATIÈRES PAR L’INTÉGRATION D’UNE LANGUE ÉTRANGÈRE (ANGLAIS) (F/H) " table:display="true" table:show-details="true"/>
                <table:data-pilot-member table:name=" ENSEIGNANT DISPOSITIF LANGUE DES SIGNES LSF (F/H) " table:display="true" table:show-details="true"/>
                <table:data-pilot-member table:name=" ENSEIGNANT DITEP (DISPOSITIF INTERGRE DES INSTITUTS THERAPEUTIQUES, EDUCATIFS ET PEDAGOGIQUES) (F/H) " table:display="true" table:show-details="true"/>
                <table:data-pilot-member table:name=" ENSEIGNANT DSTL (DISPOSITIF SURDITE ET TROUBLES DU LANGAGE) (F/H) " table:display="true" table:show-details="true"/>
                <table:data-pilot-member table:name=" ENSEIGNANT DU 1D CLASSE DE SCOLARISATION DES ELEVES DE MOINS DE 3 ANS " table:display="true" table:show-details="true"/>
                <table:data-pilot-member table:name=" ENSEIGNANT DU 1ER DEGRÉ " table:display="true" table:show-details="true"/>
                <table:data-pilot-member table:name=" ENSEIGNANT DU 1ER DEGRÉ (F/H) " table:display="true" table:show-details="true"/>
                <table:data-pilot-member table:name=" ENSEIGNANT DU 1ER DEGRÉ / ALLEMAND (F/H) " table:display="true" table:show-details="true"/>
                <table:data-pilot-member table:name=" ENSEIGNANT DU 1ER DEGRÉ / CHARGÉ D’ÉCOLE (F/H) " table:display="true" table:show-details="true"/>
                <table:data-pilot-member table:name=" ENSEIGNANT DU 1ER DEGRÉ À PROFIL NUMÉRIQUE (F/H) " table:display="true" table:show-details="true"/>
                <table:data-pilot-member table:name=" ENSEIGNANT DU 1ER DEGRÉ ALLEMAND EXERÇANT EN ÉDUCATION PRIORITAIRE (F/H) " table:display="true" table:show-details="true"/>
                <table:data-pilot-member table:name=" ENSEIGNANT DU 1ER DEGRÉ AU SEIN D’UN RÉSEAU D’ÉDUCATION PRIORITAIRE (F/H) " table:display="true" table:show-details="true"/>
                <table:data-pilot-member table:name=" ENSEIGNANT DU 1ER DEGRÉ AU SEIN D’UN RÉSEAU D’ÉDUCATION PRIORITAIRE COORDINATION ULIS (F/H) " table:display="true" table:show-details="true"/>
                <table:data-pilot-member table:name=" ENSEIGNANT DU 1ER DEGRÉ BILANGUE FRANÇAIS" table:display="true" table:show-details="true"/>
                <table:data-pilot-member table:name=" ENSEIGNANT DU 1ER DEGRÉ BILINGUE FRANÇAIS" table:display="true" table:show-details="true"/>
                <table:data-pilot-member table:name=" ENSEIGNANT DU 1ER DEGRÉ BILINGUE LANGUE OCCITANE (F/H) " table:display="true" table:show-details="true"/>
                <table:data-pilot-member table:name=" ENSEIGNANT DU 1ER DEGRÉ COORDINATION ULIS (F/H) " table:display="true" table:show-details="true"/>
                <table:data-pilot-member table:name=" ENSEIGNANT DU 1ER DEGRÉ COORDONNATEUR UNITÉ LOCALISÉE INCLUSION SCOLAIRE EN MILIEU RURAL F/H (F/H) " table:display="true" table:show-details="true"/>
                <table:data-pilot-member table:name=" ENSEIGNANT DU 1ER DEGRÉ EN ENSEIGNEMENT GÉNÉRAL EN SEGPA – COLLÈGE GASTON CROCHET – LA PLAINE DES PALMISTES (F/H) " table:display="true" table:show-details="true"/>
                <table:data-pilot-member table:name=" ENSEIGNANT DU 1ER DEGRÉ EN SECTION D'ENSEIGNEMENT GÉNÉRAL ET PROFESSIONNEL ADAPTÉ (F/H) " table:display="true" table:show-details="true"/>
                <table:data-pilot-member table:name=" ENSEIGNANT DU 1ER DEGRÉ EN SECTION D'ENSEIGNEMENT GÉNÉRAL ET PROFESSIONNEL ADAPTÉ² (F/H) " table:display="true" table:show-details="true"/>
                <table:data-pilot-member table:name=" ENSEIGNANT DU 1ER DEGRÉ EN ULIS COLLÈGE " table:display="true" table:show-details="true"/>
                <table:data-pilot-member table:name=" ENSEIGNANT DU 1ER DEGRÉ EXERÇANT À 67 % AU SEIN D'UNE ÉCOLE ET EXERÇANT À 33% DES MISSIONS DE MAÎTRE FORMATEUR (F/H) " table:display="true" table:show-details="true"/>
                <table:data-pilot-member table:name=" ENSEIGNANT DU 1ER DEGRÉ EXERÇANT À 67% AU SEIN D'UNE ÉCOLE ET EXERÇANT À 33% LES MISSIONS DE MAÎTRE FORMATEUR (F/H) " table:display="true" table:show-details="true"/>
                <table:data-pilot-member table:name=" ENSEIGNANT DU 1ER DEGRÉ EXERÇANT AU SEIN D'UN INSTITUT MÉDICO" table:display="true" table:show-details="true"/>
                <table:data-pilot-member table:name=" ENSEIGNANT DU 1ER DEGRÉ EXERÇANT AU SEIN D’UN RPI (F/H) " table:display="true" table:show-details="true"/>
                <table:data-pilot-member table:name=" ENSEIGNANT DU 1ER DEGRÉ EXERÇANT AU SEIN D'UNE ASSOCIATION POUR ADULTES ET JEUNE HANDICAPÉ – MATERNELLE  BOUGAINVILLIERS – SAINT" table:display="true" table:show-details="true"/>
                <table:data-pilot-member table:name=" ENSEIGNANT DU 1ER DEGRÉ EXERÇANT AU SEIN D’UNE ÉCOLE EN IMMERSION EN LANGUE ANGLAISE (F/H) " table:display="true" table:show-details="true"/>
                <table:data-pilot-member table:name=" ENSEIGNANT DU 1ER DEGRÉ EXERÇANT AU SEIN D’UNE ÉCOLE MATERNELLE (F/H) " table:display="true" table:show-details="true"/>
                <table:data-pilot-member table:name=" ENSEIGNANT DU 1ER DEGRÉ EXERÇANT AU SEIN D'UNE ÉCOLE RURALE (F/H) " table:display="true" table:show-details="true"/>
                <table:data-pilot-member table:name=" ENSEIGNANT DU 1ER DEGRÉ EXERÇANT AU SEIN D’UNE ÉCOLE RURALE (F/H) " table:display="true" table:show-details="true"/>
                <table:data-pilot-member table:name=" ENSEIGNANT DU 1ER DEGRÉ EXERÇANT AU SEIN D’UNE ÉCOLE RURALE ISOLÉE (F/H) " table:display="true" table:show-details="true"/>
                <table:data-pilot-member table:name=" ENSEIGNANT DU 1ER DEGRÉ EXERÇANT AU SEIN D’UNE ÉCOLE RURALE SUR UN DISPOSITIF ENFANTS DE FAMILLES ITINÉRANTES ET DE VOYAGEURS (F/H) " table:display="true" table:show-details="true"/>
                <table:data-pilot-member table:name=" ENSEIGNANT DU 1ER DEGRÉ EXERÇANT AU SEIN D'UNE SECTION D'ENSEIGNEMENT GÉNÉRAL ET PROFESSIONNEL ADAPTÉ (SEGPA) (F/H) " table:display="true" table:show-details="true"/>
                <table:data-pilot-member table:name=" ENSEIGNANT DU 1ER DEGRÉ EXERÇANT DANS UN INSTITUT THÉRAPEUTIQUE EDUCATIF ET PÉDAGOGIQUE (F/H) " table:display="true" table:show-details="true"/>
                <table:data-pilot-member table:name=" ENSEIGNANT DU 1ER DEGRE EXERCANT DANS UNE ECOLE ELEMENTAIRE OU PRIMAIRE ENGAGEE DANS LE DISPOSITIF &amp;quot;ALLEMAND RENFORCE&amp;quot; (F/H) " table:display="true" table:show-details="true"/>
                <table:data-pilot-member table:name=" ENSEIGNANT DU 1ER DEGRE EXERCANT DANS UNE ECOLE ELEMENTAIRE OU PRIMAIRE ENGAGEE DANS LE DISPOSITIF &amp;quot;ITALIEN RENFORCE&amp;quot; (F/H) " table:display="true" table:show-details="true"/>
                <table:data-pilot-member table:name=" ENSEIGNANT DU 1ER DEGRÉ EXERÇANT EN CLASSE BILINGUE FRANÇAIS" table:display="true" table:show-details="true"/>
                <table:data-pilot-member table:name=" ENSEIGNANT DU 1ER DEGRÉ EXERÇANT EN CONTEXTE RURAL (F/H) " table:display="true" table:show-details="true"/>
                <table:data-pilot-member table:name=" ENSEIGNANT DU 1ER DEGRÉ EXERÇANT EN CPEA (F/H) " table:display="true" table:show-details="true"/>
                <table:data-pilot-member table:name=" ENSEIGNANT DU 1ER DEGRÉ EXERÇANT EN INSTITUT MÉDICO" table:display="true" table:show-details="true"/>
                <table:data-pilot-member table:name=" ENSEIGNANT DU 1ER DEGRÉ EXERÇANT EN UNITÉ LOCALISÉE D’INCLUSION SCOLAIRE – TROUBLES DU SPECTRE DE L’AUTISME (F/H) " table:display="true" table:show-details="true"/>
                <table:data-pilot-member table:name=" ENSEIGNANT DU 1ER DEGRÉ EXERÇANT EN UNITÉ LOCALISÉE POUR L''INCLUSION SCOLAIRE (ULIS) AU SEIN DE L'ÉCOLE MAUPASSANT À BRETEUIL SUR ITON (F/H) " table:display="true" table:show-details="true"/>
                <table:data-pilot-member table:name=" ENSEIGNANT DU 1ER DEGRÉ EXERÇANT EN UNITÉ LOCALISÉE POUR L'INCLUSION SCOLAIRE (ULIS) AU SEIN DE L'ÉCOLE LE CHATEAU À ST ANDRÉ DE L'EURE (F/H) " table:display="true" table:show-details="true"/>
                <table:data-pilot-member table:name=" ENSEIGNANT DU 1ER DEGRÉ LANGUE ITALIEN (F/H) " table:display="true" table:show-details="true"/>
                <table:data-pilot-member table:name=" ENSEIGNANT DU 1ER DEGRÉ MAÎTRE FORMATEUR (F/H) " table:display="true" table:show-details="true"/>
                <table:data-pilot-member table:name=" ENSEIGNANT DU 1ER DEGRÉ PUBLIC EXERÇANT AU SEIN D'UNE ÉCOLE RURALE ISOLÉE (F/H) " table:display="true" table:show-details="true"/>
                <table:data-pilot-member table:name=" ENSEIGNANT DU 1ER DEGRÉ REMPLAÇANT DANS UN SECTEUR TRÈS RURAL AVEC DE NOMBREUSES ÉCOLES EN RPI ET DE PETITE TAILLE (F/H) " table:display="true" table:show-details="true"/>
                <table:data-pilot-member table:name=" ENSEIGNANT DU 1ER DEGRÉ SPÉCIALISÉ COORDONNATEUR D'UNE UNITÉ LOCALISÉE POUR L'INCLUSION SCOLAIRE (ULIS) EN ÉCOLE (F/H) " table:display="true" table:show-details="true"/>
                <table:data-pilot-member table:name=" ENSEIGNANT DU 1ER DEGRÉ SPÉCIALISÉ DANS UNE UNITÉ LOCALISÉE POUR L'INCLUSION SCOLAIRE(ULIS ÉCOLE) (F/H) " table:display="true" table:show-details="true"/>
                <table:data-pilot-member table:name=" ENSEIGNANT DU 1ER DEGRÉ SPÉCIALISÉ EN ÉTABLISSEMENT RÉGIONAL D'ENSEIGNEMENT ADAPTÉ (EREA) (F/H) " table:display="true" table:show-details="true"/>
                <table:data-pilot-member table:name=" ENSEIGNANT DU 1ER DEGRÉ SPÉCIALISÉ EN INSTITUT MÉDICO" table:display="true" table:show-details="true"/>
                <table:data-pilot-member table:name=" ENSEIGNANT DU 1ER DEGRÉ SPÉCIALISÉ EN INSTITUT MÉDICO ÉDUCATIF(IME) (F/H) " table:display="true" table:show-details="true"/>
                <table:data-pilot-member table:name=" ENSEIGNANT DU 1ER DEGRÉ SPÉCIALISÉ EN SECTION D'ENSEIGNEMENT GÉNÉRAL ET PROFESSIONNEL ADAPTÉ (SEGPA) (F/H) " table:display="true" table:show-details="true"/>
                <table:data-pilot-member table:name=" ENSEIGNANT DU 1ER DEGRÉ SPÉCIALISÉ EN SECTION D'ENSEIGNEMENT GÉNÉRAL ET PROFESSIONNEL ADAPTÉ (SEGPA) EN COLLÈGE (F/H) " table:display="true" table:show-details="true"/>
                <table:data-pilot-member table:name=" ENSEIGNANT DU 1ER DEGRÉ SPÉCIALISÉ EN UNITÉ D'ENSEIGNEMENT INTERNE OU EXTERNALISÉE D'UN INSTITUT THÉRAPEUTIQUE EDUCATIF ET PÉDAGOGIQUE(ITEP) (F/H) " table:display="true" table:show-details="true"/>
                <table:data-pilot-member table:name=" ENSEIGNANT DU 1ER DEGRÉ SPÉCIALISÉ EN UNITÉ LOCALE D’ENSEIGNEMENT (MILIEU PÉNITENTIAIRE) (F/H) " table:display="true" table:show-details="true"/>
                <table:data-pilot-member table:name=" ENSEIGNANT DU 1ER DEGRÉ SPÉCIALISÉ EN UNITÉ LOCALISÉE POUR L'INCLUSION SCOLAIRE (ULIS) EN COLLÈGE (F/H) " table:display="true" table:show-details="true"/>
                <table:data-pilot-member table:name=" ENSEIGNANT DU 1ER DEGRÉ SPÉCIALISÉ EN UNITÉ LOCALISÉE POUR L'INCLUSION SCOLAIRE (ULIS) EN ÉCOLE (F/H) " table:display="true" table:show-details="true"/>
                <table:data-pilot-member table:name=" ENSEIGNANT DU 1ER DEGRÉ SPÉCIALISÉ EXERÇANT EN UNITÉ D'ENSEIGNEMENT (UE) TROUBLES DES FONCTIONS COGNITIVES (TFC) D'UN INSTITUT MÉDICO" table:display="true" table:show-details="true"/>
                <table:data-pilot-member table:name=" ENSEIGNANT DU 1ER DEGRÉ SPÉCIALISÉ SPÉCIALISÉ UNITÉ D’ENSEIGNEMENT MATERNELLE AUTISME (UEMA) (F/H) " table:display="true" table:show-details="true"/>
                <table:data-pilot-member table:name=" ENSEIGNANT DU 1ER DEGRÉ SPÉCIALISÉ, COORDONNATEUR ULIS (UNITÉ LOCALISÉE POUR L’INCLUSION SCOLAIRE) AU SEIN D’UNE ÉCOLE DE CENTRE" table:display="true" table:show-details="true"/>
                <table:data-pilot-member table:name=" ENSEIGNANT DU 1ER DEGRE SUR DISPOSITIF DE SCOLARISATION DES ENFANT DE MOINS DE 3 ANS – GARGES LES GONESSE ECOLE JEAN JAURES (F/H) " table:display="true" table:show-details="true"/>
                <table:data-pilot-member table:name=" ENSEIGNANT DU 1ER DEGRE SUR DISPOSITIF DE SCOLARISATION DES ENFANT DE MOINS DE 3 ANS – MONTMAGNY ECOLE LES LEVRIERS (F/H) " table:display="true" table:show-details="true"/>
                <table:data-pilot-member table:name=" ENSEIGNANT DU 1ER DEGRE SUR DISPOSITIF DE SCOLARISATION DES ENFANT DE MOINS DE 3 ANS – SARCELLES ECOLE CHANTEPIE (F/H) " table:display="true" table:show-details="true"/>
                <table:data-pilot-member table:name=" ENSEIGNANT DU 1ER DEGRE SUR DISPOSITIF DE SCOLARISATION DES ENFANT DE MOINS DE 3 ANS – SARCELLES ECOLE LE BOIS JOLI (F/H) " table:display="true" table:show-details="true"/>
                <table:data-pilot-member table:name=" ENSEIGNANT DU 1ER DEGRE SUR DISPOSITIF DE SCOLARISATION DES ENFANT DE MOINS DE 3 ANS – VILLIERS LE BEL ECOLE JEAN JAURES (F/H) " table:display="true" table:show-details="true"/>
                <table:data-pilot-member table:name=" ENSEIGNANT DU 1ER DEGRE SUR DISPOSITIF DE SCOLARISATION DES ENFANT DE MOINS DE 3 ANS (TPS) – BEZONS ECOLE ANGELA DAVIS (F/H) " table:display="true" table:show-details="true"/>
                <table:data-pilot-member table:name=" ENSEIGNANT DU 1ER DEGRE SUR DISPOSITIF DE SCOLARISATION DES ENFANT DE MOINS DE 3 ANS (TPS) – GARGES LES GONESSE ECOLE JACQUES PREVERT 2 (F/H) " table:display="true" table:show-details="true"/>
                <table:data-pilot-member table:name=" ENSEIGNANT DU 1ER DEGRE SUR DISPOSITIF DE SCOLARISATION DES ENFANT DE MOINS DE 3 ANS (TPS) – GARGES LES GONESSE ECOLE ROBESPIERRE 2 (F/H) " table:display="true" table:show-details="true"/>
                <table:data-pilot-member table:name=" ENSEIGNANT DU 1ER DEGRE SUR DISPOSITIF DE SCOLARISATION DES ENFANT DE MOINS DE 3 ANS (TPS) – PERSAN ECOLE EMILIE CARLES (F/H) " table:display="true" table:show-details="true"/>
                <table:data-pilot-member table:name=" ENSEIGNANT DU 1ER DEGRÉ TITULAIRE REMPLAÇANT (F/H) " table:display="true" table:show-details="true"/>
                <table:data-pilot-member table:name=" ENSEIGNANT DU 1ER DEGRÉ, COORDONNATEUR ULIS (F/H) " table:display="true" table:show-details="true"/>
                <table:data-pilot-member table:name=" ENSEIGNANT DU PREMIER DEGRÉ EN ZONE RURALE ET MONTAGNARDE (F/H) " table:display="true" table:show-details="true"/>
                <table:data-pilot-member table:name=" ENSEIGNANT DU PREMIER DEGRÉ EXERÇANT AU SEIN D’UN INSTITUT THÉRAPEUTIQUE EDUCATIF ET PÉDAGOGIQUE (ITEP) (F/H) " table:display="true" table:show-details="true"/>
                <table:data-pilot-member table:name=" ENSEIGNANT DU PREMIER DEGRÉ EXERÇANT AU SEIN D’UNE ÉCOLE RURALE ISOLÉE (F/H) " table:display="true" table:show-details="true"/>
                <table:data-pilot-member table:name=" ENSEIGNANT DU PREMIER DEGRÉ EXERÇANT EN CLASSE BILINGUE PARITAIRE " table:display="true" table:show-details="true"/>
                <table:data-pilot-member table:name=" ENSEIGNANT EN ARABE (F/H) " table:display="true" table:show-details="true"/>
                <table:data-pilot-member table:name=" ENSEIGNANT EN CLASSE ÉLÉMENTAIRE FLEXIBLE – ECOLE PRIMAIRE JEAN ZAY À ANTONY (F/H) " table:display="true" table:show-details="true"/>
                <table:data-pilot-member table:name=" ENSEIGNANT EN CLASSE MATERNELLE EN DISPOSITIF EMILE – ECOLE PRIMAIRE LES BERGÈRES À PUTEAUX (F/H) " table:display="true" table:show-details="true"/>
                <table:data-pilot-member table:name=" ENSEIGNANT EN CLASSE MATERNELLE FLEXIBLE – ECOLE PRIMAIRE JEAN ZAY À ANTONY (F/H) " table:display="true" table:show-details="true"/>
                <table:data-pilot-member table:name=" ENSEIGNANT EN DISPOSITIF EMILE – ECOLE ÉLÉMENTAIRE ALEXANDRE DUMAS À COURBEVOIE (F/H) " table:display="true" table:show-details="true"/>
                <table:data-pilot-member table:name=" ENSEIGNANT EN DISPOSITIF EMILE – ECOLE ÉLÉMENTAIRE LÉON BOURGEOIS B À COLOMBES (F/H) " table:display="true" table:show-details="true"/>
                <table:data-pilot-member table:name=" ENSEIGNANT EN DISPOSITIF EMILE – ECOLE ÉLÉMENTAIRE RABELAIS À MONTROUGE (F/H) " table:display="true" table:show-details="true"/>
                <table:data-pilot-member table:name=" ENSEIGNANT EN DISPOSITIF EMILE – ECOLE MATERNELLE JOLIOT" table:display="true" table:show-details="true"/>
                <table:data-pilot-member table:name=" ENSEIGNANT EN EMILE (ANGLAIS) EN ÉCOLE RURALE ISOLÉE " table:display="true" table:show-details="true"/>
                <table:data-pilot-member table:name=" ENSEIGNANT EN ETABLISSEMENT EDUCATIF ET PÉDAGOGIQUE (F/H) " table:display="true" table:show-details="true"/>
                <table:data-pilot-member table:name=" ENSEIGNANT EN FILIÈRE BILINGUE FRANÇAIS" table:display="true" table:show-details="true"/>
                <table:data-pilot-member table:name=" ENSEIGNANT EN HÔPITAL DE JOUR (HDJ) SERVICE ADOLESCENT À NANTERRE (F/H) " table:display="true" table:show-details="true"/>
                <table:data-pilot-member table:name=" ENSEIGNANT EN HÔPITAL DE JOUR (HDJ) SERVICE ENFANT À NANTERRE (F/H) " table:display="true" table:show-details="true"/>
                <table:data-pilot-member table:name=" ENSEIGNANT EN IME (F/H) " table:display="true" table:show-details="true"/>
                <table:data-pilot-member table:name=" ENSEIGNANT EN LEA (LYCÉE D’ENSEIGNEMENT ADAPTÉ) AYANT UNE MISSION D’ACCOMPAGNEMENT EDUCATIF (F/H) " table:display="true" table:show-details="true"/>
                <table:data-pilot-member table:name=" ENSEIGNANT EN OCCITAN (F/H) " table:display="true" table:show-details="true"/>
                <table:data-pilot-member table:name=" ENSEIGNANT EN PÔLE D’ENSEIGNEMENT POUR JEUNES SOURDS (PEJS) (F/H) " table:display="true" table:show-details="true"/>
                <table:data-pilot-member table:name=" ENSEIGNANT EN RÉSEAU D’AIDES SPÉCIALISÉES AUX ÉLÈVES EN DIFFICULTÉ (RASED) APPUI EN CIRCONSCRIPTION " table:display="true" table:show-details="true"/>
                <table:data-pilot-member table:name=" ENSEIGNANT EN RÉSEAU D’AIDES SPÉCIALISÉES AUX ÉLÈVES EN DIFFICULTÉ (RASED) APPUI EN CIRCONSCRIPTION – HAUTE VALLÉE DE L’OISE (F/H) " table:display="true" table:show-details="true"/>
                <table:data-pilot-member table:name=" ENSEIGNANT EN RÉSEAU D’AIDES SPÉCIALISÉES AUX ÉLÈVES EN DIFFICULTÉ (RASED) APPUI EN CIRCONSCRIPTION – HAUTIL (F/H) " table:display="true" table:show-details="true"/>
                <table:data-pilot-member table:name=" ENSEIGNANT EN RÉSEAU D’AIDES SPÉCIALISÉES AUX ÉLÈVES EN DIFFICULTÉ (RASED) APPUI EN CIRCONSCRIPTION – HERBLAY (F/H) " table:display="true" table:show-details="true"/>
                <table:data-pilot-member table:name=" ENSEIGNANT EN RÉSEAU D’AIDES SPÉCIALISÉES AUX ÉLÈVES EN DIFFICULTÉ (RASED) APPUI EN CIRCONSCRIPTION – JOUY ERAGNY (F/H) " table:display="true" table:show-details="true"/>
                <table:data-pilot-member table:name=" ENSEIGNANT EN RÉSEAU D’AIDES SPÉCIALISÉES AUX ÉLÈVES EN DIFFICULTÉ (RASED) APPUI EN CIRCONSCRIPTION – SAINT" table:display="true" table:show-details="true"/>
                <table:data-pilot-member table:name=" ENSEIGNANT EN RÉSEAU D’AIDES SPÉCIALISÉES AUX ÉLÈVES EN DIFFICULTÉ (RASED) APPUI EN CIRCONSCRIPTION – TAVERNY (F/H) " table:display="true" table:show-details="true"/>
                <table:data-pilot-member table:name=" ENSEIGNANT EN SEGPA " table:display="true" table:show-details="true"/>
                <table:data-pilot-member table:name=" ENSEIGNANT EN UE POUR ENFANTS ET ADOLESCENTS PRÉSENTANT DES TROUBLES AUDITIFS À ASNIÈRES SUR SEINE (F/H) " table:display="true" table:show-details="true"/>
                <table:data-pilot-member table:name=" ENSEIGNANT EN UE POUR ENFANTS ET ADOLESCENTS PRÉSENTANT DES TROUBLES PSYCHIQUES À CHATENAY MALABRY (F/H) " table:display="true" table:show-details="true"/>
                <table:data-pilot-member table:name=" ENSEIGNANT EN UEEA (F/H) " table:display="true" table:show-details="true"/>
                <table:data-pilot-member table:name=" ENSEIGNANT EN UNITÉ D’ENSEIGNEMENT EXTERNALISÉE EN MILIEU PÉRI" table:display="true" table:show-details="true"/>
                <table:data-pilot-member table:name=" ENSEIGNANT EN UNITÉ D’ENSEIGNEMENT POLYHANDICAPÉS AU COLLÈGE JULES VERNE DE NÎMES AVEC CAPPEI ET/OU CAPASH (F/H) " table:display="true" table:show-details="true"/>
                <table:data-pilot-member table:name=" ENSEIGNANT EN UNITÉ D'ENSEIGNEMENT POUR ÉLÈVES PRÉSENTANT DES TROUBLES DES FONCTIONS MOTRICES (F/H) " table:display="true" table:show-details="true"/>
                <table:data-pilot-member table:name=" ENSEIGNANT EN UNITÉ EXTERNALISÉ AUTISME (F/H) " table:display="true" table:show-details="true"/>
                <table:data-pilot-member table:name=" ENSEIGNANT EN UNITÉ PÉDAGOGIQUE POUR ELÈVES NOUVELLEMENT ARRIVÉS (UPE2A) F/H (F/H) " table:display="true" table:show-details="true"/>
                <table:data-pilot-member table:name=" ENSEIGNANT EN UNITÉ PÉDAGOGIQUE POUR LES ÉLÈVES ALLOPHONES NOUVELLEMENT ARRIVÉS (UPE2A) (F/H) " table:display="true" table:show-details="true"/>
                <table:data-pilot-member table:name=" ENSEIGNANT ESPAGNOL (F/H) " table:display="true" table:show-details="true"/>
                <table:data-pilot-member table:name=" ENSEIGNANT FLS 1ER DEGRÉ (F/H) " table:display="true" table:show-details="true"/>
                <table:data-pilot-member table:name=" ENSEIGNANT FLS DU 1ER DEGRÉ (F/H) " table:display="true" table:show-details="true"/>
                <table:data-pilot-member table:name=" ENSEIGNANT ITEP LE BOIS DE SERVAGNET (F/H) " table:display="true" table:show-details="true"/>
                <table:data-pilot-member table:name=" ENSEIGNANT POSTE FLECHE ALLEMAND (F/H) " table:display="true" table:show-details="true"/>
                <table:data-pilot-member table:name=" ENSEIGNANT PREMIER DEGRÉ " table:display="true" table:show-details="true"/>
                <table:data-pilot-member table:name=" ENSEIGNANT RÉFÉRENT PÔLE RESSOURCE AUTISME – EMPU DU CENTRE À WITTELSHEIM (F/H) " table:display="true" table:show-details="true"/>
                <table:data-pilot-member table:name=" ENSEIGNANT RÉFÉRENT PÔLE RESSOURCE AUTISME – EPPU ROLAND IGERSHEIM À HÉSINGUE (F/H) " table:display="true" table:show-details="true"/>
                <table:data-pilot-member table:name=" ENSEIGNANT REMPLAÇANT DU PREMIER DEGRÉ RATTACHÉ À UNE ÉCOLE PRIMAIRE DE 13 CLASSES ET D'1 ULIS EN MILIEU SEMI" table:display="true" table:show-details="true"/>
                <table:data-pilot-member table:name=" ENSEIGNANT REMPLAÇANT EN CONTEXTE RURAL (F/H) " table:display="true" table:show-details="true"/>
                <table:data-pilot-member table:name=" ENSEIGNANT REMPLAÇANT PEJS À POITIERS (F/H) " table:display="true" table:show-details="true"/>
                <table:data-pilot-member table:name=" ENSEIGNANT SDEI " table:display="true" table:show-details="true"/>
                <table:data-pilot-member table:name=" ENSEIGNANT SEGPA EREA (F/H) " table:display="true" table:show-details="true"/>
                <table:data-pilot-member table:name=" ENSEIGNANT SITEPP ( SERVICE D'INTERVENTION THERAPEUTIQUE, EDUCATIVE ET PEDAGOGIQUE DE PROXIMITE) (F/H) " table:display="true" table:show-details="true"/>
                <table:data-pilot-member table:name=" ENSEIGNANT SOUTIEN LINGUISTIQUE ET PÉDAGOGIQUE – ECOLE EUROPÉENNE PARIS LA DÉFENSE À COURBEVOIE (F/H) " table:display="true" table:show-details="true"/>
                <table:data-pilot-member table:name=" ENSEIGNANT SPÉCIALIÉ RASED (F/H) " table:display="true" table:show-details="true"/>
                <table:data-pilot-member table:name=" ENSEIGNANT SPÉCIALISÉ " table:display="true" table:show-details="true"/>
                <table:data-pilot-member table:name=" ENSEIGNANT SPECIALISE (F/H) " table:display="true" table:show-details="true"/>
                <table:data-pilot-member table:name=" ENSEIGNANT SPÉCIALISÉ (F/H) " table:display="true" table:show-details="true"/>
                <table:data-pilot-member table:name=" ENSEIGNANT SPÉCIALISÉ / COORDONNATEUR D’UNE UNITÉ LOCALISÉE POUR L’INCLUSION SCOLAIRE (TROUBLES DES FONCTIONS COGNITIVES) (F/H) " table:display="true" table:show-details="true"/>
                <table:data-pilot-member table:name=" ENSEIGNANT SPÉCIALISÉ À DOMINANTE PÉDAGOGIQUE " table:display="true" table:show-details="true"/>
                <table:data-pilot-member table:name=" ENSEIGNANT SPÉCIALISÉ À DOMINANTE RÉÉDUCATIVE " table:display="true" table:show-details="true"/>
                <table:data-pilot-member table:name=" ENSEIGNANT SPÉCIALISÉ COORDONNATEUR DE DISPOSITIF ULIS (F/H) " table:display="true" table:show-details="true"/>
                <table:data-pilot-member table:name=" ENSEIGNANT SPECIALISE COORDONNATEUR EN UNITE LOCALISEE D'INCLUSION SCOLAIRE " table:display="true" table:show-details="true"/>
                <table:data-pilot-member table:name=" ENSEIGNANT SPÉCIALISÉ COORDONNATEUR ULIS (UNITÉ  LOCALISÉE POUR L’INCLUSION SCOLAIRE) EXERÇANT AU SEIN D’UNE ÉCOLE EN ÉDUCATION PRIORITAIRE (F/H) " table:display="true" table:show-details="true"/>
                <table:data-pilot-member table:name=" ENSEIGNANT SPÉCIALISÉ D’UN ÉTABLISSEMENT SANITAIRE ET MÉDICO" table:display="true" table:show-details="true"/>
                <table:data-pilot-member table:name=" ENSEIGNANT SPÉCIALISÉ D’UNITÉ D’ENSEIGNEMENT ELÉMENTAIRE (UEE AUTISME) (F/H) " table:display="true" table:show-details="true"/>
                <table:data-pilot-member table:name=" ENSEIGNANT SPÉCIALISÉ D’UNITÉ D’ENSEIGNEMENT MATERNELLE (UEM AUTISME) (F/H) " table:display="true" table:show-details="true"/>
                <table:data-pilot-member table:name=" ENSEIGNANT SPÉCIALISÉ DANS UNE UNITÉ LOCALISÉE D'INCLUSION SCOLAIRE (F/H) " table:display="true" table:show-details="true"/>
                <table:data-pilot-member table:name=" ENSEIGNANT SPÉCIALISÉ DU 1ER DEGRÉ CHARGÉ D'UNE MISSION AU SEIN D'UNE UNITÉ D'ENSEIGNEMENT AUTISME EN ÉLÉMENTAIRE (UEEA) (F/H) " table:display="true" table:show-details="true"/>
                <table:data-pilot-member table:name=" ENSEIGNANT SPÉCIALISÉ DU 1ER DEGRÉ COORDONNATEUR INCLUSION SCOLAIRE EN EREA (F/H) " table:display="true" table:show-details="true"/>
                <table:data-pilot-member table:name=" ENSEIGNANT SPECIALISE DU 1ER DEGRE EN ETABLISSEMENT POLYHANDICAP " table:display="true" table:show-details="true"/>
                <table:data-pilot-member table:name=" ENSEIGNANT SPECIALISE DU 1ER DEGRE EN HOPITAL PEDIATRIQUE ET SPYCHIATRIQUE " table:display="true" table:show-details="true"/>
                <table:data-pilot-member table:name=" ENSEIGNANT SPÉCIALISÉ DU 1ER DEGRÉ EN SEGPA – COLLÈGE DU BASSIN BLEU – SAINT" table:display="true" table:show-details="true"/>
                <table:data-pilot-member table:name=" ENSEIGNANT SPÉCIALISÉ DU 1ER DEGRÉ EN SEGPA – COLLÈGE THÉRÉSIEN CADET – SAINTE" table:display="true" table:show-details="true"/>
                <table:data-pilot-member table:name=" ENSEIGNANT SPECIALISE DU 1ER DEGRE EN UNITE D’ENSEIGNEMENT AUTISME ELEMENTAIRE (UEEA) " table:display="true" table:show-details="true"/>
                <table:data-pilot-member table:name=" ENSEIGNANT SPECIALISE DU 1ER DEGRE EN UNITE D’ENSEIGNEMENT AUTISME MATERNELLE (UEMA) " table:display="true" table:show-details="true"/>
                <table:data-pilot-member table:name=" ENSEIGNANT SPECIALISE DU 1ER DEGRE EN UNITE D’ENSEIGNEMENT AUTISME MATERNELLE (UEMA) – ERAGNY SUR OISE (F/H) " table:display="true" table:show-details="true"/>
                <table:data-pilot-member table:name=" ENSEIGNANT SPECIALISE DU 1ER DEGRE EN UNITE D’ENSEIGNEMENT AUTISME MATERNELLE (UEMA) – ERMONT (F/H) " table:display="true" table:show-details="true"/>
                <table:data-pilot-member table:name=" ENSEIGNANT SPECIALISE DU 1ER DEGRE EN UNITE D’ENSEIGNEMENT AUTISME MATERNELLE (UEMA) – SARCELLES (F/H) " table:display="true" table:show-details="true"/>
                <table:data-pilot-member table:name=" ENSEIGNANT SPECIALISE DU 1ER DEGRE EN UNITE D’ENSEIGNEMENT AUTISME MATERNELLE (UEMA) – VILLIERS LE BEL (F/H) " table:display="true" table:show-details="true"/>
                <table:data-pilot-member table:name=" ENSEIGNANT SPÉCIALISÉ DU 1ER DEGRÉ EN UNITÉ D’ENSEIGNEMENT INTERNE EN ÉTABLISSEMENT SANITAIRE ET MÉDICO" table:display="true" table:show-details="true"/>
                <table:data-pilot-member table:name=" ENSEIGNANT SPÉCIALISÉ DU 1ER DEGRÉ EXERÇANT AU SEIN D’UNE ASSOCIATION FRÉDÉRIC LEVAVASSEUR POUR ADULTE ET JEUNE HANDICAPÉ (F/H) " table:display="true" table:show-details="true"/>
                <table:data-pilot-member table:name=" ENSEIGNANT SPÉCIALISÉ DU 1ER DEGRÉ EXERÇANT AU SEIN D'UNE ASSOCIATION POUR ADULTES ET JEUNE HANDICAPÉ – ECOLE PRIMAIRE BOIS DE COULEUR – BRAS" table:display="true" table:show-details="true"/>
                <table:data-pilot-member table:name=" ENSEIGNANT SPÉCIALISÉ DU 1ER DEGRÉ EXERÇANT AU SEIN D’UNE ÉCOLE RURALE ISOLÉE (F/H) " table:display="true" table:show-details="true"/>
                <table:data-pilot-member table:name=" ENSEIGNANT SPÉCIALISÉ DU 1ER DEGRÉ EXERÇANT AU SEIN D'UNE UNITÉ LOCALISÉ POUR L'INCLUSION SCOLAIRE, SPÉCIALITÉ TROUBLES DES FONCTIONS COGNITIVES (F/H) " table:display="true" table:show-details="true"/>
                <table:data-pilot-member table:name=" ENSEIGNANT SPÉCIALISÉ DU 1ER DEGRÉ EXERÇANT AU SEIN D'UNE UNITÉ LOCALISÉE POUR L'INCLUSION SCOLAIRE (F/H) " table:display="true" table:show-details="true"/>
                <table:data-pilot-member table:name=" ENSEIGNANT SPÉCIALISÉ DU 1ER DEGRÉ EXERÇANT DANS UNE ASSOCIATION POUR ADULTES ET JEUNE HANDICAPÉ – ECOLE ELÉMENTAIRE VANDOMÈLE – LE PORT (F/H) " table:display="true" table:show-details="true"/>
                <table:data-pilot-member table:name=" ENSEIGNANT SPÉCIALISÉ DU 1ER DEGRÉ EXERÇANT EN IME (F/H) " table:display="true" table:show-details="true"/>
                <table:data-pilot-member table:name=" ENSEIGNANT SPÉCIALISÉ DU 1ER DEGRÉ EXERÇANT EN INSTITUT MÉDICO" table:display="true" table:show-details="true"/>
                <table:data-pilot-member table:name=" ENSEIGNANT SPÉCIALISÉ DU 1ER DEGRÉ EXERÇANT EN SECTION D’ENSEIGNEMENT GÉNÉRAL ET PROFESSIONNEL ADAPTÉ (F/H) " table:display="true" table:show-details="true"/>
                <table:data-pilot-member table:name=" ENSEIGNANT SPÉCIALISÉ DU 1ER DEGRÉ EXERÇANT EN SECTION D’ENSEIGNEMENT GÉNÉRAL ET PROFESSIONNEL ADAPTÉ (SEGPA) À DULCIE SEPTEMBER, ARCUEIL (F/H) " table:display="true" table:show-details="true"/>
                <table:data-pilot-member table:name=" ENSEIGNANT SPÉCIALISÉ EN ÉCOLE RURALE ISOLÉE (F/H) " table:display="true" table:show-details="true"/>
                <table:data-pilot-member table:name=" ENSEIGNANT SPÉCIALISÉ EN EREA (F/H) " table:display="true" table:show-details="true"/>
                <table:data-pilot-member table:name=" ENSEIGNANT SPÉCIALISÉ EN ÉTABLISSEMENT RÉGIONAL D'ENSEIGNEMENT ADAPTÉ (F/H) " table:display="true" table:show-details="true"/>
                <table:data-pilot-member table:name=" ENSEIGNANT SPÉCIALISÉ EN HÔPITAL DE JOUR " table:display="true" table:show-details="true"/>
                <table:data-pilot-member table:name=" ENSEIGNANT SPECIALISE EN HOPITAL DE JOUR (F/H) " table:display="true" table:show-details="true"/>
                <table:data-pilot-member table:name=" ENSEIGNANT SPÉCIALISÉ EN IME " table:display="true" table:show-details="true"/>
                <table:data-pilot-member table:name=" ENSEIGNANT SPECIALISE EN INSTITUT MEDICO EDUCATIF " table:display="true" table:show-details="true"/>
                <table:data-pilot-member table:name=" ENSEIGNANT SPÉCIALISÉ EN INSTITUT THÉRAPEUTIQUE ÉDUCATIF ET PÉDAGOGIQUE (F/H) " table:display="true" table:show-details="true"/>
                <table:data-pilot-member table:name=" ENSEIGNANT SPÉCIALISÉ EN ITEP " table:display="true" table:show-details="true"/>
                <table:data-pilot-member table:name=" ENSEIGNANT SPECIALISE EN ITEP (F/H) " table:display="true" table:show-details="true"/>
                <table:data-pilot-member table:name=" ENSEIGNANT SPÉCIALISÉ EN SEGPA COLLÈGE (F/H) " table:display="true" table:show-details="true"/>
                <table:data-pilot-member table:name=" ENSEIGNANT SPÉCIALISÉ EN UEE COLLÈGE D’UN IME (F/H) " table:display="true" table:show-details="true"/>
                <table:data-pilot-member table:name=" ENSEIGNANT SPECIALISE EN ULIS TFC (F/H) " table:display="true" table:show-details="true"/>
                <table:data-pilot-member table:name=" ENSEIGNANT SPÉCIALISÉ EN UNITÉ D’ENSEIGNEMENT AUTISME À L’ÉCOLE ÉLÉMENTAIRE  (UEE) (F/H) " table:display="true" table:show-details="true"/>
                <table:data-pilot-member table:name=" ENSEIGNANT SPÉCIALISÉ EN UNITÉ D’ENSEIGNEMENT AUTISME À L’ÉCOLE ÉLÉMENTAIRE (UEE) (F/H) " table:display="true" table:show-details="true"/>
                <table:data-pilot-member table:name=" ENSEIGNANT SPÉCIALISÉ EN UNITÉ D'ENSEIGNEMENT AUTISME À L'ÉCOLE MATERNELLE (UEMA) (F/H) " table:display="true" table:show-details="true"/>
                <table:data-pilot-member table:name=" ENSEIGNANT SPÉCIALISÉ EN UNITÉ LOCALISÉE D’INCLUSION SCOLAIRE (ULIS ÉCOLE) F/H (F/H) " table:display="true" table:show-details="true"/>
                <table:data-pilot-member table:name=" ENSEIGNANT SPÉCIALISÉ EXERÇANT AU RSMA (F/H) " table:display="true" table:show-details="true"/>
                <table:data-pilot-member table:name=" ENSEIGNANT SPÉCIALISÉ EXERÇANT DANS UNE SECTION D’ENSEIGNEMENT GÉNÉRAL ET PÉDAGOGIQUE ADAPTÉ (SEGPA) ET SITUÉ EN ZONE RURALE AVEC CAPPEI ET/OU CAPASH (F/H) " table:display="true" table:show-details="true"/>
                <table:data-pilot-member table:name=" ENSEIGNANT SPÉCIALISÉ EXERÇANT DANS UNE UNITÉ D’ENSEIGNEMENT (F/H) " table:display="true" table:show-details="true"/>
                <table:data-pilot-member table:name=" ENSEIGNANT SPÉCIALISÉ EXERÇANT DANS UNE UNITÉ LOCALE D’INCLUSION (TROUBLES DES FONCTIONS COGNITIVES (TFC) AVEC CAPPEI ET/OU CAPASH (F/H) " table:display="true" table:show-details="true"/>
                <table:data-pilot-member table:name=" ENSEIGNANT SPÉCIALISÉ EXERÇANT DANS UNE UNITÉ LOCALE D’INCLUSION SCOLAIRE (TROUBLES DES FONCTIONS COGNITIVES) AVEC CAPPEI ET/OU CAPASH (F/H) " table:display="true" table:show-details="true"/>
                <table:data-pilot-member table:name=" ENSEIGNANT SPÉCIALISÉ EXERÇANT DANS UNE UNITÉ LOCALE D'INCLUSION SCOLAIRE (TROUBLES DES FONCTIONS MOTRICES) AVEC CAPPEI ET/OU CAPASH (F/H) " table:display="true" table:show-details="true"/>
                <table:data-pilot-member table:name=" ENSEIGNANT SPÉCIALISÉ EXERÇANT DANS UNE UNITÉ LOCALE D’INCLUSION SCOLAIRE, PREMIER DEGRÉ, TROUBLES DES FONCTIONS COGNITIVES AVEC CAPPEI ET/OU CAPASH (F/H) " table:display="true" table:show-details="true"/>
                <table:data-pilot-member table:name=" ENSEIGNANT SPÉCIALISÉ HOPITAL DE JOUR/CMP L’ÎLE À HÉLICE ET HÔPITAL DE JOUR/CMP ST PHILBERT DE GRAND LIEU (F/H) " table:display="true" table:show-details="true"/>
                <table:data-pilot-member table:name=" ENSEIGNANT SPECIALISE INSTITUT MEDICO EDUCATIF " table:display="true" table:show-details="true"/>
                <table:data-pilot-member table:name=" ENSEIGNANT SPECIALISE TROUBLES DES FONCTIONS AUDITIVES " table:display="true" table:show-details="true"/>
                <table:data-pilot-member table:name=" ENSEIGNANT SPECIALISE TROUBLES DU SPECTRE AUTISTIQUE " table:display="true" table:show-details="true"/>
                <table:data-pilot-member table:name=" ENSEIGNANT SPÉCIALISÉ ULIS COLLÈGE (F/H) " table:display="true" table:show-details="true"/>
                <table:data-pilot-member table:name=" ENSEIGNANT SPÉCIALISÉ ULIS ÉCOLE (F/H) " table:display="true" table:show-details="true"/>
                <table:data-pilot-member table:name=" ENSEIGNANT SPÉCIALISÉ ULIS PSY AU DISPOTITIF INTÉGRÉ THÉRAPEUTIQUE ÉDUCATIF ET PÉDAGOGIQUE (DITEP) &amp;quot;GÉRARD FORGUES&amp;quot; À IGON (F/H) " table:display="true" table:show-details="true"/>
                <table:data-pilot-member table:name=" ENSEIGNANT SPÉCIALISÉ ULIS TFC À L'INSTITUT THÉRAPEUTIQUE ÉDUCATIF ET PÉDAGOGIQUE IDÉKIA DE BAYONNE (F/H) " table:display="true" table:show-details="true"/>
                <table:data-pilot-member table:name=" ENSEIGNANT SPÉCIALISÉ ULIS TFM L'INSTITUT D'ÉDUCATION MOTRICE (IEM) LE HAMEAU BELLEVUE À SALIES" table:display="true" table:show-details="true"/>
                <table:data-pilot-member table:name=" ENSEIGNANT SPÉCIALISÉE (F/H) " table:display="true" table:show-details="true"/>
                <table:data-pilot-member table:name=" ENSEIGNANT SUR POSTE FLÉCHÉ ALLEMAND (F/H) " table:display="true" table:show-details="true"/>
                <table:data-pilot-member table:name=" ENSEIGNANT(E) À COMPÉTENCES LINGUISTIQUES POUR ÉCOLE INTERNATIONALE (F/H) " table:display="true" table:show-details="true"/>
                <table:data-pilot-member table:name=" ENSEIGNANT(E) CLASSE ÉLÉMENTAIRE EN SITE ISOLÉ ET EN RÉSEAU D'ÉDUCATION PRIORITAIRE RENFORCÉE (F/H) " table:display="true" table:show-details="true"/>
                <table:data-pilot-member table:name=" ENSEIGNANT(E) CLASSE ÉLÉMENTAIRE MULTI" table:display="true" table:show-details="true"/>
                <table:data-pilot-member table:name=" ENSEIGNANT(E) CLASSE MATERNELLE MULTI" table:display="true" table:show-details="true"/>
                <table:data-pilot-member table:name=" ENSEIGNANT(E) COORDONNATEUR(TRICE) DE L’UNITÉ D’ENSEIGNEMENT ELÉMENTAIRE POUR ELÈVES AUTISTES (F/H) " table:display="true" table:show-details="true"/>
                <table:data-pilot-member table:name=" ENSEIGNANT(E) DU 1ER DEGRÉ BILINGUE BRETON F/H (F/H) " table:display="true" table:show-details="true"/>
                <table:data-pilot-member table:name=" ENSEIGNANT(E) DU 1ER DEGRÉ ENSEIGNEMENT SPÉCIALISÉ F/H (F/H) " table:display="true" table:show-details="true"/>
                <table:data-pilot-member table:name=" ENSEIGNANT(E) DU 1ER DEGRÉ EXERÇANT AU SEIN D'UNE ÉCOLE RURALE ISOLÉE " table:display="true" table:show-details="true"/>
                <table:data-pilot-member table:name=" ENSEIGNANT(E) DU 1ER DEGRÉ SECTION INTERNATIONALE CHINOIS F/H (F/H) " table:display="true" table:show-details="true"/>
                <table:data-pilot-member table:name=" ENSEIGNANT(E) EN DISPOSITIF EMILE ANGLAIS (F/H) " table:display="true" table:show-details="true"/>
                <table:data-pilot-member table:name=" ENSEIGNANT(E) EN EREA " table:display="true" table:show-details="true"/>
                <table:data-pilot-member table:name=" ENSEIGNANT(E) EN FILIÈRE BILINGUE FRANÇAIS" table:display="true" table:show-details="true"/>
                <table:data-pilot-member table:name=" ENSEIGNANT(E) REMPLAÇANT(E) (BRIGADIER) RATTACHÉ À UN GROUPE SCOLAIRE (F/H) " table:display="true" table:show-details="true"/>
                <table:data-pilot-member table:name=" ENSEIGNANT(E) REMPLAÇANT(E) (BRIGADIER) RATTACHÉ UNE ÉCOLE ÉLÉMENTAIRE (F/H) " table:display="true" table:show-details="true"/>
                <table:data-pilot-member table:name=" ENSEIGNANT(E) REMPLAÇANT(E) (BRIGADIER) RATTACHÉ UNE ÉCOLE MATERNELLE (F/H) " table:display="true" table:show-details="true"/>
                <table:data-pilot-member table:name=" ENSEIGNANT(E) REMPLAÇANT(E) (BRIGADIER) RATTACHÉ UNE ÉCOLE PRIMAIRE (F/H) " table:display="true" table:show-details="true"/>
                <table:data-pilot-member table:name=" ENSEIGNANT(E) SPÉCIALISÉ EXERÇANT EN CENTRE PÉNITENTIAIRE (ULE) (F/H) " table:display="true" table:show-details="true"/>
                <table:data-pilot-member table:name=" ENSEIGNANT(E) SPÉCIALISÉ(E) EN CHARGE D'UNE UNITÉ D'ENSEIGNEMENT EXTERNALISÉE EN DISPOSITIF ITEP (F/H) " table:display="true" table:show-details="true"/>
                <table:data-pilot-member table:name=" ENSEIGNANT(E) SPÉCIALISÉ(E) EN UNITÉ D’ENSEIGNEMENT " table:display="true" table:show-details="true"/>
                <table:data-pilot-member table:name=" ENSEIGNANT(E) SPECIALISE(E) EN UNITE D'ENSEIGNEMENT MATERNEL AUTISME " table:display="true" table:show-details="true"/>
                <table:data-pilot-member table:name=" ENSEIGNANT(E) SUR POSTE FLÉCHÉ ALLEMAND (F/H) " table:display="true" table:show-details="true"/>
                <table:data-pilot-member table:name=" ENSEIGNANT/ ENSEIGNANTE EN UNITÉ D'ENSEIGNEMENT DISPOSITIF INTÉGRÉ DES INSTITUTS THÉRAPEUTIQUES ÉDUCATIFS ET PÉDAGOGIQUES (F/H) " table:display="true" table:show-details="true"/>
                <table:data-pilot-member table:name=" ENSEIGNANTE SPÉCIALISÉE OU ENSEIGNANT SPÉCIALISÉ (F/H) " table:display="true" table:show-details="true"/>
                <table:data-pilot-member table:name=" ENSEIGNEMENT ET COORDINATION/ACCOMPAGNEMENT DU PROJET CNR (F/H) " table:display="true" table:show-details="true"/>
                <table:data-pilot-member table:name=" ENSIGNANT 1ER DEGRÉ RÉFÉRENT À LA SCOLARISATION DES ÉLÈVES EN SITUATION DE HANDICAP (F/H) " table:display="true" table:show-details="true"/>
                <table:data-pilot-member table:name=" POSTE À PROFIL D’ENSEIGNANT EN RÉSEAU D’ÉDUCATION PRIORITAIRE (REP) (F/H) " table:display="true" table:show-details="true"/>
                <table:data-pilot-member table:name=" POSTE ALLEMAND " table:display="true" table:show-details="true"/>
                <table:data-pilot-member table:name=" PROFESSEUR DES ECOLE EN ULIS COLLÈGE (F/H) " table:display="true" table:show-details="true"/>
                <table:data-pilot-member table:name=" PROFESSEUR DES ÉCOLE TITULAIRE REMPLAÇANT GERMANISTE (F/H) " table:display="true" table:show-details="true"/>
                <table:data-pilot-member table:name=" PROFESSEUR DES ÉCOLES ANGLICISTE DANS UNE ÉCOLE ENGAGÉE DANS LE DISPOSITIF « SECTION INTERNATIONALE ANGLO" table:display="true" table:show-details="true"/>
                <table:data-pilot-member table:name=" PROFESSEUR DES ÉCOLES AU SEIN D'UNE ÉCOLE MATERNELLE EN REP (F/H) " table:display="true" table:show-details="true"/>
                <table:data-pilot-member table:name=" PROFESSEUR DES ÉCOLES AU SEIN D’UNE ÉCOLE SITUÉE EN RÉSEAU D’ÉDUCATION PRIORITAIRE, CHARGÉ D’ENSEIGNEMENT ET SENSIBILISÉ AUX DISPOSITIFS D’INCLUSION (F/H) " table:display="true" table:show-details="true"/>
                <table:data-pilot-member table:name=" PROFESSEUR DES ÉCOLES CONTRIBUANT À L’ARTICULATION DES DIFFÉRENTS DISPOSITIFS POUR LES ÉLÈVES À BESOINS PARTICULIERS (F/H) " table:display="true" table:show-details="true"/>
                <table:data-pilot-member table:name=" PROFESSEUR DES ÉCOLES EN ÉQUIPE PLURI CATÉGORIELLE AU SERVICE D’UN CLIMAT SCOLAIRE APAISÉ (F/H) " table:display="true" table:show-details="true"/>
                <table:data-pilot-member table:name=" PROFESSEUR DES ÉCOLES EN SEGPA (F/H) " table:display="true" table:show-details="true"/>
                <table:data-pilot-member table:name=" PROFESSEUR DES ÉCOLES EN ULIS ÉCOLE (F/H) " table:display="true" table:show-details="true"/>
                <table:data-pilot-member table:name=" PROFESSEUR DES ÉCOLES ENSEIGNANT EN DITEP (F/H) " table:display="true" table:show-details="true"/>
                <table:data-pilot-member table:name=" PROFESSEUR DES ÉCOLES ENSEIGNANT EN IME (F/H) " table:display="true" table:show-details="true"/>
                <table:data-pilot-member table:name=" PROFESSEUR DES ÉCOLES ENSEIGNANT EN SECTION D'ENSEIGNEMENT GÉNÉRAL ET PROFESSIONNEL ADAPTÉ (SEGPA) AU COLLÈGE DE DELLE (F/H) " table:display="true" table:show-details="true"/>
                <table:data-pilot-member table:name=" PROFESSEUR DES ÉCOLES ENSEIGNANT EN SEGPA (F/H) " table:display="true" table:show-details="true"/>
                <table:data-pilot-member table:name=" PROFESSEUR DES ÉCOLES ENSEIGNANT L’ALLEMAND EN SECTION INTERNATIONALE ALLEMANDE (F/H) " table:display="true" table:show-details="true"/>
                <table:data-pilot-member table:name=" PROFESSEUR DES ÉCOLES GERMANISTE DANS UNE ÉCOLE ENGAGÉE DANS LE DISPOSITIF « SECTION INTERNATIONALE ALLEMANDE » (F/H) " table:display="true" table:show-details="true"/>
                <table:data-pilot-member table:name=" PROFESSEUR DES ECOLES MAITRE FORMATEUR (F/H) " table:display="true" table:show-details="true"/>
                <table:data-pilot-member table:name=" PROFESSEUR DES ÉCOLES MAÎTRE FORMATEUR SPÉCIALISÉ DANS LA FORMATION DES ÉLÈVES À LA LUTTE CONTRE LE HARCÈLEMENT SCOLAIRE (F/H) " table:display="true" table:show-details="true"/>
                <table:data-pilot-member table:name=" PROFESSEUR DES ÉCOLES PREMIER DEGRÉ COORDONNATEUR D’UNE ULIS TROUBLES FONCTIONNEL COGNITIF (F/H) " table:display="true" table:show-details="true"/>
                <table:data-pilot-member table:name=" PROFESSEUR DES ÉCOLES SINISANT DANS UNE ÉCOLE ENGAGÉE DANS LE DISPOSITIF « SECTION INTERNATIONALE CHINOISE » (F/H) " table:display="true" table:show-details="true"/>
                <table:data-pilot-member table:name=" PROFESSEUR DES ECOLES SPÉCIALISÉ MIS À DISPOSITION D’UN DISPOSITIF INTÉGRÉ MÉDICO EDUCATIF (F/H) " table:display="true" table:show-details="true"/>
                <table:data-pilot-member table:name=" PROFESSEUR DES ÉCOLES SPÉCIALISÉ MIS À DISPOSITION D'UN DISPOSITIF INTÉGRÉ MÉDICO ÉDUCATIF (F/H) " table:display="true" table:show-details="true"/>
                <table:data-pilot-member table:name=" PROFESSEUR DES ÉCOLES SPÉCIALISÉ MIS À DISPOSITION D'UN DISPOSITIF INTÉGRÉ THÉRAPEUTIQUE EDUCATIF PÉDAGOGIQUE (F/H) " table:display="true" table:show-details="true"/>
                <table:data-pilot-member table:name=" PROFESSEUR EN SECTION D’ENSEIGNEMENT GÉNÉRAL ET PROFESSIONNEL ADAPTÉ (SEGPA) EN MILIEU URBAIN (F/H) " table:display="true" table:show-details="true"/>
                <table:data-pilot-member table:name=" SPECIMEN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Table dynamique_Feuille1_1'.E1:'Table dynamique_Feuille1_1'.F6" table:buttons="'Table dynamique_Feuille1_1'.E1" table:show-filter-button="false" table:drill-down-on-double-click="false">
          <table:source-cell-range table:cell-range-address="Feuille1.A2:Feuille1.E611"/>
          <table:data-pilot-field table:source-field-name="" table:is-data-layout-field="true" table:orientation="column" table:used-hierarchy="-1" table:function="auto">
            <table:data-pilot-level table:show-empty="true" calcext:repeat-item-labels="false"/>
          </table:data-pilot-field>
          <table:data-pilot-field table:source-field-name="Type" table:orientation="row" table:used-hierarchy="0" table:function="auto">
            <table:data-pilot-level table:show-empty="false" calcext:repeat-item-labels="false">
              <table:data-pilot-members>
                <table:data-pilot-member table:name="CCC" table:display="true" table:show-details="true"/>
                <table:data-pilot-member table:name="DIR" table:display="true" table:show-details="true"/>
                <table:data-pilot-member table:name="ENS" table:display="true" table:show-details="true"/>
                <table:data-pilot-member table:name="REF"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OSTE" table:orientation="data" table:used-hierarchy="0" table:function="count">
            <table:data-pilot-level table:show-empty="false" calcext:repeat-item-labels="false">
              <table:data-pilot-members>
                <table:data-pilot-member table:name=" : ENSEIGNANT SPÉCIALISÉ DU 1ER DEGRÉ EXERÇANT DANS UNE ASSOCIATION FRÉDÉRIC LEVAVASSEUR POUR ADULTES ET JEUNE HANDICAPÉ (F/H) " table:display="true" table:show-details="true"/>
                <table:data-pilot-member table:name=" 50% ENSEIGNANT EN SESSAD TROUBLES SPÉCIFIQUES DU LANGAGE ET 50% ENSEIGNANT RÉFÉRENT DE SCOLARISATION TROUBLES SENSORIELS (F/H) " table:display="true" table:show-details="true"/>
                <table:data-pilot-member table:name=" ACADÉMIE DE REIMS " table:display="true" table:show-details="true"/>
                <table:data-pilot-member table:name=" ACADÉMIE NANCY" table:display="true" table:show-details="true"/>
                <table:data-pilot-member table:name=" CHARGÉ D'ÉCOLE (F/H) " table:display="true" table:show-details="true"/>
                <table:data-pilot-member table:name=" CHARGÉ D'ÉCOLE RPI (F/H) " table:display="true" table:show-details="true"/>
                <table:data-pilot-member table:name=" CLASSE DE TOUTE PETITE SECTION – EPPU LA CIGOGNE / VICTOR HUGO DE SAINT LOUIS (F/H) " table:display="true" table:show-details="true"/>
                <table:data-pilot-member table:name=" CONSEILLER PÉDAGOGIQUE DÉPARTEMENTAL EN ARTS VISUELS F / H (F/H) " table:display="true" table:show-details="true"/>
                <table:data-pilot-member table:name=" COORDINATEUR DE L'UE POUR ENFANTS ET ADOLESCENTS PRÉSENTANT DES TROUBLES AUDITIFS À ASNIÈRES SUR SEINE (F/H) " table:display="true" table:show-details="true"/>
                <table:data-pilot-member table:name=" COORDONATEUR D'UNE UNITÉ D'ENSEIGNEMENT MATERNELLE AUTISME (UEMA) (F/H) " table:display="true" table:show-details="true"/>
                <table:data-pilot-member table:name=" COORDONATEUR ULIS COLLÈGE " table:display="true" table:show-details="true"/>
                <table:data-pilot-member table:name=" COORDONNATEUR D'ULIS (F/H) " table:display="true" table:show-details="true"/>
                <table:data-pilot-member table:name=" COORDONNATEUR D'ULIS COLLEGE (F/H) " table:display="true" table:show-details="true"/>
                <table:data-pilot-member table:name=" COORDONNATEUR D’UNE UNITÉ LOCALISÉE POUR L’INCLUSION SCOLAIRE (ULIS) –  TFC (TROUBLES DES FONCTIONS COGNITIVES) EN ÉCOLE PRIMAIRE (F/H) " table:display="true" table:show-details="true"/>
                <table:data-pilot-member table:name=" COORDONNATEUR D’UNITÉ D’ENSEIGNEMENT D’UN ÉTABLISSEMENT SPÉCIALISÉ MÉDICO" table:display="true" table:show-details="true"/>
                <table:data-pilot-member table:name=" COORDONNATEUR D'UNITÉ LOCALISÉE POUR INCLUSION SCOLAIRE (ULIS TFC) EN ÉCOLE F/H (F/H) " table:display="true" table:show-details="true"/>
                <table:data-pilot-member table:name=" COORDONNATEUR D'UNITÉ LOCALISÉE POUR INCLUSION SCOLAIRE POUR DES ENFANTS À TROUBLES DES FONCTIONS COGNITIVES OU MENTALES (ULIS TFC) EN ÉCOLE F/H (F/H) " table:display="true" table:show-details="true"/>
                <table:data-pilot-member table:name=" COORDONNATEUR D’UNITÉ LOCALISÉE POUR L’INCLUSION SCOLAIRE AU SEIN D’UNE ÉCOLE RURALE ISOLÉE (F/H) " table:display="true" table:show-details="true"/>
                <table:data-pilot-member table:name=" COORDONNATEUR DE RESEAU D’EDUCATION PRIORITAIRE (POSTE H – F) VAL D’OISE (F/H) " table:display="true" table:show-details="true"/>
                <table:data-pilot-member table:name=" COORDONNATEUR EN DISPOSITIF ULIS ECOLE (F/H) " table:display="true" table:show-details="true"/>
                <table:data-pilot-member table:name=" COORDONNATEUR LANGUE VIVANTE POLE LINGUISTIQUE RENFORCE " table:display="true" table:show-details="true"/>
                <table:data-pilot-member table:name=" COORDONNATEUR PÉDAGOGIQUE D'UNITÉ D'ENSEIGNEMENT (F/H) " table:display="true" table:show-details="true"/>
                <table:data-pilot-member table:name=" COORDONNATEUR PÉDAGOGIQUE DE L’UNITÉ D’ENSEIGNEMENT DU CENTRE MÉDICAL INFANTILE (F/H) " table:display="true" table:show-details="true"/>
                <table:data-pilot-member table:name=" COORDONNATEUR PÉDAGOGIQUE UNITÉ D'ENSEIGNEMENT ELEMENTAIRE AUTISME (UEEA) (F/H) " table:display="true" table:show-details="true"/>
                <table:data-pilot-member table:name=" COORDONNATEUR ULIS COLLÈGE " table:display="true" table:show-details="true"/>
                <table:data-pilot-member table:name=" COORDONNATEUR ULIS COLLÈGE ARISTIDE BRUANT " table:display="true" table:show-details="true"/>
                <table:data-pilot-member table:name=" COORDONNATEUR ULIS COLLÈGE MARY JACKSON " table:display="true" table:show-details="true"/>
                <table:data-pilot-member table:name=" COORDONNATEUR ULIS COLLÈGE PIERRE AUGUSTE RENOIR " table:display="true" table:show-details="true"/>
                <table:data-pilot-member table:name=" COORDONNATEUR ULIS ECOLE AUTISME (F/H) " table:display="true" table:show-details="true"/>
                <table:data-pilot-member table:name=" COORDONNATEUR ULIS EN COLLÈGE (F/H) " table:display="true" table:show-details="true"/>
                <table:data-pilot-member table:name=" COORDONNATEUR ULIS TROUBLE SPÉCIFIQUE DU LANGAGE ET DES APPRENTISSAGES " table:display="true" table:show-details="true"/>
                <table:data-pilot-member table:name=" COORDONNATEUR UNITÉ LOCALISÉE POUR L’INCLUSION SCOLAIRE EXERÇANT AU SEIN D’UNE ÉCOLE EN IMMERSION EN LANGUE ANGLAISE (F/H) " table:display="true" table:show-details="true"/>
                <table:data-pilot-member table:name=" COORDONNATEUR/TRICE ULIS COLLÈGE (F/H) " table:display="true" table:show-details="true"/>
                <table:data-pilot-member table:name=" DIRECTEUR " table:display="true" table:show-details="true"/>
                <table:data-pilot-member table:name=" DIRECTEUR ADJOINT EN CHARGE DE LA SEGPA – GARGES LES GONESSE (F/H) " table:display="true" table:show-details="true"/>
                <table:data-pilot-member table:name=" DIRECTEUR D'ECOLE (F/H) " table:display="true" table:show-details="true"/>
                <table:data-pilot-member table:name=" DIRECTEUR D'ÉCOLE (F/H) " table:display="true" table:show-details="true"/>
                <table:data-pilot-member table:name=" DIRECTEUR D'ÉCOLE À PROFIL LINGUISTIQUE AU SEIN D'UN TERRITOIRE ÉDUCATIF RURAL (F/H) " table:display="true" table:show-details="true"/>
                <table:data-pilot-member table:name=" DIRECTEUR D'ÉCOLE AU SEIN D'UNE ÉCOLE MATERNELLE RURALE DE 2 CLASSES (F/H) " table:display="true" table:show-details="true"/>
                <table:data-pilot-member table:name=" DIRECTEUR D'ÉCOLE AU SEIN D'UNE ÉCOLE RURALE ISOLÉE À FABAS (F/H) " table:display="true" table:show-details="true"/>
                <table:data-pilot-member table:name=" DIRECTEUR D'ÉCOLE AU SEIN D'UNE ÉCOLE RURALE ISOLÉE À LASSERRE (F/H) " table:display="true" table:show-details="true"/>
                <table:data-pilot-member table:name=" DIRECTEUR D'ÉCOLE AVEC DISPOSITIF D'AUTORÉGULATION (DAR) (F/H) " table:display="true" table:show-details="true"/>
                <table:data-pilot-member table:name=" DIRECTEUR D’ÉCOLE D’UNE ÉCOLE PRIMAIRE À 3 CLASSES (F/H) " table:display="true" table:show-details="true"/>
                <table:data-pilot-member table:name=" DIRECTEUR D’ÉCOLE DÉCHARGÉ À 50% ET PLUS EXERÇANT EN RÉSEAU REP (F/H) " table:display="true" table:show-details="true"/>
                <table:data-pilot-member table:name=" DIRECTEUR D'ÉCOLE ÉLÉMENTAIRE (F/H) " table:display="true" table:show-details="true"/>
                <table:data-pilot-member table:name=" DIRECTEUR D'ECOLE EN EDUCATION PRIORITAIRE (F/H) " table:display="true" table:show-details="true"/>
                <table:data-pilot-member table:name=" DIRECTEUR D'ÉCOLE EN ÉDUCATION PRIORITAIRE CHAUMONT (F/H) " table:display="true" table:show-details="true"/>
                <table:data-pilot-member table:name=" DIRECTEUR D'ÉCOLE EXERÇANT AU SEIN D'UNE ÉCOLE RURALE F/H (F/H) " table:display="true" table:show-details="true"/>
                <table:data-pilot-member table:name=" DIRECTEUR D'ÉCOLE EXERÇANT AU SEIN D’UNE ÉCOLE RURALE ISOLÉE (F/H) " table:display="true" table:show-details="true"/>
                <table:data-pilot-member table:name=" DIRECTEUR D'ÉCOLE MATERNELLE (F/H) " table:display="true" table:show-details="true"/>
                <table:data-pilot-member table:name=" DIRECTEUR D'ÉCOLE MATERNELLE EN REP (F/H) " table:display="true" table:show-details="true"/>
                <table:data-pilot-member table:name=" DIRECTEUR D'ÉCOLE MATERNELLE EN SECTEUR RURAL ISOLÉ (F/H) " table:display="true" table:show-details="true"/>
                <table:data-pilot-member table:name=" DIRECTEUR D'ÉCOLE PRIMAIRE (F/H) " table:display="true" table:show-details="true"/>
                <table:data-pilot-member table:name=" DIRECTEUR D'ÉCOLE RELEVANT DU DISPOSITIF REP+ ET/OU IMPLANTÉE AU SEIN D'UNE CITÉE ÉDUCATIVE (F/H) " table:display="true" table:show-details="true"/>
                <table:data-pilot-member table:name=" DIRECTEUR D’ÉCOLE RURALE 2 CLASSES AU SEIN D’UN REGROUPEMENT PÉDAGOGIQUE (F/H) " table:display="true" table:show-details="true"/>
                <table:data-pilot-member table:name=" DIRECTEUR D’ÉCOLE RURALE ISOLÉE (F/H) " table:display="true" table:show-details="true"/>
                <table:data-pilot-member table:name=" DIRECTEUR D'ÉCOLE SUR SITE ISOLÉ (F/H) " table:display="true" table:show-details="true"/>
                <table:data-pilot-member table:name=" DIRECTEUR D'UNE ÉCOLE À UNE CLASSE (F/H) " table:display="true" table:show-details="true"/>
                <table:data-pilot-member table:name=" DIRECTEUR D'UNE ÉCOLE FLÉCHÉE DISPOSITIF EMILE (F/H) " table:display="true" table:show-details="true"/>
                <table:data-pilot-member table:name=" DIRECTEUR D'UNE ECOLE RURALE (F/H) " table:display="true" table:show-details="true"/>
                <table:data-pilot-member table:name=" DIRECTEUR D'UNE ÉCOLE RURALE FLÉCHÉE DISPOSITIF EMILE (F/H) " table:display="true" table:show-details="true"/>
                <table:data-pilot-member table:name=" DIRECTEUR D’UNE ÉCOLE RURALE ISOLÉE (F/H) " table:display="true" table:show-details="true"/>
                <table:data-pilot-member table:name=" DIRECTEUR DE L'ÉCOLE ÉLÉMENTAIRE HENRI WALLON A À BAGNEUX (F/H) " table:display="true" table:show-details="true"/>
                <table:data-pilot-member table:name=" DIRECTEUR DE L'ÉCOLE ÉLÉMENTAIRE JACQUES DECOUR B À NANTERRE (F/H) " table:display="true" table:show-details="true"/>
                <table:data-pilot-member table:name=" DIRECTEUR DE L’ÉCOLE ÉLÉMENTAIRE TEYSSONNEYRE À LA GRAND CROIX (F/H) " table:display="true" table:show-details="true"/>
                <table:data-pilot-member table:name=" DIRECTEUR DE L'ÉCOLE MATERNELLE BUFFON À COLOMBES (F/H) " table:display="true" table:show-details="true"/>
                <table:data-pilot-member table:name=" DIRECTEUR DE L'ÉCOLE MATERNELLE CASANOVA À NANTERRE (F/H) " table:display="true" table:show-details="true"/>
                <table:data-pilot-member table:name=" DIRECTEUR DE L'ÉCOLE MATERNELLE JEAN JAURÈS À VILLENEUVE LA GARENNE (F/H) " table:display="true" table:show-details="true"/>
                <table:data-pilot-member table:name=" DIRECTEUR DE L'ÉCOLE MATERNELLE PAUL LANGEVIN À GENNEVILLIERS (F/H) " table:display="true" table:show-details="true"/>
                <table:data-pilot-member table:name=" DIRECTEUR DE L'ÉCOLE MATERNELLE SCARRON À FONTENAY AUX ROSES (F/H) " table:display="true" table:show-details="true"/>
                <table:data-pilot-member table:name=" DIRECTEUR DE L'ÉCOLE PRIMAIRE LA CIGOGNE À BOIS" table:display="true" table:show-details="true"/>
                <table:data-pilot-member table:name=" DIRECTEUR DE L'ÉCOLE PRIMAIRE LE BLÉ EN HERBE (F/H) " table:display="true" table:show-details="true"/>
                <table:data-pilot-member table:name=" DIRECTEUR ÉCOLE (F/H) " table:display="true" table:show-details="true"/>
                <table:data-pilot-member table:name=" DIRECTEUR ÉCOLE DE LÉVIE (F/H) " table:display="true" table:show-details="true"/>
                <table:data-pilot-member table:name=" DIRECTEUR ÉLÉMENTAIRE SUR SITE DISPERSÉ (F/H) " table:display="true" table:show-details="true"/>
                <table:data-pilot-member table:name=" DIRECTEUR/TRICE D'ÉCOLE RURALE (F/H) " table:display="true" table:show-details="true"/>
                <table:data-pilot-member table:name=" DIRECTION D’ÉCOLE MATERNELLE AU SEIN D’UN RÉSEAU D’ÉDUCATION PRIORITAIRE (F/H) " table:display="true" table:show-details="true"/>
                <table:data-pilot-member table:name=" DIRECTION D’ÉCOLE MATERNELLE EN ÉDUCATION PRIORITAIRE (F/H) " table:display="true" table:show-details="true"/>
                <table:data-pilot-member table:name=" DIRECTION D'UNE ÉCOLE ÉCOLE ÉLÉMENTAIRE DISPOSANT D'UNE SECTION INTERNATIONALE BRITANNIQUE DÉPARTMENTALE " table:display="true" table:show-details="true"/>
                <table:data-pilot-member table:name=" DIRECTION PÔLE ÉDUCATIF SIMONE VEIL CIVRAY (F/H) " table:display="true" table:show-details="true"/>
                <table:data-pilot-member table:name=" DIRECTRICE" table:display="true" table:show-details="true"/>
                <table:data-pilot-member table:name=" DIRECTRICE/TEUR D'ECOLE (F/H) " table:display="true" table:show-details="true"/>
                <table:data-pilot-member table:name=" DISPOSITIF ULIS &amp;quot;TROUBLES DES FONCTIONS AUDITIVES&amp;quot; (F/H) " table:display="true" table:show-details="true"/>
                <table:data-pilot-member table:name=" ENSEIGNANT" table:display="true" table:show-details="true"/>
                <table:data-pilot-member table:name=" ENSEIGNANT (F/H) CHARGÉ DE LA SCOLARISATION DES ENFANTS NOUVEAUX ARRIVANTS NE MAÎTRISANT PAS LE FRANÇAIS (F/H) " table:display="true" table:show-details="true"/>
                <table:data-pilot-member table:name=" ENSEIGNANT (F/H) D'UNE MATIÈRE INTÉGRÉE EN LANGUES VIVANTES ÉTRANGÈRES " table:display="true" table:show-details="true"/>
                <table:data-pilot-member table:name=" ENSEIGNANT (F/H) EN CENTRE ÉDUCATIF FERMÉ (F/H) " table:display="true" table:show-details="true"/>
                <table:data-pilot-member table:name=" ENSEIGNANT (F/H) EN ÉTABLISSEMENT OU INSTITUT POUR DÉFICIENTS VISUELS (F/H) " table:display="true" table:show-details="true"/>
                <table:data-pilot-member table:name=" ENSEIGNANT (F/H) EN ÉTABLISSEMENT PÉNITENTIAIRE (F/H) " table:display="true" table:show-details="true"/>
                <table:data-pilot-member table:name=" ENSEIGNANT 1ER DEGRÉ DANS UNE ÉCOLE EMILE DANS UN SECTEUR URBAIN EN RÉSEAU D'ÉDUCATION PRIORITAIRE. (F/H) " table:display="true" table:show-details="true"/>
                <table:data-pilot-member table:name=" ENSEIGNANT 1ER DEGRÉ DIRECTEUR D’ÉCOLE (F/H) " table:display="true" table:show-details="true"/>
                <table:data-pilot-member table:name=" ENSEIGNANT 1ER DEGRÉ DIRECTEUR D’ÉCOLE, POSTE SEUL AU SEIN D’UNE ÉCOLE RURALE (F/H) " table:display="true" table:show-details="true"/>
                <table:data-pilot-member table:name=" ENSEIGNANT 1ER DEGRÉ ENGAGÉ DANS UN PROJET EMILE (F/H) " table:display="true" table:show-details="true"/>
                <table:data-pilot-member table:name=" ENSEIGNANT 1ER DEGRÉ EXERÇANT EN ÉCOLE BILINGUE À PARCOURS RENFORCÉ EN ITALIEN (F/H) " table:display="true" table:show-details="true"/>
                <table:data-pilot-member table:name=" ENSEIGNANT 1ER DEGRÉ REMPLAÇANT EN RÉSEAU D'ÉDUCATION PRIORITAIRE ET DANS DES ÉCOLES EN RPI DE PETITE TAILLE (F/H) " table:display="true" table:show-details="true"/>
                <table:data-pilot-member table:name=" ENSEIGNANT 1ER DEGRÉ REMPLAÇANT POSSIBLEMENT EN RÉSEAU D'ÉDUCATION PRIORITAIRE ET DANS DES ÉCOLES AVEC DES MULTINIVEAUX (F/H) " table:display="true" table:show-details="true"/>
                <table:data-pilot-member table:name=" ENSEIGNANT 1ER DEGRÉ SPÉCIALISÉ " table:display="true" table:show-details="true"/>
                <table:data-pilot-member table:name=" ENSEIGNANT 1ER DEGRÉ SPÉCIALISÉ EXERÇANT EN DISPOSITIF D'ACCOMPAGNEMENT MÉDICO" table:display="true" table:show-details="true"/>
                <table:data-pilot-member table:name=" ENSEIGNANT 1ER DEGRÉ SPÉCIALISÉ EXERÇANT EN DISPOSITIF INTÉGRÉ DES INSTITUTS THÉRAPEUTIQUES EDUCATIFS ET PÉDAGOGIQUES DE CERÇAY (F/H) " table:display="true" table:show-details="true"/>
                <table:data-pilot-member table:name=" ENSEIGNANT 1ER DEGRÉ SPÉCIALISÉ EXERÇANT EN SEGPA DANS UN COLLÈGE RURAL (F/H) " table:display="true" table:show-details="true"/>
                <table:data-pilot-member table:name=" ENSEIGNANT 1ER DEGRÉ SPÉCIALISÉ EXERÇANT EN SEGPA DANS UN COLLÈGE RURAL À LAMOTTE" table:display="true" table:show-details="true"/>
                <table:data-pilot-member table:name=" ENSEIGNANT 1ER DEGRÉ SPÉCIALISÉ EXERÇANT EN SEGPA DANS UN COLLÈGE RURAL À SAINT LAURENT NOUAN (F/H) " table:display="true" table:show-details="true"/>
                <table:data-pilot-member table:name=" ENSEIGNANT 1ER DEGRÉ SPÉCIALISÉ EXERÇANT EN UNITÉ D’ENSEIGNEMENT ÉLÉMENTAIRE AUTISME F/H (F/H) " table:display="true" table:show-details="true"/>
                <table:data-pilot-member table:name=" ENSEIGNANT 1ER DEGRÉ SPÉCIALISÉ TROUBLES VISUELS EXERÇANT EN INSTITUT D’ÉDUCATION SENSORIELLE F/H (F/H) " table:display="true" table:show-details="true"/>
                <table:data-pilot-member table:name=" ENSEIGNANT 1ER DEGRÉ SPÉCIALISÉ ULIS (F/H) " table:display="true" table:show-details="true"/>
                <table:data-pilot-member table:name=" ENSEIGNANT 1ER DEGRÉ SPÉCIALISÉ ULIS AU SEIN D’UNE ÉCOLE RURALE (F/H) " table:display="true" table:show-details="true"/>
                <table:data-pilot-member table:name=" ENSEIGNANT 1ER DEGRÉ SPÉCIALISÉ ULIS EXERÇANT AU SEIN D’UNE ÉCOLE RURALE (F/H) " table:display="true" table:show-details="true"/>
                <table:data-pilot-member table:name=" ENSEIGNANT 1ER DEGRÉ SPÉCIALISÉ, COORDONNATEUR DE L’UNITÉ D’ENSEIGNEMENT TROUBLES COGNITIFS EXERÇANT EN INSTITUTS MÉDICO" table:display="true" table:show-details="true"/>
                <table:data-pilot-member table:name=" ENSEIGNANT 1ER DEGRÉ SPÉCIALISÉ, EXERÇANT EN INSTITUTS MÉDICO" table:display="true" table:show-details="true"/>
                <table:data-pilot-member table:name=" ENSEIGNANT 1ER DEGRÉ, DIRECTEUR D’ÉCOLE EXERÇANT AU SEIN D’UNE ÉCOLE RURALE (F/H) " table:display="true" table:show-details="true"/>
                <table:data-pilot-member table:name=" ENSEIGNANT 1ER DEGRÉ, SPÉCIALISÉ, EXERÇANT EN UNITÉ D'ENSEIGNEMENT MATERNELLE AUTISME À L'ÉCOLE MATERNELLE SIMONE WEIL DE BLOIS (F/H) " table:display="true" table:show-details="true"/>
                <table:data-pilot-member table:name=" ENSEIGNANT À L'INSTITUT THÉRAPEUTIQUE ÉDUCATIF ET PÉDAGOGIQUE D'AGNEAUX (F/H) " table:display="true" table:show-details="true"/>
                <table:data-pilot-member table:name=" ENSEIGNANT ANGLOPHONE – ECOLE EUROPÉENNE PARIS LA DÉFENSE À COURBEVOIE (F/H) " table:display="true" table:show-details="true"/>
                <table:data-pilot-member table:name=" ENSEIGNANT AU CENTRE PENITENTIAIRE (F/H) " table:display="true" table:show-details="true"/>
                <table:data-pilot-member table:name=" ENSEIGNANT AU DISPOSITIF ITEP ADSEAM DE MORTAIN BOCAGE (F/H) " table:display="true" table:show-details="true"/>
                <table:data-pilot-member table:name=" ENSEIGNANT AU SEIN D’UN PÔLE LINGUISTIQUE RENFORCÉ ANGLAIS – EPPU MARCEL PAGNOL (F/H) " table:display="true" table:show-details="true"/>
                <table:data-pilot-member table:name=" ENSEIGNANT AU SEIN D’UN RÉSEAU D’ÉDUCATION PRIORITAIRE / ÉCOLE DISPOSANT D’UN CENTRE" table:display="true" table:show-details="true"/>
                <table:data-pilot-member table:name=" ENSEIGNANT AU SEIN DE L'UEAJ (F/H) " table:display="true" table:show-details="true"/>
                <table:data-pilot-member table:name=" ENSEIGNANT AU SEIN DE L'UNITÉ D'ENSEIGNEMENT DU CEFORD (F/H) " table:display="true" table:show-details="true"/>
                <table:data-pilot-member table:name=" ENSEIGNANT AU SEIN DU DISPOSITIF IME ADSEAM DE MORTAIN BOCAGE (F/H) " table:display="true" table:show-details="true"/>
                <table:data-pilot-member table:name=" ENSEIGNANT AVEC CERTIFICATION FLS (F/H) " table:display="true" table:show-details="true"/>
                <table:data-pilot-member table:name=" ENSEIGNANT BILINGUE FRANÇAIS/BASQUE DU 1ER DEGRÉ EXERÇANT DANS UNE ÉCOLE EN MILIEU RURAL (F/H) " table:display="true" table:show-details="true"/>
                <table:data-pilot-member table:name=" ENSEIGNANT BRIGADE DE REMPLACEMENT " table:display="true" table:show-details="true"/>
                <table:data-pilot-member table:name=" ENSEIGNANT BRIGADE DÉPARTEMENTALE DE REMPLACEMENT (F/H) " table:display="true" table:show-details="true"/>
                <table:data-pilot-member table:name=" ENSEIGNANT CLASSE ELEMENTAIRE DANS UNE ECOLE PRIMAIRE " table:display="true" table:show-details="true"/>
                <table:data-pilot-member table:name=" ENSEIGNANT CLASSE ELEMENTAIRE E.E.PU LEO LAGRANGE LES MUREAUX (F/H) " table:display="true" table:show-details="true"/>
                <table:data-pilot-member table:name=" ENSEIGNANT CLASSE SPÉCIALISÉE (F/H) " table:display="true" table:show-details="true"/>
                <table:data-pilot-member table:name=" ENSEIGNANT COORDONATEUR PÉDAGOGIQUE EN UE  EN ÉTABLISSEMENT MÉDICO PROFESSIONNEL À COLOMBES (F/H) " table:display="true" table:show-details="true"/>
                <table:data-pilot-member table:name=" ENSEIGNANT COORDONATEUR PÉDAGOGIQUE EN UE AUTISME ÉLÉMENTAIRE DU SISS APEDIA À LEVALLOIS" table:display="true" table:show-details="true"/>
                <table:data-pilot-member table:name=" ENSEIGNANT COORDONATEUR PÉDAGOGIQUE EN UE EN CENTRE PÉDAGOGIQUE DE JOUR SERVICE ENFANT À RUEIL MALMAISON (F/H) " table:display="true" table:show-details="true"/>
                <table:data-pilot-member table:name=" ENSEIGNANT COORDONATEUR PÉDAGOGIQUE EN UE POUR ÉLÈVES POLYHANDICAPÉS À RUEIL MALMAISON (F/H) " table:display="true" table:show-details="true"/>
                <table:data-pilot-member table:name=" ENSEIGNANT COORDONATEUR UPE2A À ASNIÈRES SUR SEINE (F/H) " table:display="true" table:show-details="true"/>
                <table:data-pilot-member table:name=" ENSEIGNANT COORDONNATEUR D’UNITÉ LOCALISÉE POUR L’INCLUSION SCOLAIRE (F/H) " table:display="true" table:show-details="true"/>
                <table:data-pilot-member table:name=" ENSEIGNANT COORDONNATEUR ULIS COLLÈGE (F/H) " table:display="true" table:show-details="true"/>
                <table:data-pilot-member table:name=" ENSEIGNANT D'ENSEIGNEMENT GÉNÉRAL EN EREA (F/H) " table:display="true" table:show-details="true"/>
                <table:data-pilot-member table:name=" ENSEIGNANT DE CLASSE ÉLÉMENTAIRE BILINGUE BRETON – H/F (F/H) " table:display="true" table:show-details="true"/>
                <table:data-pilot-member table:name=" ENSEIGNANT DE CLASSE ÉLÉMENTAIRE BILINGUE BRETON (F/H) " table:display="true" table:show-details="true"/>
                <table:data-pilot-member table:name=" ENSEIGNANT DIEM (DISPOSITIF INTEGRE D'EDUCATION MOTRICE) (F/H) " table:display="true" table:show-details="true"/>
                <table:data-pilot-member table:name=" ENSEIGNANT DIME (DISPOSITIF INTEGRE MEDICO EDUCATIF) (F/H) " table:display="true" table:show-details="true"/>
                <table:data-pilot-member table:name=" ENSEIGNANT DIRECTEUR EN ÉCOLE RURALE ISOLÉE " table:display="true" table:show-details="true"/>
                <table:data-pilot-member table:name=" ENSEIGNANT DISPOSITIF IMMERSION ENSEIGNEMENT DE MATIÈRES PAR L’INTÉGRATION D’UNE LANGUE ÉTRANGÈRE (ANGLAIS) (F/H) " table:display="true" table:show-details="true"/>
                <table:data-pilot-member table:name=" ENSEIGNANT DISPOSITIF LANGUE DES SIGNES LSF (F/H) " table:display="true" table:show-details="true"/>
                <table:data-pilot-member table:name=" ENSEIGNANT DITEP (DISPOSITIF INTERGRE DES INSTITUTS THERAPEUTIQUES, EDUCATIFS ET PEDAGOGIQUES) (F/H) " table:display="true" table:show-details="true"/>
                <table:data-pilot-member table:name=" ENSEIGNANT DSTL (DISPOSITIF SURDITE ET TROUBLES DU LANGAGE) (F/H) " table:display="true" table:show-details="true"/>
                <table:data-pilot-member table:name=" ENSEIGNANT DU 1D CLASSE DE SCOLARISATION DES ELEVES DE MOINS DE 3 ANS " table:display="true" table:show-details="true"/>
                <table:data-pilot-member table:name=" ENSEIGNANT DU 1ER DEGRÉ " table:display="true" table:show-details="true"/>
                <table:data-pilot-member table:name=" ENSEIGNANT DU 1ER DEGRÉ (F/H) " table:display="true" table:show-details="true"/>
                <table:data-pilot-member table:name=" ENSEIGNANT DU 1ER DEGRÉ / ALLEMAND (F/H) " table:display="true" table:show-details="true"/>
                <table:data-pilot-member table:name=" ENSEIGNANT DU 1ER DEGRÉ / CHARGÉ D’ÉCOLE (F/H) " table:display="true" table:show-details="true"/>
                <table:data-pilot-member table:name=" ENSEIGNANT DU 1ER DEGRÉ À PROFIL NUMÉRIQUE (F/H) " table:display="true" table:show-details="true"/>
                <table:data-pilot-member table:name=" ENSEIGNANT DU 1ER DEGRÉ ALLEMAND EXERÇANT EN ÉDUCATION PRIORITAIRE (F/H) " table:display="true" table:show-details="true"/>
                <table:data-pilot-member table:name=" ENSEIGNANT DU 1ER DEGRÉ AU SEIN D’UN RÉSEAU D’ÉDUCATION PRIORITAIRE (F/H) " table:display="true" table:show-details="true"/>
                <table:data-pilot-member table:name=" ENSEIGNANT DU 1ER DEGRÉ AU SEIN D’UN RÉSEAU D’ÉDUCATION PRIORITAIRE COORDINATION ULIS (F/H) " table:display="true" table:show-details="true"/>
                <table:data-pilot-member table:name=" ENSEIGNANT DU 1ER DEGRÉ BILANGUE FRANÇAIS" table:display="true" table:show-details="true"/>
                <table:data-pilot-member table:name=" ENSEIGNANT DU 1ER DEGRÉ BILINGUE FRANÇAIS" table:display="true" table:show-details="true"/>
                <table:data-pilot-member table:name=" ENSEIGNANT DU 1ER DEGRÉ BILINGUE LANGUE OCCITANE (F/H) " table:display="true" table:show-details="true"/>
                <table:data-pilot-member table:name=" ENSEIGNANT DU 1ER DEGRÉ COORDINATION ULIS (F/H) " table:display="true" table:show-details="true"/>
                <table:data-pilot-member table:name=" ENSEIGNANT DU 1ER DEGRÉ COORDONNATEUR UNITÉ LOCALISÉE INCLUSION SCOLAIRE EN MILIEU RURAL F/H (F/H) " table:display="true" table:show-details="true"/>
                <table:data-pilot-member table:name=" ENSEIGNANT DU 1ER DEGRÉ EN ENSEIGNEMENT GÉNÉRAL EN SEGPA – COLLÈGE GASTON CROCHET – LA PLAINE DES PALMISTES (F/H) " table:display="true" table:show-details="true"/>
                <table:data-pilot-member table:name=" ENSEIGNANT DU 1ER DEGRÉ EN SECTION D'ENSEIGNEMENT GÉNÉRAL ET PROFESSIONNEL ADAPTÉ (F/H) " table:display="true" table:show-details="true"/>
                <table:data-pilot-member table:name=" ENSEIGNANT DU 1ER DEGRÉ EN SECTION D'ENSEIGNEMENT GÉNÉRAL ET PROFESSIONNEL ADAPTÉ² (F/H) " table:display="true" table:show-details="true"/>
                <table:data-pilot-member table:name=" ENSEIGNANT DU 1ER DEGRÉ EN ULIS COLLÈGE " table:display="true" table:show-details="true"/>
                <table:data-pilot-member table:name=" ENSEIGNANT DU 1ER DEGRÉ EXERÇANT À 67 % AU SEIN D'UNE ÉCOLE ET EXERÇANT À 33% DES MISSIONS DE MAÎTRE FORMATEUR (F/H) " table:display="true" table:show-details="true"/>
                <table:data-pilot-member table:name=" ENSEIGNANT DU 1ER DEGRÉ EXERÇANT À 67% AU SEIN D'UNE ÉCOLE ET EXERÇANT À 33% LES MISSIONS DE MAÎTRE FORMATEUR (F/H) " table:display="true" table:show-details="true"/>
                <table:data-pilot-member table:name=" ENSEIGNANT DU 1ER DEGRÉ EXERÇANT AU SEIN D'UN INSTITUT MÉDICO" table:display="true" table:show-details="true"/>
                <table:data-pilot-member table:name=" ENSEIGNANT DU 1ER DEGRÉ EXERÇANT AU SEIN D’UN RPI (F/H) " table:display="true" table:show-details="true"/>
                <table:data-pilot-member table:name=" ENSEIGNANT DU 1ER DEGRÉ EXERÇANT AU SEIN D'UNE ASSOCIATION POUR ADULTES ET JEUNE HANDICAPÉ – MATERNELLE  BOUGAINVILLIERS – SAINT" table:display="true" table:show-details="true"/>
                <table:data-pilot-member table:name=" ENSEIGNANT DU 1ER DEGRÉ EXERÇANT AU SEIN D’UNE ÉCOLE EN IMMERSION EN LANGUE ANGLAISE (F/H) " table:display="true" table:show-details="true"/>
                <table:data-pilot-member table:name=" ENSEIGNANT DU 1ER DEGRÉ EXERÇANT AU SEIN D’UNE ÉCOLE MATERNELLE (F/H) " table:display="true" table:show-details="true"/>
                <table:data-pilot-member table:name=" ENSEIGNANT DU 1ER DEGRÉ EXERÇANT AU SEIN D'UNE ÉCOLE RURALE (F/H) " table:display="true" table:show-details="true"/>
                <table:data-pilot-member table:name=" ENSEIGNANT DU 1ER DEGRÉ EXERÇANT AU SEIN D’UNE ÉCOLE RURALE (F/H) " table:display="true" table:show-details="true"/>
                <table:data-pilot-member table:name=" ENSEIGNANT DU 1ER DEGRÉ EXERÇANT AU SEIN D’UNE ÉCOLE RURALE ISOLÉE (F/H) " table:display="true" table:show-details="true"/>
                <table:data-pilot-member table:name=" ENSEIGNANT DU 1ER DEGRÉ EXERÇANT AU SEIN D’UNE ÉCOLE RURALE SUR UN DISPOSITIF ENFANTS DE FAMILLES ITINÉRANTES ET DE VOYAGEURS (F/H) " table:display="true" table:show-details="true"/>
                <table:data-pilot-member table:name=" ENSEIGNANT DU 1ER DEGRÉ EXERÇANT AU SEIN D'UNE SECTION D'ENSEIGNEMENT GÉNÉRAL ET PROFESSIONNEL ADAPTÉ (SEGPA) (F/H) " table:display="true" table:show-details="true"/>
                <table:data-pilot-member table:name=" ENSEIGNANT DU 1ER DEGRÉ EXERÇANT DANS UN INSTITUT THÉRAPEUTIQUE EDUCATIF ET PÉDAGOGIQUE (F/H) " table:display="true" table:show-details="true"/>
                <table:data-pilot-member table:name=" ENSEIGNANT DU 1ER DEGRE EXERCANT DANS UNE ECOLE ELEMENTAIRE OU PRIMAIRE ENGAGEE DANS LE DISPOSITIF &amp;quot;ALLEMAND RENFORCE&amp;quot; (F/H) " table:display="true" table:show-details="true"/>
                <table:data-pilot-member table:name=" ENSEIGNANT DU 1ER DEGRE EXERCANT DANS UNE ECOLE ELEMENTAIRE OU PRIMAIRE ENGAGEE DANS LE DISPOSITIF &amp;quot;ITALIEN RENFORCE&amp;quot; (F/H) " table:display="true" table:show-details="true"/>
                <table:data-pilot-member table:name=" ENSEIGNANT DU 1ER DEGRÉ EXERÇANT EN CLASSE BILINGUE FRANÇAIS" table:display="true" table:show-details="true"/>
                <table:data-pilot-member table:name=" ENSEIGNANT DU 1ER DEGRÉ EXERÇANT EN CONTEXTE RURAL (F/H) " table:display="true" table:show-details="true"/>
                <table:data-pilot-member table:name=" ENSEIGNANT DU 1ER DEGRÉ EXERÇANT EN CPEA (F/H) " table:display="true" table:show-details="true"/>
                <table:data-pilot-member table:name=" ENSEIGNANT DU 1ER DEGRÉ EXERÇANT EN INSTITUT MÉDICO" table:display="true" table:show-details="true"/>
                <table:data-pilot-member table:name=" ENSEIGNANT DU 1ER DEGRÉ EXERÇANT EN UNITÉ LOCALISÉE D’INCLUSION SCOLAIRE – TROUBLES DU SPECTRE DE L’AUTISME (F/H) " table:display="true" table:show-details="true"/>
                <table:data-pilot-member table:name=" ENSEIGNANT DU 1ER DEGRÉ EXERÇANT EN UNITÉ LOCALISÉE POUR L''INCLUSION SCOLAIRE (ULIS) AU SEIN DE L'ÉCOLE MAUPASSANT À BRETEUIL SUR ITON (F/H) " table:display="true" table:show-details="true"/>
                <table:data-pilot-member table:name=" ENSEIGNANT DU 1ER DEGRÉ EXERÇANT EN UNITÉ LOCALISÉE POUR L'INCLUSION SCOLAIRE (ULIS) AU SEIN DE L'ÉCOLE LE CHATEAU À ST ANDRÉ DE L'EURE (F/H) " table:display="true" table:show-details="true"/>
                <table:data-pilot-member table:name=" ENSEIGNANT DU 1ER DEGRÉ LANGUE ITALIEN (F/H) " table:display="true" table:show-details="true"/>
                <table:data-pilot-member table:name=" ENSEIGNANT DU 1ER DEGRÉ MAÎTRE FORMATEUR (F/H) " table:display="true" table:show-details="true"/>
                <table:data-pilot-member table:name=" ENSEIGNANT DU 1ER DEGRÉ PUBLIC EXERÇANT AU SEIN D'UNE ÉCOLE RURALE ISOLÉE (F/H) " table:display="true" table:show-details="true"/>
                <table:data-pilot-member table:name=" ENSEIGNANT DU 1ER DEGRÉ REMPLAÇANT DANS UN SECTEUR TRÈS RURAL AVEC DE NOMBREUSES ÉCOLES EN RPI ET DE PETITE TAILLE (F/H) " table:display="true" table:show-details="true"/>
                <table:data-pilot-member table:name=" ENSEIGNANT DU 1ER DEGRÉ SPÉCIALISÉ COORDONNATEUR D'UNE UNITÉ LOCALISÉE POUR L'INCLUSION SCOLAIRE (ULIS) EN ÉCOLE (F/H) " table:display="true" table:show-details="true"/>
                <table:data-pilot-member table:name=" ENSEIGNANT DU 1ER DEGRÉ SPÉCIALISÉ DANS UNE UNITÉ LOCALISÉE POUR L'INCLUSION SCOLAIRE(ULIS ÉCOLE) (F/H) " table:display="true" table:show-details="true"/>
                <table:data-pilot-member table:name=" ENSEIGNANT DU 1ER DEGRÉ SPÉCIALISÉ EN ÉTABLISSEMENT RÉGIONAL D'ENSEIGNEMENT ADAPTÉ (EREA) (F/H) " table:display="true" table:show-details="true"/>
                <table:data-pilot-member table:name=" ENSEIGNANT DU 1ER DEGRÉ SPÉCIALISÉ EN INSTITUT MÉDICO" table:display="true" table:show-details="true"/>
                <table:data-pilot-member table:name=" ENSEIGNANT DU 1ER DEGRÉ SPÉCIALISÉ EN INSTITUT MÉDICO ÉDUCATIF(IME) (F/H) " table:display="true" table:show-details="true"/>
                <table:data-pilot-member table:name=" ENSEIGNANT DU 1ER DEGRÉ SPÉCIALISÉ EN SECTION D'ENSEIGNEMENT GÉNÉRAL ET PROFESSIONNEL ADAPTÉ (SEGPA) (F/H) " table:display="true" table:show-details="true"/>
                <table:data-pilot-member table:name=" ENSEIGNANT DU 1ER DEGRÉ SPÉCIALISÉ EN SECTION D'ENSEIGNEMENT GÉNÉRAL ET PROFESSIONNEL ADAPTÉ (SEGPA) EN COLLÈGE (F/H) " table:display="true" table:show-details="true"/>
                <table:data-pilot-member table:name=" ENSEIGNANT DU 1ER DEGRÉ SPÉCIALISÉ EN UNITÉ D'ENSEIGNEMENT INTERNE OU EXTERNALISÉE D'UN INSTITUT THÉRAPEUTIQUE EDUCATIF ET PÉDAGOGIQUE(ITEP) (F/H) " table:display="true" table:show-details="true"/>
                <table:data-pilot-member table:name=" ENSEIGNANT DU 1ER DEGRÉ SPÉCIALISÉ EN UNITÉ LOCALE D’ENSEIGNEMENT (MILIEU PÉNITENTIAIRE) (F/H) " table:display="true" table:show-details="true"/>
                <table:data-pilot-member table:name=" ENSEIGNANT DU 1ER DEGRÉ SPÉCIALISÉ EN UNITÉ LOCALISÉE POUR L'INCLUSION SCOLAIRE (ULIS) EN COLLÈGE (F/H) " table:display="true" table:show-details="true"/>
                <table:data-pilot-member table:name=" ENSEIGNANT DU 1ER DEGRÉ SPÉCIALISÉ EN UNITÉ LOCALISÉE POUR L'INCLUSION SCOLAIRE (ULIS) EN ÉCOLE (F/H) " table:display="true" table:show-details="true"/>
                <table:data-pilot-member table:name=" ENSEIGNANT DU 1ER DEGRÉ SPÉCIALISÉ EXERÇANT EN UNITÉ D'ENSEIGNEMENT (UE) TROUBLES DES FONCTIONS COGNITIVES (TFC) D'UN INSTITUT MÉDICO" table:display="true" table:show-details="true"/>
                <table:data-pilot-member table:name=" ENSEIGNANT DU 1ER DEGRÉ SPÉCIALISÉ SPÉCIALISÉ UNITÉ D’ENSEIGNEMENT MATERNELLE AUTISME (UEMA) (F/H) " table:display="true" table:show-details="true"/>
                <table:data-pilot-member table:name=" ENSEIGNANT DU 1ER DEGRÉ SPÉCIALISÉ, COORDONNATEUR ULIS (UNITÉ LOCALISÉE POUR L’INCLUSION SCOLAIRE) AU SEIN D’UNE ÉCOLE DE CENTRE" table:display="true" table:show-details="true"/>
                <table:data-pilot-member table:name=" ENSEIGNANT DU 1ER DEGRE SUR DISPOSITIF DE SCOLARISATION DES ENFANT DE MOINS DE 3 ANS – GARGES LES GONESSE ECOLE JEAN JAURES (F/H) " table:display="true" table:show-details="true"/>
                <table:data-pilot-member table:name=" ENSEIGNANT DU 1ER DEGRE SUR DISPOSITIF DE SCOLARISATION DES ENFANT DE MOINS DE 3 ANS – MONTMAGNY ECOLE LES LEVRIERS (F/H) " table:display="true" table:show-details="true"/>
                <table:data-pilot-member table:name=" ENSEIGNANT DU 1ER DEGRE SUR DISPOSITIF DE SCOLARISATION DES ENFANT DE MOINS DE 3 ANS – SARCELLES ECOLE CHANTEPIE (F/H) " table:display="true" table:show-details="true"/>
                <table:data-pilot-member table:name=" ENSEIGNANT DU 1ER DEGRE SUR DISPOSITIF DE SCOLARISATION DES ENFANT DE MOINS DE 3 ANS – SARCELLES ECOLE LE BOIS JOLI (F/H) " table:display="true" table:show-details="true"/>
                <table:data-pilot-member table:name=" ENSEIGNANT DU 1ER DEGRE SUR DISPOSITIF DE SCOLARISATION DES ENFANT DE MOINS DE 3 ANS – VILLIERS LE BEL ECOLE JEAN JAURES (F/H) " table:display="true" table:show-details="true"/>
                <table:data-pilot-member table:name=" ENSEIGNANT DU 1ER DEGRE SUR DISPOSITIF DE SCOLARISATION DES ENFANT DE MOINS DE 3 ANS (TPS) – BEZONS ECOLE ANGELA DAVIS (F/H) " table:display="true" table:show-details="true"/>
                <table:data-pilot-member table:name=" ENSEIGNANT DU 1ER DEGRE SUR DISPOSITIF DE SCOLARISATION DES ENFANT DE MOINS DE 3 ANS (TPS) – GARGES LES GONESSE ECOLE JACQUES PREVERT 2 (F/H) " table:display="true" table:show-details="true"/>
                <table:data-pilot-member table:name=" ENSEIGNANT DU 1ER DEGRE SUR DISPOSITIF DE SCOLARISATION DES ENFANT DE MOINS DE 3 ANS (TPS) – GARGES LES GONESSE ECOLE ROBESPIERRE 2 (F/H) " table:display="true" table:show-details="true"/>
                <table:data-pilot-member table:name=" ENSEIGNANT DU 1ER DEGRE SUR DISPOSITIF DE SCOLARISATION DES ENFANT DE MOINS DE 3 ANS (TPS) – PERSAN ECOLE EMILIE CARLES (F/H) " table:display="true" table:show-details="true"/>
                <table:data-pilot-member table:name=" ENSEIGNANT DU 1ER DEGRÉ TITULAIRE REMPLAÇANT (F/H) " table:display="true" table:show-details="true"/>
                <table:data-pilot-member table:name=" ENSEIGNANT DU 1ER DEGRÉ, COORDONNATEUR ULIS (F/H) " table:display="true" table:show-details="true"/>
                <table:data-pilot-member table:name=" ENSEIGNANT DU PREMIER DEGRÉ EN ZONE RURALE ET MONTAGNARDE (F/H) " table:display="true" table:show-details="true"/>
                <table:data-pilot-member table:name=" ENSEIGNANT DU PREMIER DEGRÉ EXERÇANT AU SEIN D’UN INSTITUT THÉRAPEUTIQUE EDUCATIF ET PÉDAGOGIQUE (ITEP) (F/H) " table:display="true" table:show-details="true"/>
                <table:data-pilot-member table:name=" ENSEIGNANT DU PREMIER DEGRÉ EXERÇANT AU SEIN D’UNE ÉCOLE RURALE ISOLÉE (F/H) " table:display="true" table:show-details="true"/>
                <table:data-pilot-member table:name=" ENSEIGNANT DU PREMIER DEGRÉ EXERÇANT EN CLASSE BILINGUE PARITAIRE " table:display="true" table:show-details="true"/>
                <table:data-pilot-member table:name=" ENSEIGNANT EN ARABE (F/H) " table:display="true" table:show-details="true"/>
                <table:data-pilot-member table:name=" ENSEIGNANT EN CLASSE ÉLÉMENTAIRE FLEXIBLE – ECOLE PRIMAIRE JEAN ZAY À ANTONY (F/H) " table:display="true" table:show-details="true"/>
                <table:data-pilot-member table:name=" ENSEIGNANT EN CLASSE MATERNELLE EN DISPOSITIF EMILE – ECOLE PRIMAIRE LES BERGÈRES À PUTEAUX (F/H) " table:display="true" table:show-details="true"/>
                <table:data-pilot-member table:name=" ENSEIGNANT EN CLASSE MATERNELLE FLEXIBLE – ECOLE PRIMAIRE JEAN ZAY À ANTONY (F/H) " table:display="true" table:show-details="true"/>
                <table:data-pilot-member table:name=" ENSEIGNANT EN DISPOSITIF EMILE – ECOLE ÉLÉMENTAIRE ALEXANDRE DUMAS À COURBEVOIE (F/H) " table:display="true" table:show-details="true"/>
                <table:data-pilot-member table:name=" ENSEIGNANT EN DISPOSITIF EMILE – ECOLE ÉLÉMENTAIRE LÉON BOURGEOIS B À COLOMBES (F/H) " table:display="true" table:show-details="true"/>
                <table:data-pilot-member table:name=" ENSEIGNANT EN DISPOSITIF EMILE – ECOLE ÉLÉMENTAIRE RABELAIS À MONTROUGE (F/H) " table:display="true" table:show-details="true"/>
                <table:data-pilot-member table:name=" ENSEIGNANT EN DISPOSITIF EMILE – ECOLE MATERNELLE JOLIOT" table:display="true" table:show-details="true"/>
                <table:data-pilot-member table:name=" ENSEIGNANT EN EMILE (ANGLAIS) EN ÉCOLE RURALE ISOLÉE " table:display="true" table:show-details="true"/>
                <table:data-pilot-member table:name=" ENSEIGNANT EN ETABLISSEMENT EDUCATIF ET PÉDAGOGIQUE (F/H) " table:display="true" table:show-details="true"/>
                <table:data-pilot-member table:name=" ENSEIGNANT EN FILIÈRE BILINGUE FRANÇAIS" table:display="true" table:show-details="true"/>
                <table:data-pilot-member table:name=" ENSEIGNANT EN HÔPITAL DE JOUR (HDJ) SERVICE ADOLESCENT À NANTERRE (F/H) " table:display="true" table:show-details="true"/>
                <table:data-pilot-member table:name=" ENSEIGNANT EN HÔPITAL DE JOUR (HDJ) SERVICE ENFANT À NANTERRE (F/H) " table:display="true" table:show-details="true"/>
                <table:data-pilot-member table:name=" ENSEIGNANT EN IME (F/H) " table:display="true" table:show-details="true"/>
                <table:data-pilot-member table:name=" ENSEIGNANT EN LEA (LYCÉE D’ENSEIGNEMENT ADAPTÉ) AYANT UNE MISSION D’ACCOMPAGNEMENT EDUCATIF (F/H) " table:display="true" table:show-details="true"/>
                <table:data-pilot-member table:name=" ENSEIGNANT EN OCCITAN (F/H) " table:display="true" table:show-details="true"/>
                <table:data-pilot-member table:name=" ENSEIGNANT EN PÔLE D’ENSEIGNEMENT POUR JEUNES SOURDS (PEJS) (F/H) " table:display="true" table:show-details="true"/>
                <table:data-pilot-member table:name=" ENSEIGNANT EN RÉSEAU D’AIDES SPÉCIALISÉES AUX ÉLÈVES EN DIFFICULTÉ (RASED) APPUI EN CIRCONSCRIPTION " table:display="true" table:show-details="true"/>
                <table:data-pilot-member table:name=" ENSEIGNANT EN RÉSEAU D’AIDES SPÉCIALISÉES AUX ÉLÈVES EN DIFFICULTÉ (RASED) APPUI EN CIRCONSCRIPTION – HAUTE VALLÉE DE L’OISE (F/H) " table:display="true" table:show-details="true"/>
                <table:data-pilot-member table:name=" ENSEIGNANT EN RÉSEAU D’AIDES SPÉCIALISÉES AUX ÉLÈVES EN DIFFICULTÉ (RASED) APPUI EN CIRCONSCRIPTION – HAUTIL (F/H) " table:display="true" table:show-details="true"/>
                <table:data-pilot-member table:name=" ENSEIGNANT EN RÉSEAU D’AIDES SPÉCIALISÉES AUX ÉLÈVES EN DIFFICULTÉ (RASED) APPUI EN CIRCONSCRIPTION – HERBLAY (F/H) " table:display="true" table:show-details="true"/>
                <table:data-pilot-member table:name=" ENSEIGNANT EN RÉSEAU D’AIDES SPÉCIALISÉES AUX ÉLÈVES EN DIFFICULTÉ (RASED) APPUI EN CIRCONSCRIPTION – JOUY ERAGNY (F/H) " table:display="true" table:show-details="true"/>
                <table:data-pilot-member table:name=" ENSEIGNANT EN RÉSEAU D’AIDES SPÉCIALISÉES AUX ÉLÈVES EN DIFFICULTÉ (RASED) APPUI EN CIRCONSCRIPTION – SAINT" table:display="true" table:show-details="true"/>
                <table:data-pilot-member table:name=" ENSEIGNANT EN RÉSEAU D’AIDES SPÉCIALISÉES AUX ÉLÈVES EN DIFFICULTÉ (RASED) APPUI EN CIRCONSCRIPTION – TAVERNY (F/H) " table:display="true" table:show-details="true"/>
                <table:data-pilot-member table:name=" ENSEIGNANT EN SEGPA " table:display="true" table:show-details="true"/>
                <table:data-pilot-member table:name=" ENSEIGNANT EN UE POUR ENFANTS ET ADOLESCENTS PRÉSENTANT DES TROUBLES AUDITIFS À ASNIÈRES SUR SEINE (F/H) " table:display="true" table:show-details="true"/>
                <table:data-pilot-member table:name=" ENSEIGNANT EN UE POUR ENFANTS ET ADOLESCENTS PRÉSENTANT DES TROUBLES PSYCHIQUES À CHATENAY MALABRY (F/H) " table:display="true" table:show-details="true"/>
                <table:data-pilot-member table:name=" ENSEIGNANT EN UEEA (F/H) " table:display="true" table:show-details="true"/>
                <table:data-pilot-member table:name=" ENSEIGNANT EN UNITÉ D’ENSEIGNEMENT EXTERNALISÉE EN MILIEU PÉRI" table:display="true" table:show-details="true"/>
                <table:data-pilot-member table:name=" ENSEIGNANT EN UNITÉ D’ENSEIGNEMENT POLYHANDICAPÉS AU COLLÈGE JULES VERNE DE NÎMES AVEC CAPPEI ET/OU CAPASH (F/H) " table:display="true" table:show-details="true"/>
                <table:data-pilot-member table:name=" ENSEIGNANT EN UNITÉ D'ENSEIGNEMENT POUR ÉLÈVES PRÉSENTANT DES TROUBLES DES FONCTIONS MOTRICES (F/H) " table:display="true" table:show-details="true"/>
                <table:data-pilot-member table:name=" ENSEIGNANT EN UNITÉ EXTERNALISÉ AUTISME (F/H) " table:display="true" table:show-details="true"/>
                <table:data-pilot-member table:name=" ENSEIGNANT EN UNITÉ PÉDAGOGIQUE POUR ELÈVES NOUVELLEMENT ARRIVÉS (UPE2A) F/H (F/H) " table:display="true" table:show-details="true"/>
                <table:data-pilot-member table:name=" ENSEIGNANT EN UNITÉ PÉDAGOGIQUE POUR LES ÉLÈVES ALLOPHONES NOUVELLEMENT ARRIVÉS (UPE2A) (F/H) " table:display="true" table:show-details="true"/>
                <table:data-pilot-member table:name=" ENSEIGNANT ESPAGNOL (F/H) " table:display="true" table:show-details="true"/>
                <table:data-pilot-member table:name=" ENSEIGNANT FLS 1ER DEGRÉ (F/H) " table:display="true" table:show-details="true"/>
                <table:data-pilot-member table:name=" ENSEIGNANT FLS DU 1ER DEGRÉ (F/H) " table:display="true" table:show-details="true"/>
                <table:data-pilot-member table:name=" ENSEIGNANT ITEP LE BOIS DE SERVAGNET (F/H) " table:display="true" table:show-details="true"/>
                <table:data-pilot-member table:name=" ENSEIGNANT POSTE FLECHE ALLEMAND (F/H) " table:display="true" table:show-details="true"/>
                <table:data-pilot-member table:name=" ENSEIGNANT PREMIER DEGRÉ " table:display="true" table:show-details="true"/>
                <table:data-pilot-member table:name=" ENSEIGNANT RÉFÉRENT PÔLE RESSOURCE AUTISME – EMPU DU CENTRE À WITTELSHEIM (F/H) " table:display="true" table:show-details="true"/>
                <table:data-pilot-member table:name=" ENSEIGNANT RÉFÉRENT PÔLE RESSOURCE AUTISME – EPPU ROLAND IGERSHEIM À HÉSINGUE (F/H) " table:display="true" table:show-details="true"/>
                <table:data-pilot-member table:name=" ENSEIGNANT REMPLAÇANT DU PREMIER DEGRÉ RATTACHÉ À UNE ÉCOLE PRIMAIRE DE 13 CLASSES ET D'1 ULIS EN MILIEU SEMI" table:display="true" table:show-details="true"/>
                <table:data-pilot-member table:name=" ENSEIGNANT REMPLAÇANT EN CONTEXTE RURAL (F/H) " table:display="true" table:show-details="true"/>
                <table:data-pilot-member table:name=" ENSEIGNANT REMPLAÇANT PEJS À POITIERS (F/H) " table:display="true" table:show-details="true"/>
                <table:data-pilot-member table:name=" ENSEIGNANT SDEI " table:display="true" table:show-details="true"/>
                <table:data-pilot-member table:name=" ENSEIGNANT SEGPA EREA (F/H) " table:display="true" table:show-details="true"/>
                <table:data-pilot-member table:name=" ENSEIGNANT SITEPP ( SERVICE D'INTERVENTION THERAPEUTIQUE, EDUCATIVE ET PEDAGOGIQUE DE PROXIMITE) (F/H) " table:display="true" table:show-details="true"/>
                <table:data-pilot-member table:name=" ENSEIGNANT SOUTIEN LINGUISTIQUE ET PÉDAGOGIQUE – ECOLE EUROPÉENNE PARIS LA DÉFENSE À COURBEVOIE (F/H) " table:display="true" table:show-details="true"/>
                <table:data-pilot-member table:name=" ENSEIGNANT SPÉCIALIÉ RASED (F/H) " table:display="true" table:show-details="true"/>
                <table:data-pilot-member table:name=" ENSEIGNANT SPÉCIALISÉ " table:display="true" table:show-details="true"/>
                <table:data-pilot-member table:name=" ENSEIGNANT SPECIALISE (F/H) " table:display="true" table:show-details="true"/>
                <table:data-pilot-member table:name=" ENSEIGNANT SPÉCIALISÉ (F/H) " table:display="true" table:show-details="true"/>
                <table:data-pilot-member table:name=" ENSEIGNANT SPÉCIALISÉ / COORDONNATEUR D’UNE UNITÉ LOCALISÉE POUR L’INCLUSION SCOLAIRE (TROUBLES DES FONCTIONS COGNITIVES) (F/H) " table:display="true" table:show-details="true"/>
                <table:data-pilot-member table:name=" ENSEIGNANT SPÉCIALISÉ À DOMINANTE PÉDAGOGIQUE " table:display="true" table:show-details="true"/>
                <table:data-pilot-member table:name=" ENSEIGNANT SPÉCIALISÉ À DOMINANTE RÉÉDUCATIVE " table:display="true" table:show-details="true"/>
                <table:data-pilot-member table:name=" ENSEIGNANT SPÉCIALISÉ COORDONNATEUR DE DISPOSITIF ULIS (F/H) " table:display="true" table:show-details="true"/>
                <table:data-pilot-member table:name=" ENSEIGNANT SPECIALISE COORDONNATEUR EN UNITE LOCALISEE D'INCLUSION SCOLAIRE " table:display="true" table:show-details="true"/>
                <table:data-pilot-member table:name=" ENSEIGNANT SPÉCIALISÉ COORDONNATEUR ULIS (UNITÉ  LOCALISÉE POUR L’INCLUSION SCOLAIRE) EXERÇANT AU SEIN D’UNE ÉCOLE EN ÉDUCATION PRIORITAIRE (F/H) " table:display="true" table:show-details="true"/>
                <table:data-pilot-member table:name=" ENSEIGNANT SPÉCIALISÉ D’UN ÉTABLISSEMENT SANITAIRE ET MÉDICO" table:display="true" table:show-details="true"/>
                <table:data-pilot-member table:name=" ENSEIGNANT SPÉCIALISÉ D’UNITÉ D’ENSEIGNEMENT ELÉMENTAIRE (UEE AUTISME) (F/H) " table:display="true" table:show-details="true"/>
                <table:data-pilot-member table:name=" ENSEIGNANT SPÉCIALISÉ D’UNITÉ D’ENSEIGNEMENT MATERNELLE (UEM AUTISME) (F/H) " table:display="true" table:show-details="true"/>
                <table:data-pilot-member table:name=" ENSEIGNANT SPÉCIALISÉ DANS UNE UNITÉ LOCALISÉE D'INCLUSION SCOLAIRE (F/H) " table:display="true" table:show-details="true"/>
                <table:data-pilot-member table:name=" ENSEIGNANT SPÉCIALISÉ DU 1ER DEGRÉ CHARGÉ D'UNE MISSION AU SEIN D'UNE UNITÉ D'ENSEIGNEMENT AUTISME EN ÉLÉMENTAIRE (UEEA) (F/H) " table:display="true" table:show-details="true"/>
                <table:data-pilot-member table:name=" ENSEIGNANT SPÉCIALISÉ DU 1ER DEGRÉ COORDONNATEUR INCLUSION SCOLAIRE EN EREA (F/H) " table:display="true" table:show-details="true"/>
                <table:data-pilot-member table:name=" ENSEIGNANT SPECIALISE DU 1ER DEGRE EN ETABLISSEMENT POLYHANDICAP " table:display="true" table:show-details="true"/>
                <table:data-pilot-member table:name=" ENSEIGNANT SPECIALISE DU 1ER DEGRE EN HOPITAL PEDIATRIQUE ET SPYCHIATRIQUE " table:display="true" table:show-details="true"/>
                <table:data-pilot-member table:name=" ENSEIGNANT SPÉCIALISÉ DU 1ER DEGRÉ EN SEGPA – COLLÈGE DU BASSIN BLEU – SAINT" table:display="true" table:show-details="true"/>
                <table:data-pilot-member table:name=" ENSEIGNANT SPÉCIALISÉ DU 1ER DEGRÉ EN SEGPA – COLLÈGE THÉRÉSIEN CADET – SAINTE" table:display="true" table:show-details="true"/>
                <table:data-pilot-member table:name=" ENSEIGNANT SPECIALISE DU 1ER DEGRE EN UNITE D’ENSEIGNEMENT AUTISME ELEMENTAIRE (UEEA) " table:display="true" table:show-details="true"/>
                <table:data-pilot-member table:name=" ENSEIGNANT SPECIALISE DU 1ER DEGRE EN UNITE D’ENSEIGNEMENT AUTISME MATERNELLE (UEMA) " table:display="true" table:show-details="true"/>
                <table:data-pilot-member table:name=" ENSEIGNANT SPECIALISE DU 1ER DEGRE EN UNITE D’ENSEIGNEMENT AUTISME MATERNELLE (UEMA) – ERAGNY SUR OISE (F/H) " table:display="true" table:show-details="true"/>
                <table:data-pilot-member table:name=" ENSEIGNANT SPECIALISE DU 1ER DEGRE EN UNITE D’ENSEIGNEMENT AUTISME MATERNELLE (UEMA) – ERMONT (F/H) " table:display="true" table:show-details="true"/>
                <table:data-pilot-member table:name=" ENSEIGNANT SPECIALISE DU 1ER DEGRE EN UNITE D’ENSEIGNEMENT AUTISME MATERNELLE (UEMA) – SARCELLES (F/H) " table:display="true" table:show-details="true"/>
                <table:data-pilot-member table:name=" ENSEIGNANT SPECIALISE DU 1ER DEGRE EN UNITE D’ENSEIGNEMENT AUTISME MATERNELLE (UEMA) – VILLIERS LE BEL (F/H) " table:display="true" table:show-details="true"/>
                <table:data-pilot-member table:name=" ENSEIGNANT SPÉCIALISÉ DU 1ER DEGRÉ EN UNITÉ D’ENSEIGNEMENT INTERNE EN ÉTABLISSEMENT SANITAIRE ET MÉDICO" table:display="true" table:show-details="true"/>
                <table:data-pilot-member table:name=" ENSEIGNANT SPÉCIALISÉ DU 1ER DEGRÉ EXERÇANT AU SEIN D’UNE ASSOCIATION FRÉDÉRIC LEVAVASSEUR POUR ADULTE ET JEUNE HANDICAPÉ (F/H) " table:display="true" table:show-details="true"/>
                <table:data-pilot-member table:name=" ENSEIGNANT SPÉCIALISÉ DU 1ER DEGRÉ EXERÇANT AU SEIN D'UNE ASSOCIATION POUR ADULTES ET JEUNE HANDICAPÉ – ECOLE PRIMAIRE BOIS DE COULEUR – BRAS" table:display="true" table:show-details="true"/>
                <table:data-pilot-member table:name=" ENSEIGNANT SPÉCIALISÉ DU 1ER DEGRÉ EXERÇANT AU SEIN D’UNE ÉCOLE RURALE ISOLÉE (F/H) " table:display="true" table:show-details="true"/>
                <table:data-pilot-member table:name=" ENSEIGNANT SPÉCIALISÉ DU 1ER DEGRÉ EXERÇANT AU SEIN D'UNE UNITÉ LOCALISÉ POUR L'INCLUSION SCOLAIRE, SPÉCIALITÉ TROUBLES DES FONCTIONS COGNITIVES (F/H) " table:display="true" table:show-details="true"/>
                <table:data-pilot-member table:name=" ENSEIGNANT SPÉCIALISÉ DU 1ER DEGRÉ EXERÇANT AU SEIN D'UNE UNITÉ LOCALISÉE POUR L'INCLUSION SCOLAIRE (F/H) " table:display="true" table:show-details="true"/>
                <table:data-pilot-member table:name=" ENSEIGNANT SPÉCIALISÉ DU 1ER DEGRÉ EXERÇANT DANS UNE ASSOCIATION POUR ADULTES ET JEUNE HANDICAPÉ – ECOLE ELÉMENTAIRE VANDOMÈLE – LE PORT (F/H) " table:display="true" table:show-details="true"/>
                <table:data-pilot-member table:name=" ENSEIGNANT SPÉCIALISÉ DU 1ER DEGRÉ EXERÇANT EN IME (F/H) " table:display="true" table:show-details="true"/>
                <table:data-pilot-member table:name=" ENSEIGNANT SPÉCIALISÉ DU 1ER DEGRÉ EXERÇANT EN INSTITUT MÉDICO" table:display="true" table:show-details="true"/>
                <table:data-pilot-member table:name=" ENSEIGNANT SPÉCIALISÉ DU 1ER DEGRÉ EXERÇANT EN SECTION D’ENSEIGNEMENT GÉNÉRAL ET PROFESSIONNEL ADAPTÉ (F/H) " table:display="true" table:show-details="true"/>
                <table:data-pilot-member table:name=" ENSEIGNANT SPÉCIALISÉ DU 1ER DEGRÉ EXERÇANT EN SECTION D’ENSEIGNEMENT GÉNÉRAL ET PROFESSIONNEL ADAPTÉ (SEGPA) À DULCIE SEPTEMBER, ARCUEIL (F/H) " table:display="true" table:show-details="true"/>
                <table:data-pilot-member table:name=" ENSEIGNANT SPÉCIALISÉ EN ÉCOLE RURALE ISOLÉE (F/H) " table:display="true" table:show-details="true"/>
                <table:data-pilot-member table:name=" ENSEIGNANT SPÉCIALISÉ EN EREA (F/H) " table:display="true" table:show-details="true"/>
                <table:data-pilot-member table:name=" ENSEIGNANT SPÉCIALISÉ EN ÉTABLISSEMENT RÉGIONAL D'ENSEIGNEMENT ADAPTÉ (F/H) " table:display="true" table:show-details="true"/>
                <table:data-pilot-member table:name=" ENSEIGNANT SPÉCIALISÉ EN HÔPITAL DE JOUR " table:display="true" table:show-details="true"/>
                <table:data-pilot-member table:name=" ENSEIGNANT SPECIALISE EN HOPITAL DE JOUR (F/H) " table:display="true" table:show-details="true"/>
                <table:data-pilot-member table:name=" ENSEIGNANT SPÉCIALISÉ EN IME " table:display="true" table:show-details="true"/>
                <table:data-pilot-member table:name=" ENSEIGNANT SPECIALISE EN INSTITUT MEDICO EDUCATIF " table:display="true" table:show-details="true"/>
                <table:data-pilot-member table:name=" ENSEIGNANT SPÉCIALISÉ EN INSTITUT THÉRAPEUTIQUE ÉDUCATIF ET PÉDAGOGIQUE (F/H) " table:display="true" table:show-details="true"/>
                <table:data-pilot-member table:name=" ENSEIGNANT SPÉCIALISÉ EN ITEP " table:display="true" table:show-details="true"/>
                <table:data-pilot-member table:name=" ENSEIGNANT SPECIALISE EN ITEP (F/H) " table:display="true" table:show-details="true"/>
                <table:data-pilot-member table:name=" ENSEIGNANT SPÉCIALISÉ EN SEGPA COLLÈGE (F/H) " table:display="true" table:show-details="true"/>
                <table:data-pilot-member table:name=" ENSEIGNANT SPÉCIALISÉ EN UEE COLLÈGE D’UN IME (F/H) " table:display="true" table:show-details="true"/>
                <table:data-pilot-member table:name=" ENSEIGNANT SPECIALISE EN ULIS TFC (F/H) " table:display="true" table:show-details="true"/>
                <table:data-pilot-member table:name=" ENSEIGNANT SPÉCIALISÉ EN UNITÉ D’ENSEIGNEMENT AUTISME À L’ÉCOLE ÉLÉMENTAIRE  (UEE) (F/H) " table:display="true" table:show-details="true"/>
                <table:data-pilot-member table:name=" ENSEIGNANT SPÉCIALISÉ EN UNITÉ D’ENSEIGNEMENT AUTISME À L’ÉCOLE ÉLÉMENTAIRE (UEE) (F/H) " table:display="true" table:show-details="true"/>
                <table:data-pilot-member table:name=" ENSEIGNANT SPÉCIALISÉ EN UNITÉ D'ENSEIGNEMENT AUTISME À L'ÉCOLE MATERNELLE (UEMA) (F/H) " table:display="true" table:show-details="true"/>
                <table:data-pilot-member table:name=" ENSEIGNANT SPÉCIALISÉ EN UNITÉ LOCALISÉE D’INCLUSION SCOLAIRE (ULIS ÉCOLE) F/H (F/H) " table:display="true" table:show-details="true"/>
                <table:data-pilot-member table:name=" ENSEIGNANT SPÉCIALISÉ EXERÇANT AU RSMA (F/H) " table:display="true" table:show-details="true"/>
                <table:data-pilot-member table:name=" ENSEIGNANT SPÉCIALISÉ EXERÇANT DANS UNE SECTION D’ENSEIGNEMENT GÉNÉRAL ET PÉDAGOGIQUE ADAPTÉ (SEGPA) ET SITUÉ EN ZONE RURALE AVEC CAPPEI ET/OU CAPASH (F/H) " table:display="true" table:show-details="true"/>
                <table:data-pilot-member table:name=" ENSEIGNANT SPÉCIALISÉ EXERÇANT DANS UNE UNITÉ D’ENSEIGNEMENT (F/H) " table:display="true" table:show-details="true"/>
                <table:data-pilot-member table:name=" ENSEIGNANT SPÉCIALISÉ EXERÇANT DANS UNE UNITÉ LOCALE D’INCLUSION (TROUBLES DES FONCTIONS COGNITIVES (TFC) AVEC CAPPEI ET/OU CAPASH (F/H) " table:display="true" table:show-details="true"/>
                <table:data-pilot-member table:name=" ENSEIGNANT SPÉCIALISÉ EXERÇANT DANS UNE UNITÉ LOCALE D’INCLUSION SCOLAIRE (TROUBLES DES FONCTIONS COGNITIVES) AVEC CAPPEI ET/OU CAPASH (F/H) " table:display="true" table:show-details="true"/>
                <table:data-pilot-member table:name=" ENSEIGNANT SPÉCIALISÉ EXERÇANT DANS UNE UNITÉ LOCALE D'INCLUSION SCOLAIRE (TROUBLES DES FONCTIONS MOTRICES) AVEC CAPPEI ET/OU CAPASH (F/H) " table:display="true" table:show-details="true"/>
                <table:data-pilot-member table:name=" ENSEIGNANT SPÉCIALISÉ EXERÇANT DANS UNE UNITÉ LOCALE D’INCLUSION SCOLAIRE, PREMIER DEGRÉ, TROUBLES DES FONCTIONS COGNITIVES AVEC CAPPEI ET/OU CAPASH (F/H) " table:display="true" table:show-details="true"/>
                <table:data-pilot-member table:name=" ENSEIGNANT SPÉCIALISÉ HOPITAL DE JOUR/CMP L’ÎLE À HÉLICE ET HÔPITAL DE JOUR/CMP ST PHILBERT DE GRAND LIEU (F/H) " table:display="true" table:show-details="true"/>
                <table:data-pilot-member table:name=" ENSEIGNANT SPECIALISE INSTITUT MEDICO EDUCATIF " table:display="true" table:show-details="true"/>
                <table:data-pilot-member table:name=" ENSEIGNANT SPECIALISE TROUBLES DES FONCTIONS AUDITIVES " table:display="true" table:show-details="true"/>
                <table:data-pilot-member table:name=" ENSEIGNANT SPECIALISE TROUBLES DU SPECTRE AUTISTIQUE " table:display="true" table:show-details="true"/>
                <table:data-pilot-member table:name=" ENSEIGNANT SPÉCIALISÉ ULIS COLLÈGE (F/H) " table:display="true" table:show-details="true"/>
                <table:data-pilot-member table:name=" ENSEIGNANT SPÉCIALISÉ ULIS ÉCOLE (F/H) " table:display="true" table:show-details="true"/>
                <table:data-pilot-member table:name=" ENSEIGNANT SPÉCIALISÉ ULIS PSY AU DISPOTITIF INTÉGRÉ THÉRAPEUTIQUE ÉDUCATIF ET PÉDAGOGIQUE (DITEP) &amp;quot;GÉRARD FORGUES&amp;quot; À IGON (F/H) " table:display="true" table:show-details="true"/>
                <table:data-pilot-member table:name=" ENSEIGNANT SPÉCIALISÉ ULIS TFC À L'INSTITUT THÉRAPEUTIQUE ÉDUCATIF ET PÉDAGOGIQUE IDÉKIA DE BAYONNE (F/H) " table:display="true" table:show-details="true"/>
                <table:data-pilot-member table:name=" ENSEIGNANT SPÉCIALISÉ ULIS TFM L'INSTITUT D'ÉDUCATION MOTRICE (IEM) LE HAMEAU BELLEVUE À SALIES" table:display="true" table:show-details="true"/>
                <table:data-pilot-member table:name=" ENSEIGNANT SPÉCIALISÉE (F/H) " table:display="true" table:show-details="true"/>
                <table:data-pilot-member table:name=" ENSEIGNANT SUR POSTE FLÉCHÉ ALLEMAND (F/H) " table:display="true" table:show-details="true"/>
                <table:data-pilot-member table:name=" ENSEIGNANT(E) À COMPÉTENCES LINGUISTIQUES POUR ÉCOLE INTERNATIONALE (F/H) " table:display="true" table:show-details="true"/>
                <table:data-pilot-member table:name=" ENSEIGNANT(E) CLASSE ÉLÉMENTAIRE EN SITE ISOLÉ ET EN RÉSEAU D'ÉDUCATION PRIORITAIRE RENFORCÉE (F/H) " table:display="true" table:show-details="true"/>
                <table:data-pilot-member table:name=" ENSEIGNANT(E) CLASSE ÉLÉMENTAIRE MULTI" table:display="true" table:show-details="true"/>
                <table:data-pilot-member table:name=" ENSEIGNANT(E) CLASSE MATERNELLE MULTI" table:display="true" table:show-details="true"/>
                <table:data-pilot-member table:name=" ENSEIGNANT(E) COORDONNATEUR(TRICE) DE L’UNITÉ D’ENSEIGNEMENT ELÉMENTAIRE POUR ELÈVES AUTISTES (F/H) " table:display="true" table:show-details="true"/>
                <table:data-pilot-member table:name=" ENSEIGNANT(E) DU 1ER DEGRÉ BILINGUE BRETON F/H (F/H) " table:display="true" table:show-details="true"/>
                <table:data-pilot-member table:name=" ENSEIGNANT(E) DU 1ER DEGRÉ ENSEIGNEMENT SPÉCIALISÉ F/H (F/H) " table:display="true" table:show-details="true"/>
                <table:data-pilot-member table:name=" ENSEIGNANT(E) DU 1ER DEGRÉ EXERÇANT AU SEIN D'UNE ÉCOLE RURALE ISOLÉE " table:display="true" table:show-details="true"/>
                <table:data-pilot-member table:name=" ENSEIGNANT(E) DU 1ER DEGRÉ SECTION INTERNATIONALE CHINOIS F/H (F/H) " table:display="true" table:show-details="true"/>
                <table:data-pilot-member table:name=" ENSEIGNANT(E) EN DISPOSITIF EMILE ANGLAIS (F/H) " table:display="true" table:show-details="true"/>
                <table:data-pilot-member table:name=" ENSEIGNANT(E) EN EREA " table:display="true" table:show-details="true"/>
                <table:data-pilot-member table:name=" ENSEIGNANT(E) EN FILIÈRE BILINGUE FRANÇAIS" table:display="true" table:show-details="true"/>
                <table:data-pilot-member table:name=" ENSEIGNANT(E) REMPLAÇANT(E) (BRIGADIER) RATTACHÉ À UN GROUPE SCOLAIRE (F/H) " table:display="true" table:show-details="true"/>
                <table:data-pilot-member table:name=" ENSEIGNANT(E) REMPLAÇANT(E) (BRIGADIER) RATTACHÉ UNE ÉCOLE ÉLÉMENTAIRE (F/H) " table:display="true" table:show-details="true"/>
                <table:data-pilot-member table:name=" ENSEIGNANT(E) REMPLAÇANT(E) (BRIGADIER) RATTACHÉ UNE ÉCOLE MATERNELLE (F/H) " table:display="true" table:show-details="true"/>
                <table:data-pilot-member table:name=" ENSEIGNANT(E) REMPLAÇANT(E) (BRIGADIER) RATTACHÉ UNE ÉCOLE PRIMAIRE (F/H) " table:display="true" table:show-details="true"/>
                <table:data-pilot-member table:name=" ENSEIGNANT(E) SPÉCIALISÉ EXERÇANT EN CENTRE PÉNITENTIAIRE (ULE) (F/H) " table:display="true" table:show-details="true"/>
                <table:data-pilot-member table:name=" ENSEIGNANT(E) SPÉCIALISÉ(E) EN CHARGE D'UNE UNITÉ D'ENSEIGNEMENT EXTERNALISÉE EN DISPOSITIF ITEP (F/H) " table:display="true" table:show-details="true"/>
                <table:data-pilot-member table:name=" ENSEIGNANT(E) SPÉCIALISÉ(E) EN UNITÉ D’ENSEIGNEMENT " table:display="true" table:show-details="true"/>
                <table:data-pilot-member table:name=" ENSEIGNANT(E) SPECIALISE(E) EN UNITE D'ENSEIGNEMENT MATERNEL AUTISME " table:display="true" table:show-details="true"/>
                <table:data-pilot-member table:name=" ENSEIGNANT(E) SUR POSTE FLÉCHÉ ALLEMAND (F/H) " table:display="true" table:show-details="true"/>
                <table:data-pilot-member table:name=" ENSEIGNANT/ ENSEIGNANTE EN UNITÉ D'ENSEIGNEMENT DISPOSITIF INTÉGRÉ DES INSTITUTS THÉRAPEUTIQUES ÉDUCATIFS ET PÉDAGOGIQUES (F/H) " table:display="true" table:show-details="true"/>
                <table:data-pilot-member table:name=" ENSEIGNANTE SPÉCIALISÉE OU ENSEIGNANT SPÉCIALISÉ (F/H) " table:display="true" table:show-details="true"/>
                <table:data-pilot-member table:name=" ENSEIGNEMENT ET COORDINATION/ACCOMPAGNEMENT DU PROJET CNR (F/H) " table:display="true" table:show-details="true"/>
                <table:data-pilot-member table:name=" ENSIGNANT 1ER DEGRÉ RÉFÉRENT À LA SCOLARISATION DES ÉLÈVES EN SITUATION DE HANDICAP (F/H) " table:display="true" table:show-details="true"/>
                <table:data-pilot-member table:name=" POSTE À PROFIL D’ENSEIGNANT EN RÉSEAU D’ÉDUCATION PRIORITAIRE (REP) (F/H) " table:display="true" table:show-details="true"/>
                <table:data-pilot-member table:name=" POSTE ALLEMAND " table:display="true" table:show-details="true"/>
                <table:data-pilot-member table:name=" PROFESSEUR DES ECOLE EN ULIS COLLÈGE (F/H) " table:display="true" table:show-details="true"/>
                <table:data-pilot-member table:name=" PROFESSEUR DES ÉCOLE TITULAIRE REMPLAÇANT GERMANISTE (F/H) " table:display="true" table:show-details="true"/>
                <table:data-pilot-member table:name=" PROFESSEUR DES ÉCOLES ANGLICISTE DANS UNE ÉCOLE ENGAGÉE DANS LE DISPOSITIF « SECTION INTERNATIONALE ANGLO" table:display="true" table:show-details="true"/>
                <table:data-pilot-member table:name=" PROFESSEUR DES ÉCOLES AU SEIN D'UNE ÉCOLE MATERNELLE EN REP (F/H) " table:display="true" table:show-details="true"/>
                <table:data-pilot-member table:name=" PROFESSEUR DES ÉCOLES AU SEIN D’UNE ÉCOLE SITUÉE EN RÉSEAU D’ÉDUCATION PRIORITAIRE, CHARGÉ D’ENSEIGNEMENT ET SENSIBILISÉ AUX DISPOSITIFS D’INCLUSION (F/H) " table:display="true" table:show-details="true"/>
                <table:data-pilot-member table:name=" PROFESSEUR DES ÉCOLES CONTRIBUANT À L’ARTICULATION DES DIFFÉRENTS DISPOSITIFS POUR LES ÉLÈVES À BESOINS PARTICULIERS (F/H) " table:display="true" table:show-details="true"/>
                <table:data-pilot-member table:name=" PROFESSEUR DES ÉCOLES EN ÉQUIPE PLURI CATÉGORIELLE AU SERVICE D’UN CLIMAT SCOLAIRE APAISÉ (F/H) " table:display="true" table:show-details="true"/>
                <table:data-pilot-member table:name=" PROFESSEUR DES ÉCOLES EN SEGPA (F/H) " table:display="true" table:show-details="true"/>
                <table:data-pilot-member table:name=" PROFESSEUR DES ÉCOLES EN ULIS ÉCOLE (F/H) " table:display="true" table:show-details="true"/>
                <table:data-pilot-member table:name=" PROFESSEUR DES ÉCOLES ENSEIGNANT EN DITEP (F/H) " table:display="true" table:show-details="true"/>
                <table:data-pilot-member table:name=" PROFESSEUR DES ÉCOLES ENSEIGNANT EN IME (F/H) " table:display="true" table:show-details="true"/>
                <table:data-pilot-member table:name=" PROFESSEUR DES ÉCOLES ENSEIGNANT EN SECTION D'ENSEIGNEMENT GÉNÉRAL ET PROFESSIONNEL ADAPTÉ (SEGPA) AU COLLÈGE DE DELLE (F/H) " table:display="true" table:show-details="true"/>
                <table:data-pilot-member table:name=" PROFESSEUR DES ÉCOLES ENSEIGNANT EN SEGPA (F/H) " table:display="true" table:show-details="true"/>
                <table:data-pilot-member table:name=" PROFESSEUR DES ÉCOLES ENSEIGNANT L’ALLEMAND EN SECTION INTERNATIONALE ALLEMANDE (F/H) " table:display="true" table:show-details="true"/>
                <table:data-pilot-member table:name=" PROFESSEUR DES ÉCOLES GERMANISTE DANS UNE ÉCOLE ENGAGÉE DANS LE DISPOSITIF « SECTION INTERNATIONALE ALLEMANDE » (F/H) " table:display="true" table:show-details="true"/>
                <table:data-pilot-member table:name=" PROFESSEUR DES ECOLES MAITRE FORMATEUR (F/H) " table:display="true" table:show-details="true"/>
                <table:data-pilot-member table:name=" PROFESSEUR DES ÉCOLES MAÎTRE FORMATEUR SPÉCIALISÉ DANS LA FORMATION DES ÉLÈVES À LA LUTTE CONTRE LE HARCÈLEMENT SCOLAIRE (F/H) " table:display="true" table:show-details="true"/>
                <table:data-pilot-member table:name=" PROFESSEUR DES ÉCOLES PREMIER DEGRÉ COORDONNATEUR D’UNE ULIS TROUBLES FONCTIONNEL COGNITIF (F/H) " table:display="true" table:show-details="true"/>
                <table:data-pilot-member table:name=" PROFESSEUR DES ÉCOLES SINISANT DANS UNE ÉCOLE ENGAGÉE DANS LE DISPOSITIF « SECTION INTERNATIONALE CHINOISE » (F/H) " table:display="true" table:show-details="true"/>
                <table:data-pilot-member table:name=" PROFESSEUR DES ECOLES SPÉCIALISÉ MIS À DISPOSITION D’UN DISPOSITIF INTÉGRÉ MÉDICO EDUCATIF (F/H) " table:display="true" table:show-details="true"/>
                <table:data-pilot-member table:name=" PROFESSEUR DES ÉCOLES SPÉCIALISÉ MIS À DISPOSITION D'UN DISPOSITIF INTÉGRÉ MÉDICO ÉDUCATIF (F/H) " table:display="true" table:show-details="true"/>
                <table:data-pilot-member table:name=" PROFESSEUR DES ÉCOLES SPÉCIALISÉ MIS À DISPOSITION D'UN DISPOSITIF INTÉGRÉ THÉRAPEUTIQUE EDUCATIF PÉDAGOGIQUE (F/H) " table:display="true" table:show-details="true"/>
                <table:data-pilot-member table:name=" PROFESSEUR EN SECTION D’ENSEIGNEMENT GÉNÉRAL ET PROFESSIONNEL ADAPTÉ (SEGPA) EN MILIEU URBAIN (F/H) " table:display="true" table:show-details="true"/>
                <table:data-pilot-member table:name=" SPECIMEN "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 fo:font-family="Arial" style:font-style-name="Normal" style:font-family-generic="swiss" style:font-pitch="variable" fo:font-size="9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
      <number:number number:decimal-places="0" number:min-decimal-places="0" number:min-integer-digits="3"/>
    </number:number-style>
    <style:style style:name="Default" style:family="table-cell">
      <style:table-cell-properties style:vertical-align="middle"/>
      <style:text-properties style:font-name="Arial1" fo:font-family="Arial" style:font-style-name="Normal" style:font-family-generic="swiss" style:font-pitch="variable" fo:font-size="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0000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1.199cm" fo:margin-left="1.199cm" fo:margin-right="1cm" style:scale-to-X="1"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title>???</text:titl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07">00/00/0000</text:date>, <text:time style:data-style-name="N2" text:time-value="21:24:49.23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uc Mamin</meta:initial-creator>
    <meta:creation-date>2021-11-04T18:21:20.313000000</meta:creation-date>
    <dc:date>2024-11-07T21:39:53.307000000</dc:date>
    <dc:creator>Luc Mamin</dc:creator>
    <meta:editing-duration>PT6H50M16S</meta:editing-duration>
    <meta:editing-cycles>24</meta:editing-cycles>
    <meta:generator>LibreOffice/24.2.6.2$Windows_X86_64 LibreOffice_project/ef66aa7e36a1bb8e65bfbc63aba53045a14d0871</meta:generator>
    <meta:document-statistic meta:table-count="2" meta:cell-count="3852" meta:object-count="0"/>
  </office:meta>
</office:document-meta>
</file>