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Arial" fo:font-size="10pt" officeooo:paragraph-rsid="000f6605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0.001cm"/>
          <style:tab-stop style:position="11.001cm"/>
        </style:tab-stops>
      </style:paragraph-properties>
      <style:text-properties style:font-name="Arial" fo:font-size="10pt" officeooo:paragraph-rsid="000f6605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0pt" officeooo:rsid="00130bc1" officeooo:paragraph-rsid="00130bc1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881b" style:letter-kerning="true" style:font-size-asian="10pt" style:font-weight-asian="bold" style:font-name-complex="Tahoma" style:font-size-complex="10pt"/>
    </style:style>
    <style:style style:name="P9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f6605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f6605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rsid="000dce76" officeooo:paragraph-rsid="000f6605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font-size="10pt" officeooo:paragraph-rsid="000a881b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0pt" officeooo:paragraph-rsid="000a881b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0a881b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 fo:break-before="page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T1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2" style:family="text">
      <style:text-properties fo:color="#000000" officeooo:rsid="000dce76"/>
    </style:style>
    <style:style style:name="T3" style:family="text">
      <style:text-properties fo:color="#000000" officeooo:rsid="000f6605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6" style:family="text">
      <style:text-properties style:font-name="Arial" style:letter-kerning="true" style:font-name-asian="Times New Roman" style:language-asian="fr" style:country-asian="FR" style:font-name-complex="Arial"/>
    </style:style>
    <style:style style:name="T7" style:family="text">
      <style:text-properties style:font-name="Arial" style:text-underline-style="solid" style:text-underline-width="auto" style:text-underline-color="font-color" style:letter-kerning="true" style:font-name-asian="Times New Roman" style:language-asian="fr" style:country-asian="FR" style:font-name-complex="Arial"/>
    </style:style>
    <style:style style:name="T8" style:family="text">
      <style:text-properties officeooo:rsid="000dce76"/>
    </style:style>
    <style:style style:name="T9" style:family="text">
      <style:text-properties officeooo:rsid="000f6605"/>
    </style:style>
    <style:style style:name="T10" style:family="text">
      <style:text-properties officeooo:rsid="001304b0"/>
    </style:style>
    <style:style style:name="T11" style:family="text">
      <style:text-properties officeooo:rsid="001345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5"><text:line-break/></text:span><text:span text:style-name="T4">Saisine de la CAPD</text:span></text:p>
      <text:p text:style-name="P8"/>
      <text:p text:style-name="P1">Nom, Prénom                                                                                    XXXXX, le xx xxxx 20<text:span text:style-name="T10">25</text:span></text:p>
      <text:p text:style-name="P1">Adresse administrative</text:p>
      <text:p text:style-name="P1">Corps, grade</text:p>
      <text:p text:style-name="P4"><text:tab/>M<text:span text:style-name="T11">adame</text:span> l’Inspect<text:span text:style-name="T11">rice</text:span> d’Acad<text:span text:style-name="T9">émie <text:s text:c="8"/></text:span></text:p>
      <text:p text:style-name="P4">Président<text:span text:style-name="T11">e</text:span> de la CAPD <text:s text:c="27"/></text:p>
      <text:p text:style-name="P10">Direct<text:span text:style-name="T11">rice</text:span> des Services départementaux</text:p>
      <text:p text:style-name="P9"><text:tab/> <text:s text:c="7"/><text:span text:style-name="T8">de la Vienne</text:span></text:p>
      <text:p text:style-name="P11"><text:s text:c="4"/>22 rue Guillaume VII Le Troubadour <text:s text:c="5"/></text:p>
      <text:p text:style-name="P11"><text:s/>CS 40 625 <text:s text:c="46"/></text:p>
      <text:p text:style-name="P5"><text:span text:style-name="T2"><text:s text:c="38"/>86000 <text:s text:c="3"/>Poitier</text:span><text:span text:style-name="T3">s</text:span><text:tab/></text:p>
      <text:p text:style-name="P3"><text:tab/></text:p>
      <text:p text:style-name="P12"/>
      <text:p text:style-name="P13"><text:span text:style-name="T7">Saisine de la CAPD </text:span><text:span text:style-name="T6">: «demande de révision de l’appréciation finale de mon rendez de carrière»</text:span></text:p>
      <text:p text:style-name="P12"/>
      <text:p text:style-name="P1">Copie aux délégué-<text:span text:style-name="T11">e</text:span>s des personnels d<text:span text:style-name="T10">e la FSU-</text:span> SNUipp <text:span text:style-name="T9">86</text:span></text:p>
      <text:p text:style-name="P12"/>
      <text:p text:style-name="P1">M<text:span text:style-name="T11">adame</text:span> l<text:span text:style-name="T11">a</text:span> président<text:span text:style-name="T11">e</text:span> de la CAPD du département de <text:span text:style-name="T9">la Vienne</text:span>,</text:p>
      <text:p text:style-name="P7"><text:s/></text:p>
      <text:p text:style-name="P14"><text:span text:style-name="T6">J’ai adress</text:span><text:span text:style-name="T1">é le xx/xx/xxx un recours gracieux afin de contester “l’appréciation finale” de mon rendez-vous vous de carrière.</text:span></text:p>
      <text:p text:style-name="P12"/>
      <text:p text:style-name="P6">J’ai bien reçu votre courrier de réponse défavorable à ma demande de révision.</text:p>
      <text:p text:style-name="P12"/>
      <text:p text:style-name="P2">En conséquence, je demande que la CAPD soit saisie de ma demande pour statuer sur ma situation en vue d’obtenir une amélioration de «l’appréciation  finale».</text:p>
      <text:p text:style-name="P12"/>
      <text:p text:style-name="P2">Veuillez agréer, M<text:span text:style-name="T11">adame</text:span> l<text:span text:style-name="T11">a</text:span> Président<text:span text:style-name="T11">e</text:span>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5:15:35.241000000</meta:creation-date>
    <dc:date>2025-09-29T17:27:18.518000000</dc:date>
    <meta:editing-duration>PT18M46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0" meta:word-count="146" meta:character-count="1140" meta:non-whitespace-character-count="778"/>
  </office:meta>
</office:document-meta>
</file>