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22522a0-7fff-658d-6c65-88630c605384"/>Madame, Monsieur,</text:p>
      <text:p text:style-name="P2">Le 2 octobre, nous serons en grève contre l’austérité, pour défendre l’Éducation, l’école inclusive et les services publics.</text:p>
      <text:p text:style-name="P2">Aucune réponse n’a été apportée par le Premier ministre aux revendications légitimes des personnels de l’Éducation nationale. Le silence du ministère ne fait qu’accentuer nos inquiétudes.</text:p>
      <text:p text:style-name="P2">Si les orientations du projet de budget 2026 se confirment, cela aurait de graves répercussions sur les conditions d’apprentissage de vos enfants et sur nos conditions de travail. </text:p>
      <text:p text:style-name="P2">Concrètement, continuer dans cette direction signifie :</text:p>
      <text:p text:style-name="P2">- des classes parmi les plus chargées d’Europe,</text:p>
      <text:p text:style-name="P2">- des suppressions de postes,</text:p>
      <text:p text:style-name="P2">- des élèves sans enseignant·es titulaires ou sans remplaçant·es,</text:p>
      <text:p text:style-name="P2">- des Accompagnants d’Élèves en Situation de Handicap (AESH) toujours précaires et sous-payé·es,</text:p>
      <text:p text:style-name="P2">- des milliers d’élèves en situation de handicap sans accompagnement suffisant.</text:p>
      <text:p text:style-name="P2">Ces choix relèvent d’une politique d’austérité qui frappe toute la population :</text:p>
      <text:p text:style-name="P2">- recul des droits sociaux (baisse de l’assurance chômage, gel des prestations),</text:p>
      <text:p text:style-name="P2">- hausse de la TVA qui pèse sur les plus modestes,</text:p>
      <text:p text:style-name="P2">- coupes dans la santé, la solidarité, l’écologie et la culture.</text:p>
      <text:p text:style-name="P2"><text:soft-page-break/>Depuis 2017, les dépenses publiques restent stables : ce sont les recettes qui s’effondrent, avec 308 milliards d’euros de cadeaux fiscaux aux plus riches et aux multinationales. De l’argent, il en a, il doit être mieux réparti.</text:p>
      <text:p text:style-name="P2">Avec l’ensemble des organisations syndicales et professionnelles mobilisées, nous réaffirmons notre exigence d’un budget juste et redistributif, qui finance réellement l’éducation, l’école inclusive et l’ensemble des services publics.</text:p>
      <text:p text:style-name="P2">Nous comptons sur votre soutien et espérons vous retrouver à nos côtés lors de la manifestation du 2 octobre. </text:p>
      <text:p text:style-name="P2">L’équipe éducati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5T14:22:56.044000000</meta:creation-date>
    <dc:date>2025-09-25T14:23:17.370000000</dc:date>
    <meta:editing-duration>PT21S</meta:editing-duration>
    <meta:editing-cycles>1</meta:editing-cycles>
    <meta:document-statistic meta:table-count="0" meta:image-count="0" meta:object-count="0" meta:page-count="2" meta:paragraph-count="18" meta:word-count="259" meta:character-count="1742" meta:non-whitespace-character-count="1499"/>
    <meta:generator>LibreOffice/7.5.0.3$Windows_X86_64 LibreOffice_project/c21113d003cd3efa8c53188764377a8272d9d6de</meta:generator>
  </office:meta>
</office:document-meta>
</file>