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Tahoma" fo:font-size="16pt" fo:font-weight="bold" officeooo:paragraph-rsid="000a881b" style:font-size-asian="16pt" style:font-weight-asian="bold" style:font-name-complex="Tahoma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0a881b" style:font-size-asian="10pt" style:font-weight-asian="bold" style:font-name-complex="Tahoma" style:font-size-complex="10pt"/>
    </style:style>
    <style:style style:name="P3" style:family="paragraph" style:parent-style-name="Standard">
      <style:text-properties style:font-name="Tahoma" fo:font-size="10pt" fo:font-weight="bold" officeooo:paragraph-rsid="000a881b" style:font-size-asian="10pt" style:font-weight-asian="bold" style:font-name-complex="Tahoma" style:font-size-complex="10pt"/>
    </style:style>
    <style:style style:name="P4" style:family="paragraph" style:parent-style-name="Standard">
      <style:paragraph-properties fo:hyphenation-ladder-count="no-limit" fo:hyphenation-keep="auto" loext:hyphenation-keep-type="column" loext:hyphenation-keep-line="false"/>
      <style:text-properties fo:color="#000000" loext:opacity="100%"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hyphenation-ladder-count="no-limit" fo:hyphenation-keep="auto" loext:hyphenation-keep-type="column" loext:hyphenation-keep-line="false"/>
      <style:text-properties fo:color="#000000" loext:opacity="100%" style:font-name="Arial" fo:font-size="10pt" officeooo:paragraph-rsid="000a881b" style:letter-kerning="true" style:font-name-asian="Arial" style:font-size-asian="10pt" style:language-asian="fr" style:country-asian="F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10.001cm"/>
          <style:tab-stop style:position="11.001cm"/>
        </style:tab-stops>
      </style:paragraph-properties>
      <style:text-properties fo:color="#000000" loext:opacity="100%"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right" style:justify-single-word="false" fo:hyphenation-ladder-count="no-limit" fo:hyphenation-keep="auto" loext:hyphenation-keep-type="column" loext:hyphenation-keep-line="false">
        <style:tab-stops>
          <style:tab-stop style:position="10.001cm"/>
          <style:tab-stop style:position="11.001cm"/>
        </style:tab-stops>
      </style:paragraph-properties>
      <style:text-properties fo:color="#000000" loext:opacity="100%" style:font-name="Arial" fo:font-size="10pt" officeooo:rsid="000dce76" officeooo:paragraph-rsid="000dce76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10.001cm"/>
          <style:tab-stop style:position="11.001cm"/>
        </style:tab-stops>
      </style:paragraph-properties>
      <style:text-properties fo:color="#000000" loext:opacity="100%" style:font-name="Times New Roman" fo:font-size="10pt" officeooo:paragraph-rsid="000a881b" style:letter-kerning="true" style:font-name-asian="Times New Roman" style:font-size-asian="10pt" style:language-asian="fr" style:country-asian="FR" style:font-name-complex="Times New Roma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0pt" officeooo:paragraph-rsid="000a881b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imes New Roman" fo:font-size="10pt" officeooo:paragraph-rsid="000a881b" style:letter-kerning="true" style:font-name-asian="Times New Roman" style:font-size-asian="10pt" style:language-asian="fr" style:country-asian="FR" style:font-name-complex="Times New Roma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size="10pt" officeooo:paragraph-rsid="000a881b" style:letter-kerning="true" style:font-name-asian="Arial" style:font-size-asian="10pt" style:language-asian="fr" style:country-asian="F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15">
      <style:paragraph-properties fo:text-align="justify" style:justify-single-word="false" fo:hyphenation-ladder-count="no-limit" fo:hyphenation-keep="auto" loext:hyphenation-keep-type="column" loext:hyphenation-keep-line="false" style:vertical-align="auto"/>
      <style:text-properties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8Num15">
      <style:paragraph-properties fo:text-align="justify" style:justify-single-word="false" fo:hyphenation-ladder-count="no-limit" fo:hyphenation-keep="auto" loext:hyphenation-keep-type="column" loext:hyphenation-keep-line="false" style:vertical-align="auto"/>
      <style:text-properties style:font-name="Arial" fo:font-size="10pt" officeooo:rsid="001134fc" officeooo:paragraph-rsid="001134fc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vertical-align="auto"/>
      <style:text-properties style:font-name="Arial" fo:font-size="10pt" officeooo:paragraph-rsid="000a881b" style:letter-kerning="true" style:font-name-asian="Arial" style:font-size-asian="10pt" style:language-asian="fr" style:country-asian="FR" style:font-name-complex="Aria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officeooo:paragraph-rsid="000a881b" style:letter-kerning="true" style:font-name-asian="Times New Roman" style:font-size-asian="10pt" style:language-asian="fr" style:country-asian="FR" style:font-name-complex="Times New Roman" style:font-size-complex="10pt"/>
    </style:style>
    <style:style style:name="T1" style:family="text">
      <style:text-properties officeooo:rsid="0013c692"/>
    </style:style>
    <style:style style:name="T2" style:family="text">
      <style:text-properties officeooo:rsid="001464da"/>
    </style:style>
    <style:style style:name="T3" style:family="text">
      <style:text-properties officeooo:rsid="00187743"/>
    </style:style>
    <style:style style:name="T4" style:family="text">
      <style:text-properties officeooo:rsid="00182304"/>
    </style:style>
    <style:style style:name="T5" style:family="text">
      <style:text-properties officeooo:rsid="000dce76"/>
    </style:style>
    <style:style style:name="T6" style:family="text">
      <style:text-properties fo:color="#783f04" loext:opacity="100%" style:font-name="Arial" style:letter-kerning="true" style:font-name-asian="Times New Roman" style:language-asian="fr" style:country-asian="FR" style:font-name-complex="Arial"/>
    </style:style>
    <style:style style:name="T7" style:family="text">
      <style:text-properties fo:color="#000000" loext:opacity="100%" style:font-name="Arial" style:letter-kerning="true" style:font-name-asian="Times New Roman" style:language-asian="fr" style:country-asian="FR" style:font-name-complex="Arial"/>
    </style:style>
    <style:style style:name="T8" style:family="text">
      <style:text-properties style:font-name="Arial" style:letter-kerning="true" style:font-name-asian="Times New Roman" style:language-asian="fr" style:country-asian="FR" style:font-name-complex="Arial"/>
    </style:style>
    <style:style style:name="T9" style:family="text">
      <style:text-properties style:font-name="Arial" officeooo:rsid="000dce76" style:letter-kerning="true" style:font-name-asian="Times New Roman" style:language-asian="fr" style:country-asian="FR" style:font-name-complex="Arial"/>
    </style:style>
    <style:style style:name="T10" style:family="text">
      <style:text-properties fo:color="#ff3333" loext:opacity="100%" officeooo:rsid="000f6605"/>
    </style:style>
    <style:style style:name="T11" style:family="text">
      <style:text-properties fo:color="#ff3333" loext:opacity="100%"/>
    </style:style>
    <style:style style:name="T12" style:family="text">
      <style:text-properties officeooo:rsid="0015a3c9"/>
    </style:style>
    <style:style style:name="T13" style:family="text">
      <style:text-properties officeooo:rsid="000f66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roposition <text:span text:style-name="T1">de</text:span> Recours gracieux </text:p>
      <text:p text:style-name="P3"/>
      <text:p text:style-name="P4">Nom, Prénom <text:tab/>XXXXX, <text:tab/><text:tab/><text:tab/><text:tab/><text:tab/>le xx xxxx 20<text:span text:style-name="T2">2</text:span><text:span text:style-name="T3">6</text:span></text:p>
      <text:p text:style-name="P4">Adresse administrative</text:p>
      <text:p text:style-name="P4">Corps, grade</text:p>
      <text:p text:style-name="P5"><text:s/></text:p>
      <text:p text:style-name="P6"><text:tab/>M<text:span text:style-name="T4">adame</text:span> l’Inspect<text:span text:style-name="T4">rice</text:span> d’Académie</text:p>
      <text:p text:style-name="P6"><text:tab/>Direct<text:span text:style-name="T4">rice</text:span> des Services départementaux</text:p>
      <text:p text:style-name="P6"><text:tab/><text:span text:style-name="T5">de la Vienne</text:span></text:p>
      <text:p text:style-name="P7">22 rue Guillaume VII Le Troubadour <text:s text:c="13"/></text:p>
      <text:p text:style-name="P7"><text:s text:c="3"/>CS 40 625 <text:s text:c="54"/></text:p>
      <text:p text:style-name="P7"><text:s text:c="2"/>86000 <text:s text:c="3"/>Poitiers <text:s text:c="45"/></text:p>
      <text:p text:style-name="P8"/>
      <text:p text:style-name="P9"><text:span text:style-name="T6">Objet: </text:span><text:span text:style-name="T7">dem</text:span><text:span text:style-name="T8">ande de révision de l’appréciation finale de mon rendez-</text:span><text:span text:style-name="T9">vous</text:span><text:span text:style-name="T8"> de carrière</text:span></text:p>
      <text:p text:style-name="P10"><text:s/><text:span text:style-name="T10">Mail + </text:span><text:span text:style-name="T11">Lettre A/R</text:span></text:p>
      <text:p text:style-name="P11">Copie aux délégué-<text:span text:style-name="T1">e</text:span>s des personnels d<text:span text:style-name="T12">e la FSU-SNUipp 86</text:span></text:p>
      <text:p text:style-name="P12"/>
      <text:p text:style-name="P11">M<text:span text:style-name="T4">adame</text:span> l’Inspect<text:span text:style-name="T4">rice</text:span> d’Académie,</text:p>
      <text:p text:style-name="P13"><text:s/></text:p>
      <text:p text:style-name="P14">J’ai pris connaissance de « l’appréciation finale » de mon rendez-vous de carrière que vous m’avez notifiée le ………. septembre 20<text:span text:style-name="T2">2</text:span><text:span text:style-name="T3">6</text:span>. Celui-ci fait suite au compte-rendu rédigé par Mme/M. …. IEN de la circonscription de …………….. .</text:p>
      <text:p text:style-name="P14"/>
      <text:p text:style-name="P14">Je constate que votre avis final est discordant avec le compte-rendu rédigé par Mme/M. l’IEN (appréciations dans chacun des domaines et appréciation littérale) au regard des points suivants:</text:p>
      <text:list text:style-name="WW8Num15">
        <text:list-item>
          <text:p text:style-name="P15">(exemple) nombre d’appréciations “très satisfaisante” et “exce<text:span text:style-name="T5">llentes</text:span>” portées au référentiel de compétence du <text:span text:style-name="T5">ren</text:span> de carrière,</text:p>
        </text:list-item>
        <text:list-item>
          <text:p text:style-name="P15">(exemple) teneur de l’appréciation littérale portée par Mme/M. l’IEN sur mon RdV de carrière,</text:p>
        </text:list-item>
        <text:list-item>
          <text:p text:style-name="P15"><text:span text:style-name="T13">p</text:span>ermanence des appréciations “favorable et très favorable” portées sur mes rapports d’inspection antérieurs (copies jointes)</text:p>
        </text:list-item>
        <text:list-item>
          <text:p text:style-name="P16">années REP, direction…</text:p>
        </text:list-item>
        <text:list-item>
          <text:p text:style-name="P16">…</text:p>
        </text:list-item>
      </text:list>
      <text:p text:style-name="P17"/>
      <text:p text:style-name="P17"/>
      <text:p text:style-name="P14">En conséquence, je sollicite de votre haute bienveillance et à titre gracieux, la révision en vue d’une amélioration de l’appréciation finale initiale.</text:p>
      <text:p text:style-name="P12"/>
      <text:p text:style-name="P14">Dans cette attente, veuillez agréer, M<text:span text:style-name="T4">adame</text:span> l’Inspect<text:span text:style-name="T4">rice</text:span> d’Académie, l’expression de mes salutations distinguées.</text:p>
      <text:p text:style-name="P18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9-21T15:15:35.241000000</meta:creation-date>
    <dc:date>2026-07-20T09:50:26.766449100</dc:date>
    <meta:editing-duration>PT22M22S</meta:editing-duration>
    <meta:editing-cycles>10</meta:editing-cycles>
    <meta:generator>LibreOffice/26.2.4.2$Windows_X86_64 LibreOffice_project/0229ac93fcf0d7cbc6376066c6f35021cef002dc</meta:generator>
    <meta:document-statistic meta:table-count="0" meta:image-count="0" meta:object-count="0" meta:page-count="1" meta:paragraph-count="26" meta:word-count="218" meta:character-count="1614" meta:non-whitespace-character-count="1287"/>
  </office:meta>
</office:document-meta>
</file>